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221.05" calcext:value-type="float" table:number-columns-spanned="3" table:number-rows-spanned="1">
            <text:p>4,221.05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987.5" calcext:value-type="float">
            <text:p>2,987.5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1/09/02</text:p>
          </table:table-cell>
          <table:table-cell table:style-name="ce12" office:value-type="float" office:value="2845.3" calcext:value-type="float">
            <text:p>2,845.3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9/05</text:p>
          </table:table-cell>
          <table:table-cell table:style-name="ce12" office:value-type="float" office:value="5441.45" calcext:value-type="float">
            <text:p>5,441.45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9/06</text:p>
          </table:table-cell>
          <table:table-cell table:style-name="ce12" office:value-type="float" office:value="2577.8" calcext:value-type="float">
            <text:p>2,577.8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9/07</text:p>
          </table:table-cell>
          <table:table-cell table:style-name="ce12" office:value-type="float" office:value="1598.2" calcext:value-type="float">
            <text:p>1,598.2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9/08</text:p>
          </table:table-cell>
          <table:table-cell table:style-name="ce12" office:value-type="float" office:value="2202.1" calcext:value-type="float">
            <text:p>2,202.1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9/09</text:p>
          </table:table-cell>
          <table:table-cell table:style-name="ce12" office:value-type="float" office:value="1121.9" calcext:value-type="float">
            <text:p>1,121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2</text:p>
          </table:table-cell>
          <table:table-cell table:style-name="ce12" office:value-type="float" office:value="811.2" calcext:value-type="float">
            <text:p>81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3</text:p>
          </table:table-cell>
          <table:table-cell table:style-name="ce12" office:value-type="float" office:value="2296.5" calcext:value-type="float">
            <text:p>2,29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4</text:p>
          </table:table-cell>
          <table:table-cell table:style-name="ce12" office:value-type="float" office:value="2741.8" calcext:value-type="float">
            <text:p>2,741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5</text:p>
          </table:table-cell>
          <table:table-cell table:style-name="ce12" office:value-type="float" office:value="1769.5" calcext:value-type="float">
            <text:p>1,7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6</text:p>
          </table:table-cell>
          <table:table-cell table:style-name="ce12" office:value-type="float" office:value="2197.25" calcext:value-type="float">
            <text:p>2,19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9</text:p>
          </table:table-cell>
          <table:table-cell table:style-name="ce12" office:value-type="float" office:value="883.5" calcext:value-type="float">
            <text:p>88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0</text:p>
          </table:table-cell>
          <table:table-cell table:style-name="ce12" office:value-type="float" office:value="807.8" calcext:value-type="float">
            <text:p>807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1</text:p>
          </table:table-cell>
          <table:table-cell table:style-name="ce12" office:value-type="float" office:value="3771.8" calcext:value-type="float">
            <text:p>3,771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2</text:p>
          </table:table-cell>
          <table:table-cell table:style-name="ce12" office:value-type="float" office:value="4045.55" calcext:value-type="float">
            <text:p>4,045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3</text:p>
          </table:table-cell>
          <table:table-cell table:style-name="ce12" office:value-type="float" office:value="4489.7" calcext:value-type="float">
            <text:p>4,489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6</text:p>
          </table:table-cell>
          <table:table-cell table:style-name="ce12" office:value-type="float" office:value="4650.5" calcext:value-type="float">
            <text:p>4,65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7</text:p>
          </table:table-cell>
          <table:table-cell table:style-name="ce12" office:value-type="float" office:value="1232.7" calcext:value-type="float">
            <text:p>1,232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21.05" calcext:value-type="float" table:number-columns-spanned="3" table:number-rows-spanned="1">
            <text:p>4,221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8503.05" calcext:value-type="float">
            <text:p>48,503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061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