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934.5" calcext:value-type="float" table:number-columns-spanned="3" table:number-rows-spanned="1">
            <text:p>3,934.5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743.3" calcext:value-type="float">
            <text:p>4,743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08/02</text:p>
          </table:table-cell>
          <table:table-cell table:style-name="ce12" office:value-type="float" office:value="784.4" calcext:value-type="float">
            <text:p>784.4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8/03</text:p>
          </table:table-cell>
          <table:table-cell table:style-name="ce12" office:value-type="float" office:value="5441.8" calcext:value-type="float">
            <text:p>5,441.8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8/04</text:p>
          </table:table-cell>
          <table:table-cell table:style-name="ce12" office:value-type="float" office:value="2918.2" calcext:value-type="float">
            <text:p>2,918.2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3032.6" calcext:value-type="float">
            <text:p>3,03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8</text:p>
          </table:table-cell>
          <table:table-cell table:style-name="ce12" office:value-type="float" office:value="1543.3" calcext:value-type="float">
            <text:p>1,54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9</text:p>
          </table:table-cell>
          <table:table-cell table:style-name="ce12" office:value-type="float" office:value="2060.75" calcext:value-type="float">
            <text:p>2,06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2</text:p>
          </table:table-cell>
          <table:table-cell table:style-name="ce12" office:value-type="float" office:value="727.9" calcext:value-type="float">
            <text:p>72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3</text:p>
          </table:table-cell>
          <table:table-cell table:style-name="ce12" office:value-type="float" office:value="590.2" calcext:value-type="float">
            <text:p>590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4</text:p>
          </table:table-cell>
          <table:table-cell table:style-name="ce12" office:value-type="float" office:value="3397.5" calcext:value-type="float">
            <text:p>3,39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5</text:p>
          </table:table-cell>
          <table:table-cell table:style-name="ce12" office:value-type="float" office:value="4174.55" calcext:value-type="float">
            <text:p>4,174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34.5" calcext:value-type="float" table:number-columns-spanned="3" table:number-rows-spanned="1">
            <text:p>3,93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378.45" calcext:value-type="float">
            <text:p>47,378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720.35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