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227" table:number-columns-spanned="3" table:number-rows-spanned="1" table:style-name="ce12">
            <text:p>4,227.0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743.3" table:style-name="ce4">
            <text:p>4,743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934.5" table:number-columns-spanned="3" table:number-rows-spanned="1" table:style-name="ce12">
            <text:p>3,934.5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784.4" table:style-name="ce4">
            <text:p>784.4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03</text:p>
          </table:table-cell>
          <table:table-cell office:value-type="float" office:value="5441.8" table:style-name="ce4">
            <text:p>5,441.8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4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08</text:p>
          </table:table-cell>
          <table:table-cell office:value-type="float" office:value="3490.35" table:style-name="ce4">
            <text:p>3,490.35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09</text:p>
          </table:table-cell>
          <table:table-cell office:value-type="float" office:value="2598.5" table:style-name="ce4">
            <text:p>2,59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0</text:p>
          </table:table-cell>
          <table:table-cell office:value-type="float" office:value="1486.2" table:style-name="ce4">
            <text:p>1,48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1</text:p>
          </table:table-cell>
          <table:table-cell office:value-type="float" office:value="2182.1999999999998" table:style-name="ce4">
            <text:p>2,182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2</text:p>
          </table:table-cell>
          <table:table-cell office:value-type="float" office:value="1107.9000000000001" table:style-name="ce4">
            <text:p>1,107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5</text:p>
          </table:table-cell>
          <table:table-cell office:value-type="float" office:value="733.7" table:style-name="ce4">
            <text:p>733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6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7</text:p>
          </table:table-cell>
          <table:table-cell office:value-type="float" office:value="3032.6" table:style-name="ce4">
            <text:p>3,03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8</text:p>
          </table:table-cell>
          <table:table-cell office:value-type="float" office:value="1543.3" table:style-name="ce4">
            <text:p>1,54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19</text:p>
          </table:table-cell>
          <table:table-cell office:value-type="float" office:value="2060.75" table:style-name="ce4">
            <text:p>2,06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22</text:p>
          </table:table-cell>
          <table:table-cell office:value-type="float" office:value="727.9" table:style-name="ce4">
            <text:p>727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23</text:p>
          </table:table-cell>
          <table:table-cell office:value-type="float" office:value="590.20000000000005" table:style-name="ce4">
            <text:p>59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24</text:p>
          </table:table-cell>
          <table:table-cell office:value-type="float" office:value="3397.5" table:style-name="ce4">
            <text:p>3,3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161.5" table:number-columns-spanned="3" table:number-rows-spanned="1" table:style-name="ce13">
            <text:p>8,16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147.6" table:style-name="ce6">
            <text:p>43,147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944" table:style-name="ce6">
            <text:p>2,9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71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7T05:29:44Z</meta:creation-date>
    <dc:date>2022-07-27T05:29:45Z</dc:date>
  </office:meta>
</office:document-meta>
</file>