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3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2"/>2020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46808" calcext:value-type="float">
            <text:p><text:s text:c="2"/>10,646,808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39482" calcext:value-type="float">
            <text:p><text:s text:c="2"/>1,239,482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1796" calcext:value-type="float">
            <text:p><text:s text:c="2"/>10,721,796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3" calcext:value-type="float">
            <text:p><text:s text:c="2"/>51,493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46635" calcext:value-type="float">
            <text:p><text:s text:c="2"/>1,246,635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76748" calcext:value-type="float">
            <text:p><text:s text:c="2"/>10,776,748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5" calcext:value-type="float">
            <text:p><text:s text:c="2"/>50,875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1116" calcext:value-type="float">
            <text:p><text:s text:c="2"/>1,251,116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7-19T14:40:32</dc:date>
    <meta:print-date>2022-07-19T14:40:29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