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8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77cm" svg:height="2.148cm" svg:x="20.246cm" svg:y="24.415cm" draw:caption-point-x="-0.908cm" draw:caption-point-y="-16.891cm">
              <dc:date>2022-07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12];-1;0)-OFFSET([.B212];-2;0)" office:value-type="float" office:value="-7883" calcext:value-type="float">
            <text:p>-7,883 </text:p>
          </table:table-cell>
          <table:table-cell table:style-name="ce31" table:formula="of:=OFFSET([.C212];-1;0)-OFFSET([.C212];-2;0)" office:value-type="float" office:value="0.0130000000000001" calcext:value-type="float">
            <text:p>0.013 </text:p>
          </table:table-cell>
          <table:table-cell table:style-name="ce22" table:formula="of:=OFFSET([.D212];-1;0)-OFFSET([.D212];-2;0)" office:value-type="float" office:value="-8329" calcext:value-type="float">
            <text:p>-8,329 </text:p>
          </table:table-cell>
          <table:table-cell table:style-name="ce31" table:formula="of:=OFFSET([.E212];-1;0)-OFFSET([.E212];-2;0)" office:value-type="float" office:value="0.347" calcext:value-type="float">
            <text:p>0.347 </text:p>
          </table:table-cell>
          <table:table-cell table:style-name="ce22" table:formula="of:=OFFSET([.F212];-1;0)-OFFSET([.F212];-2;0)" office:value-type="float" office:value="261974" calcext:value-type="float">
            <text:p>261,974 </text:p>
          </table:table-cell>
          <table:table-cell table:style-name="ce31" table:formula="of:=OFFSET([.G212];-1;0)-OFFSET([.G212];-2;0)" office:value-type="float" office:value="-0.00800000000000001" calcext:value-type="float">
            <text:p>-0.008 </text:p>
          </table:table-cell>
          <table:table-cell table:style-name="ce22" table:formula="of:=OFFSET([.H212];-1;0)-OFFSET([.H212];-2;0)" office:value-type="float" office:value="-2151" calcext:value-type="float">
            <text:p>-2,151 </text:p>
          </table:table-cell>
          <table:table-cell table:style-name="ce31" table:formula="of:=OFFSET([.I212];-1;0)-OFFSET([.I212];-2;0)" office:value-type="float" office:value="0.165" calcext:value-type="float">
            <text:p>0.165 </text:p>
          </table:table-cell>
          <table:table-cell table:style-name="ce22" table:formula="of:=OFFSET([.J212];-1;0)-OFFSET([.J212];-2;0)" office:value-type="float" office:value="243611" calcext:value-type="float">
            <text:p>243,611 </text:p>
          </table:table-cell>
          <table:table-cell table:style-name="ce31" table:formula="of:=OFFSET([.K212];-1;0)-OFFSET([.K212];-2;0)" office:value-type="float" office:value="0.00499999999999989" calcext:value-type="float">
            <text:p>0.005 </text:p>
          </table:table-cell>
          <table:table-cell table:style-name="ce31" table:formula="of:=OFFSET([.L212];-1;0)-OFFSET([.L212];-2;0)" office:value-type="float" office:value="0.0269999999999999" calcext:value-type="float">
            <text:p>0.027 </text:p>
          </table:table-cell>
          <table:table-cell table:style-name="ce47" table:formula="of:=OFFSET([.M212];-1;0)-OFFSET([.M212];-2;0)" office:value-type="float" office:value="0" calcext:value-type="float">
            <text:p>0.0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2-07-13T16:01:01</dc:date>
    <meta:print-date>2022-05-18T11:17:23</meta:print-date>
    <meta:document-statistic meta:table-count="1" meta:cell-count="2713" meta:object-count="0"/>
    <meta:generator>LibreOffice/6.3.4.2$Windows_X86_64 LibreOffice_project/60da17e045e08f1793c57c00ba83cdfce946d0aa</meta:generator>
  </office:meta>
</office:document-meta>
</file>