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606.7" calcext:value-type="float" table:number-columns-spanned="3" table:number-rows-spanned="1">
            <text:p>606.7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733.2" calcext:value-type="float" table:number-columns-spanned="3" table:number-rows-spanned="1">
            <text:p>733.20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528.85" calcext:value-type="float" table:number-columns-spanned="3" table:number-rows-spanned="1">
            <text:p>3,528.85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227" calcext:value-type="float" table:number-columns-spanned="3" table:number-rows-spanned="1">
            <text:p>4,227.00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934.5" calcext:value-type="float" table:number-columns-spanned="3" table:number-rows-spanned="1">
            <text:p>3,934.50</text:p>
          </table:table-cell>
          <table:covered-table-cell table:number-columns-repeated="2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3032.6" calcext:value-type="float">
            <text:p>3,03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8</text:p>
          </table:table-cell>
          <table:table-cell table:style-name="ce12" office:value-type="float" office:value="1543.3" calcext:value-type="float">
            <text:p>1,54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9</text:p>
          </table:table-cell>
          <table:table-cell table:style-name="ce12" office:value-type="float" office:value="2060.75" calcext:value-type="float">
            <text:p>2,06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030.25" calcext:value-type="float" table:number-columns-spanned="3" table:number-rows-spanned="1">
            <text:p>13,030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105.3" calcext:value-type="float">
            <text:p>38,10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542.9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