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3449.9" calcext:value-type="float" table:number-columns-spanned="3" table:number-rows-spanned="1">
            <text:p>3,449.9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631.3" calcext:value-type="float">
            <text:p>4,631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21</text:p>
          </table:table-cell>
          <table:table-cell table:style-name="ce7" office:value-type="float" office:value="1793.9" calcext:value-type="float" table:number-columns-spanned="3" table:number-rows-spanned="1">
            <text:p>1,793.90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696.2" calcext:value-type="float">
            <text:p>696.2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180.75" calcext:value-type="float" table:number-columns-spanned="3" table:number-rows-spanned="1">
            <text:p>2,180.75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606.7" calcext:value-type="float" table:number-columns-spanned="3" table:number-rows-spanned="1">
            <text:p>606.70</text:p>
          </table:table-cell>
          <table:covered-table-cell table:number-columns-repeated="2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733.2" calcext:value-type="float" table:number-columns-spanned="3" table:number-rows-spanned="1">
            <text:p>733.20</text:p>
          </table:table-cell>
          <table:covered-table-cell table:number-columns-repeated="2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486.85" calcext:value-type="float" table:number-columns-spanned="3" table:number-rows-spanned="1">
            <text:p>3,486.85</text:p>
          </table:table-cell>
          <table:covered-table-cell table:number-columns-repeated="2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134.95" calcext:value-type="float" table:number-columns-spanned="3" table:number-rows-spanned="1">
            <text:p>4,134.95</text:p>
          </table:table-cell>
          <table:covered-table-cell table:number-columns-repeated="2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791" calcext:value-type="float" table:number-columns-spanned="3" table:number-rows-spanned="1">
            <text:p>3,791.00</text:p>
          </table:table-cell>
          <table:covered-table-cell table:number-columns-repeated="2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6</text:p>
          </table:table-cell>
          <table:table-cell table:style-name="ce12" office:value-type="float" office:value="2369.5" calcext:value-type="float">
            <text:p>2,3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177.25" calcext:value-type="float" table:number-columns-spanned="3" table:number-rows-spanned="1">
            <text:p>20,17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662.65" calcext:value-type="float">
            <text:p>31,662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121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