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5</text:p>
          </table:table-cell>
          <table:table-cell office:value-type="float" office:value="1562.4" table:number-columns-spanned="3" table:number-rows-spanned="1" table:style-name="ce12">
            <text:p>1,562.40</text:p>
          </table:table-cell>
          <table:covered-table-cell table:number-columns-repeated="2"/>
          <table:table-cell office:value-type="string" table:style-name="ce2">
            <text:p>111/08/01</text:p>
          </table:table-cell>
          <table:table-cell office:value-type="float" office:value="4631.3" table:style-name="ce4">
            <text:p>4,631.3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02</text:p>
          </table:table-cell>
          <table:table-cell office:value-type="float" office:value="696.2" table:style-name="ce4">
            <text:p>696.20</text:p>
          </table:table-cell>
          <table:table-cell table:style-name="ce1"/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11/10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11/0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8</text:p>
          </table:table-cell>
          <table:table-cell office:value-type="float" office:value="881.3" table:number-columns-spanned="3" table:number-rows-spanned="1" table:style-name="ce12">
            <text:p>881.3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5315.3" table:style-name="ce4">
            <text:p>5,315.30</text:p>
          </table:table-cell>
          <table:table-cell table:style-name="ce1"/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9</text:p>
          </table:table-cell>
          <table:table-cell office:value-type="float" office:value="3176.3" table:number-columns-spanned="3" table:number-rows-spanned="1" table:style-name="ce12">
            <text:p>3,176.30</text:p>
          </table:table-cell>
          <table:covered-table-cell table:number-columns-repeated="2"/>
          <table:table-cell office:value-type="string" table:style-name="ce2">
            <text:p>111/08/04</text:p>
          </table:table-cell>
          <table:table-cell office:value-type="float" office:value="2861.9" table:style-name="ce4">
            <text:p>2,861.9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1/11/23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3449.9" table:number-columns-spanned="3" table:number-rows-spanned="1" table:style-name="ce12">
            <text:p>3,449.90</text:p>
          </table:table-cell>
          <table:covered-table-cell table:number-columns-repeated="2"/>
          <table:table-cell office:value-type="string" table:style-name="ce2">
            <text:p>111/08/05</text:p>
          </table:table-cell>
          <table:table-cell office:value-type="float" office:value="2932.6" table:style-name="ce4">
            <text:p>2,932.60</text:p>
          </table:table-cell>
          <table:table-cell table:style-name="ce1"/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21</text:p>
          </table:table-cell>
          <table:table-cell office:value-type="float" office:value="1793.9" table:number-columns-spanned="3" table:number-rows-spanned="1" table:style-name="ce12">
            <text:p>1,793.90</text:p>
          </table:table-cell>
          <table:covered-table-cell table:number-columns-repeated="2"/>
          <table:table-cell office:value-type="string" table:style-name="ce2">
            <text:p>111/08/08</text:p>
          </table:table-cell>
          <table:table-cell office:value-type="float" office:value="3490.35" table:style-name="ce4">
            <text:p>3,490.35</text:p>
          </table:table-cell>
          <table:table-cell table:style-name="ce1"/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22</text:p>
          </table:table-cell>
          <table:table-cell office:value-type="float" office:value="2050.75" table:number-columns-spanned="3" table:number-rows-spanned="1" table:style-name="ce12">
            <text:p>2,050.75</text:p>
          </table:table-cell>
          <table:covered-table-cell table:number-columns-repeated="2"/>
          <table:table-cell office:value-type="string" table:style-name="ce2">
            <text:p>111/08/09</text:p>
          </table:table-cell>
          <table:table-cell office:value-type="float" office:value="2598.5" table:style-name="ce4">
            <text:p>2,59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5</text:p>
          </table:table-cell>
          <table:table-cell office:value-type="float" office:value="485" table:number-columns-spanned="3" table:number-rows-spanned="1" table:style-name="ce12">
            <text:p>485.00</text:p>
          </table:table-cell>
          <table:covered-table-cell table:number-columns-repeated="2"/>
          <table:table-cell office:value-type="string" table:style-name="ce2">
            <text:p>111/08/10</text:p>
          </table:table-cell>
          <table:table-cell office:value-type="float" office:value="1486.2" table:style-name="ce4">
            <text:p>1,486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6</text:p>
          </table:table-cell>
          <table:table-cell office:value-type="float" office:value="656.2" table:number-columns-spanned="3" table:number-rows-spanned="1" table:style-name="ce12">
            <text:p>656.20</text:p>
          </table:table-cell>
          <table:covered-table-cell table:number-columns-repeated="2"/>
          <table:table-cell office:value-type="string" table:style-name="ce2">
            <text:p>111/08/11</text:p>
          </table:table-cell>
          <table:table-cell office:value-type="float" office:value="2182.1999999999998" table:style-name="ce4">
            <text:p>2,182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7</text:p>
          </table:table-cell>
          <table:table-cell office:value-type="float" office:value="3486.85" table:number-columns-spanned="3" table:number-rows-spanned="1" table:style-name="ce12">
            <text:p>3,486.85</text:p>
          </table:table-cell>
          <table:covered-table-cell table:number-columns-repeated="2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8</text:p>
          </table:table-cell>
          <table:table-cell office:value-type="float" office:value="4134.95" table:number-columns-spanned="3" table:number-rows-spanned="1" table:style-name="ce12">
            <text:p>4,134.95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9</text:p>
          </table:table-cell>
          <table:table-cell office:value-type="float" office:value="3791" table:number-columns-spanned="3" table:number-rows-spanned="1" table:style-name="ce12">
            <text:p>3,791.00</text:p>
          </table:table-cell>
          <table:covered-table-cell table:number-columns-repeated="2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868.55" table:number-columns-spanned="3" table:number-rows-spanned="1" table:style-name="ce13">
            <text:p>25,868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699.55" table:style-name="ce6">
            <text:p>27,699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0" table:number-columns-spanned="4" table:number-rows-spanned="1" table:style-name="ce13">
            <text:p>2,5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.4" table:number-columns-spanned="3" table:number-rows-spanned="1" table:style-name="ce13">
            <text:p>2,49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997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4T05:29:19Z</meta:creation-date>
    <dc:date>2022-07-14T05:29:20Z</dc:date>
  </office:meta>
</office:document-meta>
</file>