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4</text:p>
          </table:table-cell>
          <table:table-cell office:value-type="float" office:value="2449.6" table:number-columns-spanned="3" table:number-rows-spanned="1" table:style-name="ce12">
            <text:p>2,449.60</text:p>
          </table:table-cell>
          <table:covered-table-cell table:number-columns-repeated="2"/>
          <table:table-cell office:value-type="string" table:style-name="ce2">
            <text:p>111/08/01</text:p>
          </table:table-cell>
          <table:table-cell office:value-type="float" office:value="4631.3" table:style-name="ce4">
            <text:p>4,631.30</text:p>
          </table:table-cell>
          <table:table-cell table:style-name="ce1"/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10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1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5</text:p>
          </table:table-cell>
          <table:table-cell office:value-type="float" office:value="1562.4" table:number-columns-spanned="3" table:number-rows-spanned="1" table:style-name="ce12">
            <text:p>1,562.40</text:p>
          </table:table-cell>
          <table:covered-table-cell table:number-columns-repeated="2"/>
          <table:table-cell office:value-type="string" table:style-name="ce2">
            <text:p>111/08/02</text:p>
          </table:table-cell>
          <table:table-cell office:value-type="float" office:value="696.2" table:style-name="ce4">
            <text:p>696.20</text:p>
          </table:table-cell>
          <table:table-cell table:style-name="ce1"/>
          <table:table-cell office:value-type="string" table:style-name="ce2">
            <text:p>111/09/09</text:p>
          </table:table-cell>
          <table:table-cell office:value-type="float" office:value="216" table:style-name="ce4">
            <text:p>216.00</text:p>
          </table:table-cell>
          <table:table-cell office:value-type="string" table:style-name="ce2">
            <text:p>111/10/12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11/09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8/03</text:p>
          </table:table-cell>
          <table:table-cell office:value-type="float" office:value="5315.3" table:style-name="ce4">
            <text:p>5,315.30</text:p>
          </table:table-cell>
          <table:table-cell table:style-name="ce1"/>
          <table:table-cell office:value-type="string" table:style-name="ce2">
            <text:p>111/09/14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1/10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1/12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8</text:p>
          </table:table-cell>
          <table:table-cell office:value-type="float" office:value="881.3" table:number-columns-spanned="3" table:number-rows-spanned="1" table:style-name="ce12">
            <text:p>881.30</text:p>
          </table:table-cell>
          <table:covered-table-cell table:number-columns-repeated="2"/>
          <table:table-cell office:value-type="string" table:style-name="ce2">
            <text:p>111/08/04</text:p>
          </table:table-cell>
          <table:table-cell office:value-type="float" office:value="2861.9" table:style-name="ce4">
            <text:p>2,861.90</text:p>
          </table:table-cell>
          <table:table-cell table:style-name="ce1"/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10/26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1/11/23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7/19</text:p>
          </table:table-cell>
          <table:table-cell office:value-type="float" office:value="3176.3" table:number-columns-spanned="3" table:number-rows-spanned="1" table:style-name="ce12">
            <text:p>3,176.30</text:p>
          </table:table-cell>
          <table:covered-table-cell table:number-columns-repeated="2"/>
          <table:table-cell office:value-type="string" table:style-name="ce2">
            <text:p>111/08/05</text:p>
          </table:table-cell>
          <table:table-cell office:value-type="float" office:value="2932.6" table:style-name="ce4">
            <text:p>2,932.60</text:p>
          </table:table-cell>
          <table:table-cell table:style-name="ce1"/>
          <table:table-cell office:value-type="string" table:style-name="ce2">
            <text:p>111/09/23</text:p>
          </table:table-cell>
          <table:table-cell office:value-type="float" office:value="493" table:style-name="ce4">
            <text:p>493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20</text:p>
          </table:table-cell>
          <table:table-cell office:value-type="float" office:value="3449.9" table:number-columns-spanned="3" table:number-rows-spanned="1" table:style-name="ce12">
            <text:p>3,449.90</text:p>
          </table:table-cell>
          <table:covered-table-cell table:number-columns-repeated="2"/>
          <table:table-cell office:value-type="string" table:style-name="ce2">
            <text:p>111/08/08</text:p>
          </table:table-cell>
          <table:table-cell office:value-type="float" office:value="3490.35" table:style-name="ce4">
            <text:p>3,490.35</text:p>
          </table:table-cell>
          <table:table-cell table:style-name="ce1"/>
          <table:table-cell office:value-type="string" table:style-name="ce2">
            <text:p>111/09/28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7/21</text:p>
          </table:table-cell>
          <table:table-cell office:value-type="float" office:value="1718.8" table:number-columns-spanned="3" table:number-rows-spanned="1" table:style-name="ce12">
            <text:p>1,718.80</text:p>
          </table:table-cell>
          <table:covered-table-cell table:number-columns-repeated="2"/>
          <table:table-cell office:value-type="string" table:style-name="ce2">
            <text:p>111/08/09</text:p>
          </table:table-cell>
          <table:table-cell office:value-type="float" office:value="2598.5" table:style-name="ce4">
            <text:p>2,598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2</text:p>
          </table:table-cell>
          <table:table-cell office:value-type="float" office:value="2050.75" table:number-columns-spanned="3" table:number-rows-spanned="1" table:style-name="ce12">
            <text:p>2,050.75</text:p>
          </table:table-cell>
          <table:covered-table-cell table:number-columns-repeated="2"/>
          <table:table-cell office:value-type="string" table:style-name="ce2">
            <text:p>111/08/10</text:p>
          </table:table-cell>
          <table:table-cell office:value-type="float" office:value="1486.2" table:style-name="ce4">
            <text:p>1,486.2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5</text:p>
          </table:table-cell>
          <table:table-cell office:value-type="float" office:value="485" table:number-columns-spanned="3" table:number-rows-spanned="1" table:style-name="ce12">
            <text:p>485.00</text:p>
          </table:table-cell>
          <table:covered-table-cell table:number-columns-repeated="2"/>
          <table:table-cell office:value-type="string" table:style-name="ce2">
            <text:p>111/08/12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6</text:p>
          </table:table-cell>
          <table:table-cell office:value-type="float" office:value="656.2" table:number-columns-spanned="3" table:number-rows-spanned="1" table:style-name="ce12">
            <text:p>656.20</text:p>
          </table:table-cell>
          <table:covered-table-cell table:number-columns-repeated="2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7</text:p>
          </table:table-cell>
          <table:table-cell office:value-type="float" office:value="3486.85" table:number-columns-spanned="3" table:number-rows-spanned="1" table:style-name="ce12">
            <text:p>3,486.85</text:p>
          </table:table-cell>
          <table:covered-table-cell table:number-columns-repeated="2"/>
          <table:table-cell office:value-type="string" table:style-name="ce2">
            <text:p>111/08/17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8</text:p>
          </table:table-cell>
          <table:table-cell office:value-type="float" office:value="4134.95" table:number-columns-spanned="3" table:number-rows-spanned="1" table:style-name="ce12">
            <text:p>4,134.95</text:p>
          </table:table-cell>
          <table:covered-table-cell table:number-columns-repeated="2"/>
          <table:table-cell office:value-type="string" table:style-name="ce2">
            <text:p>111/08/26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7/29</text:p>
          </table:table-cell>
          <table:table-cell office:value-type="float" office:value="3791" table:number-columns-spanned="3" table:number-rows-spanned="1" table:style-name="ce12">
            <text:p>3,791.00</text:p>
          </table:table-cell>
          <table:covered-table-cell table:number-columns-repeated="2"/>
          <table:table-cell office:value-type="string" table:style-name="ce2">
            <text:p>111/08/31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8243.05" table:number-columns-spanned="3" table:number-rows-spanned="1" table:style-name="ce13">
            <text:p>28,243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517.35" table:style-name="ce6">
            <text:p>25,517.3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1" table:style-name="ce6">
            <text:p>2,921.00</text:p>
          </table:table-cell>
          <table:table-cell office:value-type="string" table:style-name="ce5">
            <text:p>小計</text:p>
          </table:table-cell>
          <table:table-cell office:value-type="float" office:value="2342" table:style-name="ce6">
            <text:p>2,3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5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2/02/15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2/03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4/05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07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03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4/15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2/17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1/12/21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office:value-type="string" table:style-name="ce5">
            <text:p>小計</text:p>
          </table:table-cell>
          <table:table-cell office:value-type="float" office:value="2300" table:style-name="ce6">
            <text:p>2,3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0" table:number-columns-spanned="4" table:number-rows-spanned="1" table:style-name="ce13">
            <text:p>2,5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03</text:p>
          </table:table-cell>
          <table:table-cell office:value-type="float" office:value="1692.4" table:number-columns-spanned="3" table:number-rows-spanned="1" table:style-name="ce12">
            <text:p>1,692.40</text:p>
          </table:table-cell>
          <table:covered-table-cell table:number-columns-repeated="2"/>
          <table:table-cell office:value-type="string" table:style-name="ce2">
            <text:p>112/06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2/07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2/08/16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9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5/13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492.4" table:number-columns-spanned="3" table:number-rows-spanned="1" table:style-name="ce13">
            <text:p>2,492.4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00" table:style-name="ce6">
            <text:p>2,2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10/18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6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600" table:number-columns-spanned="3" table:number-rows-spanned="1" table:style-name="ce13">
            <text:p>6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59" table:style-name="ce6">
            <text:p>5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4,189.8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7-13T05:30:16Z</meta:creation-date>
    <dc:date>2022-07-13T05:30:16Z</dc:date>
  </office:meta>
</office:document-meta>
</file>