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852.2" table:number-columns-spanned="3" table:number-rows-spanned="1" table:style-name="ce12">
            <text:p>1,852.2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49.6" table:number-columns-spanned="3" table:number-rows-spanned="1" table:style-name="ce12">
            <text:p>2,449.60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696.2" table:style-name="ce4">
            <text:p>696.2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562.4" table:number-columns-spanned="3" table:number-rows-spanned="1" table:style-name="ce12">
            <text:p>1,562.4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5315.3" table:style-name="ce4">
            <text:p>5,315.3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04</text:p>
          </table:table-cell>
          <table:table-cell office:value-type="float" office:value="2861.9" table:style-name="ce4">
            <text:p>2,861.9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881.3" table:number-columns-spanned="3" table:number-rows-spanned="1" table:style-name="ce12">
            <text:p>881.30</text:p>
          </table:table-cell>
          <table:covered-table-cell table:number-columns-repeated="2"/>
          <table:table-cell office:value-type="string" table:style-name="ce2">
            <text:p>111/08/05</text:p>
          </table:table-cell>
          <table:table-cell office:value-type="float" office:value="2932.6" table:style-name="ce4">
            <text:p>2,932.6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76.3" table:number-columns-spanned="3" table:number-rows-spanned="1" table:style-name="ce12">
            <text:p>3,176.30</text:p>
          </table:table-cell>
          <table:covered-table-cell table:number-columns-repeated="2"/>
          <table:table-cell office:value-type="string" table:style-name="ce2">
            <text:p>111/08/08</text:p>
          </table:table-cell>
          <table:table-cell office:value-type="float" office:value="3490.35" table:style-name="ce4">
            <text:p>3,490.35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office:value-type="string" table:style-name="ce2">
            <text:p>111/08/09</text:p>
          </table:table-cell>
          <table:table-cell office:value-type="float" office:value="2598.5" table:style-name="ce4">
            <text:p>2,59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3791" table:number-columns-spanned="3" table:number-rows-spanned="1" table:style-name="ce12">
            <text:p>3,79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015.05" table:number-columns-spanned="3" table:number-rows-spanned="1" table:style-name="ce13">
            <text:p>30,015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031.15" table:style-name="ce6">
            <text:p>24,031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475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2T03:40:43Z</meta:creation-date>
    <dc:date>2022-07-12T03:40:43Z</dc:date>
  </office:meta>
</office:document-meta>
</file>