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4099.95" table:number-columns-spanned="3" table:number-rows-spanned="1" table:style-name="ce12">
            <text:p>4,099.95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160.8" table:number-columns-spanned="3" table:number-rows-spanned="1" table:style-name="ce12">
            <text:p>3,160.8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852.2" table:number-columns-spanned="3" table:number-rows-spanned="1" table:style-name="ce12">
            <text:p>1,852.2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49.6" table:number-columns-spanned="3" table:number-rows-spanned="1" table:style-name="ce12">
            <text:p>2,449.60</text:p>
          </table:table-cell>
          <table:covered-table-cell table:number-columns-repeated="2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562.4" table:number-columns-spanned="3" table:number-rows-spanned="1" table:style-name="ce12">
            <text:p>1,562.40</text:p>
          </table:table-cell>
          <table:covered-table-cell table:number-columns-repeated="2"/>
          <table:table-cell office:value-type="string" table:style-name="ce2">
            <text:p>111/08/05</text:p>
          </table:table-cell>
          <table:table-cell office:value-type="float" office:value="2932.6" table:style-name="ce4">
            <text:p>2,932.6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970.300000000003" table:number-columns-spanned="3" table:number-rows-spanned="1" table:style-name="ce13">
            <text:p>36,97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42.3" table:style-name="ce6">
            <text:p>17,94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34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8T05:29:17Z</meta:creation-date>
    <dc:date>2022-07-08T05:29:17Z</dc:date>
  </office:meta>
</office:document-meta>
</file>