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8</text:p>
          </table:table-cell>
          <table:table-cell office:value-type="float" office:value="3720.2" table:number-columns-spanned="3" table:number-rows-spanned="1" table:style-name="ce12">
            <text:p>3,720.2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4099.95" table:number-columns-spanned="3" table:number-rows-spanned="1" table:style-name="ce12">
            <text:p>4,099.95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160.8" table:number-columns-spanned="3" table:number-rows-spanned="1" table:style-name="ce12">
            <text:p>3,160.8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852.2" table:number-columns-spanned="3" table:number-rows-spanned="1" table:style-name="ce12">
            <text:p>1,852.20</text:p>
          </table:table-cell>
          <table:covered-table-cell table:number-columns-repeated="2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49.6" table:number-columns-spanned="3" table:number-rows-spanned="1" table:style-name="ce12">
            <text:p>2,449.6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450.4" table:number-columns-spanned="3" table:number-rows-spanned="1" table:style-name="ce12">
            <text:p>1,450.4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578.5" table:number-columns-spanned="3" table:number-rows-spanned="1" table:style-name="ce13">
            <text:p>40,57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009.7" table:style-name="ce6">
            <text:p>15,009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01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7T05:43:38Z</meta:creation-date>
    <dc:date>2022-07-07T05:43:38Z</dc:date>
  </office:meta>
</office:document-meta>
</file>