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2" style:family="paragraph" style:parent-style-name="Standard">
      <style:paragraph-properties fo:margin-left="0cm" fo:margin-right="0cm" fo:margin-top="0cm" fo:margin-bottom="0.318cm" loext:contextual-spacing="false" fo:line-height="1.058cm" fo:text-align="justify" style:justify-single-word="false" fo:text-indent="1.129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Times New Roman" fo:font-size="16pt" style:font-name-asian="標楷體1" style:font-size-asian="16pt" style:font-size-complex="16pt"/>
    </style:style>
    <style:style style:name="T4" style:family="text">
      <style:text-properties style:font-name="Times New Roman" fo:font-size="16pt" style:font-name-asian="標楷體1" style:font-size-asian="16pt" style:language-asian="zh" style:country-asian="HK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「本國銀行營運績效季報」停印紙本通知</text:span></text:p>
      <text:p text:style-name="P2"><text:span text:style-name="T2">「</text:span><text:span text:style-name="T3">本國銀行營運績效季報</text:span><text:span text:style-name="T2">」係刊載本國銀行之財務資料及營運比率</text:span><text:bookmark text:name="_GoBack"/><text:span text:style-name="T2">，</text:span><text:span text:style-name="T3">考量大眾對電子資料使用率提高，並響應政府節能減碳、環境保護之政策，本刊自111年3月底資料起僅提供電子版本，置於本行網站供大眾查詢及下載，不再印寄紙本，特此通知</text:span><text:span text:style-name="T4">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dc:creator>許瑞敏</dc:creator>
    <meta:editing-cycles>3</meta:editing-cycles>
    <meta:print-date>2021-07-14T02:32:00</meta:print-date>
    <meta:creation-date>2022-06-21T09:41:00</meta:creation-date>
    <dc:date>2022-06-21T09:43:00</dc:date>
    <meta:editing-duration>PT2M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2" meta:word-count="127" meta:character-count="129" meta:non-whitespace-character-count="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