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5</text:p>
          </table:table-cell>
          <table:table-cell office:value-type="float" office:value="853.6" table:number-columns-spanned="3" table:number-rows-spanned="1" table:style-name="ce12">
            <text:p>853.6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6</text:p>
          </table:table-cell>
          <table:table-cell office:value-type="float" office:value="7725.5" table:number-columns-spanned="3" table:number-rows-spanned="1" table:style-name="ce12">
            <text:p>7,725.5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7</text:p>
          </table:table-cell>
          <table:table-cell office:value-type="float" office:value="3036.4" table:number-columns-spanned="3" table:number-rows-spanned="1" table:style-name="ce12">
            <text:p>3,036.4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08</text:p>
          </table:table-cell>
          <table:table-cell office:value-type="float" office:value="3720.2" table:number-columns-spanned="3" table:number-rows-spanned="1" table:style-name="ce12">
            <text:p>3,720.2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1</text:p>
          </table:table-cell>
          <table:table-cell office:value-type="float" office:value="4099.95" table:number-columns-spanned="3" table:number-rows-spanned="1" table:style-name="ce12">
            <text:p>4,099.95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2</text:p>
          </table:table-cell>
          <table:table-cell office:value-type="float" office:value="3076.3" table:number-columns-spanned="3" table:number-rows-spanned="1" table:style-name="ce12">
            <text:p>3,076.30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13</text:p>
          </table:table-cell>
          <table:table-cell office:value-type="float" office:value="1797.4" table:number-columns-spanned="3" table:number-rows-spanned="1" table:style-name="ce12">
            <text:p>1,797.4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06.1" table:number-columns-spanned="3" table:number-rows-spanned="1" table:style-name="ce12">
            <text:p>2,406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450.4" table:number-columns-spanned="3" table:number-rows-spanned="1" table:style-name="ce12">
            <text:p>1,450.4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633.79999999999995" table:number-columns-spanned="3" table:number-rows-spanned="1" table:style-name="ce12">
            <text:p>633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18.3" table:number-columns-spanned="3" table:number-rows-spanned="1" table:style-name="ce12">
            <text:p>3,118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369.7" table:number-columns-spanned="3" table:number-rows-spanned="1" table:style-name="ce12">
            <text:p>3,36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294" table:number-columns-spanned="3" table:number-rows-spanned="1" table:style-name="ce12">
            <text:p>2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514.2" table:number-columns-spanned="3" table:number-rows-spanned="1" table:style-name="ce13">
            <text:p>48,514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7836.3" table:style-name="ce6">
            <text:p>7,836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6,779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04T05:32:48Z</meta:creation-date>
    <dc:date>2022-07-04T05:32:49Z</dc:date>
  </office:meta>
</office:document-meta>
</file>