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4.912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4.076cm"/>
    </style:style>
    <style:style style:name="co6" style:family="table-column">
      <style:table-column-properties fo:break-before="auto" style:column-width="4.267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2.582cm"/>
    </style:style>
    <style:style style:name="co9" style:family="table-column">
      <style:table-column-properties fo:break-before="auto" style:column-width="3.348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21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4">年</text:span><text:span text:style-name="T5">5</text:span><text:span text:style-name="T6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2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2">涉及新臺幣交易</text:span></text:p>
          </table:table-cell>
          <table:table-cell table:style-name="ce53" office:value-type="string" calcext:value-type="string">
            <text:p><text:span text:style-name="T12">純外幣交易</text:span></text:p>
          </table:table-cell>
          <table:table-cell table:style-name="ce53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4" office:value-type="string" calcext:value-type="string">
            <text:p><text:span text:style-name="T12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4" office:value-type="float" office:value="416591" calcext:value-type="float">
            <text:p><text:s/>416,591 </text:p>
          </table:table-cell>
          <table:table-cell table:style-name="ce54" office:value-type="float" office:value="933303" calcext:value-type="float">
            <text:p><text:s/>933,303 </text:p>
          </table:table-cell>
          <table:table-cell table:style-name="ce37" office:value-type="float" office:value="1349894" calcext:value-type="float">
            <text:p><text:s/>1,349,894 </text:p>
          </table:table-cell>
          <table:table-cell table:style-name="ce65" office:value-type="float" office:value="10.63" calcext:value-type="float">
            <text:p>10.63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416591" calcext:value-type="float">
            <text:p><text:s/>416,591 </text:p>
          </table:table-cell>
          <table:table-cell table:style-name="ce35" office:value-type="float" office:value="117082" calcext:value-type="float">
            <text:p><text:s/>117,082 </text:p>
          </table:table-cell>
          <table:table-cell table:style-name="ce35" office:value-type="float" office:value="533673" calcext:value-type="float">
            <text:p><text:s/>533,673 </text:p>
          </table:table-cell>
          <table:table-cell table:style-name="ce66" office:value-type="float" office:value="4.2" calcext:value-type="float">
            <text:p>4.20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利</text:span><text:span text:style-name="T13">(IRS)</text:span></text:p>
          </table:table-cell>
          <table:table-cell table:style-name="ce35" office:value-type="float" office:value="409828" calcext:value-type="float">
            <text:p><text:s/>409,828 </text:p>
          </table:table-cell>
          <table:table-cell table:style-name="ce35" office:value-type="float" office:value="99806" calcext:value-type="float">
            <text:p><text:s/>99,806 </text:p>
          </table:table-cell>
          <table:table-cell table:style-name="ce35" office:value-type="float" office:value="509634" calcext:value-type="float">
            <text:p><text:s/>509,634 </text:p>
          </table:table-cell>
          <table:table-cell table:style-name="ce67" office:value-type="float" office:value="4.01" calcext:value-type="float">
            <text:p>4.01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5" office:value-type="float" office:value="2740" calcext:value-type="float">
            <text:p><text:s/>2,740 </text:p>
          </table:table-cell>
          <table:table-cell table:style-name="ce35" office:value-type="float" office:value="7882" calcext:value-type="float">
            <text:p><text:s/>7,882 </text:p>
          </table:table-cell>
          <table:table-cell table:style-name="ce35" office:value-type="float" office:value="10622" calcext:value-type="float">
            <text:p><text:s/>10,622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5" office:value-type="float" office:value="4023" calcext:value-type="float">
            <text:p><text:s/>4,023 </text:p>
          </table:table-cell>
          <table:table-cell table:style-name="ce35" office:value-type="float" office:value="9394" calcext:value-type="float">
            <text:p><text:s/>9,394 </text:p>
          </table:table-cell>
          <table:table-cell table:style-name="ce35" office:value-type="float" office:value="13417" calcext:value-type="float">
            <text:p><text:s/>13,417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16221" calcext:value-type="float">
            <text:p><text:s/>816,221 </text:p>
          </table:table-cell>
          <table:table-cell table:style-name="ce67" office:value-type="float" office:value="6.43" calcext:value-type="float">
            <text:p>6.43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15216" calcext:value-type="float">
            <text:p><text:s/>415,216 </text:p>
          </table:table-cell>
          <table:table-cell table:style-name="ce67" office:value-type="float" office:value="3.27" calcext:value-type="float">
            <text:p>3.27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01005" calcext:value-type="float">
            <text:p><text:s/>401,005 </text:p>
          </table:table-cell>
          <table:table-cell table:style-name="ce67" office:value-type="float" office:value="3.16" calcext:value-type="float">
            <text:p>3.16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4" office:value-type="float" office:value="5394395" calcext:value-type="float">
            <text:p><text:s/>5,394,395 </text:p>
          </table:table-cell>
          <table:table-cell table:style-name="ce54" office:value-type="float" office:value="5852131" calcext:value-type="float">
            <text:p><text:s/>5,852,131 </text:p>
          </table:table-cell>
          <table:table-cell table:style-name="ce37" office:value-type="float" office:value="11246526" calcext:value-type="float">
            <text:p><text:s/>11,246,526 </text:p>
          </table:table-cell>
          <table:table-cell table:style-name="ce65" office:value-type="float" office:value="88.54" calcext:value-type="float">
            <text:p>88.54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5394395" calcext:value-type="float">
            <text:p><text:s/>5,394,395 </text:p>
          </table:table-cell>
          <table:table-cell table:style-name="ce35" office:value-type="float" office:value="5848787" calcext:value-type="float">
            <text:p><text:s/>5,848,787 </text:p>
          </table:table-cell>
          <table:table-cell table:style-name="ce35" office:value-type="float" office:value="11243182" calcext:value-type="float">
            <text:p><text:s/>11,243,182 </text:p>
          </table:table-cell>
          <table:table-cell table:style-name="ce67" office:value-type="float" office:value="88.52" calcext:value-type="float">
            <text:p>88.52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5" office:value-type="float" office:value="230667" calcext:value-type="float">
            <text:p><text:s/>230,667 </text:p>
          </table:table-cell>
          <table:table-cell table:style-name="ce35" office:value-type="float" office:value="990437" calcext:value-type="float">
            <text:p><text:s/>990,437 </text:p>
          </table:table-cell>
          <table:table-cell table:style-name="ce35" office:value-type="float" office:value="1221104" calcext:value-type="float">
            <text:p><text:s/>1,221,104 </text:p>
          </table:table-cell>
          <table:table-cell table:style-name="ce67" office:value-type="float" office:value="9.61" calcext:value-type="float">
            <text:p>9.61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匯</text:span><text:span text:style-name="T13">(Fx Swaps)</text:span></text:p>
          </table:table-cell>
          <table:table-cell table:style-name="ce35" office:value-type="float" office:value="5075896" calcext:value-type="float">
            <text:p><text:s/>5,075,896 </text:p>
          </table:table-cell>
          <table:table-cell table:style-name="ce35" office:value-type="float" office:value="4387701" calcext:value-type="float">
            <text:p><text:s/>4,387,701 </text:p>
          </table:table-cell>
          <table:table-cell table:style-name="ce35" office:value-type="float" office:value="9463597" calcext:value-type="float">
            <text:p><text:s/>9,463,597 </text:p>
          </table:table-cell>
          <table:table-cell table:style-name="ce67" office:value-type="float" office:value="74.51" calcext:value-type="float">
            <text:p>74.51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5" office:value-type="float" office:value="27890" calcext:value-type="float">
            <text:p><text:s/>27,890 </text:p>
          </table:table-cell>
          <table:table-cell table:style-name="ce35" office:value-type="float" office:value="5149" calcext:value-type="float">
            <text:p><text:s/>5,149 </text:p>
          </table:table-cell>
          <table:table-cell table:style-name="ce35" office:value-type="float" office:value="33039" calcext:value-type="float">
            <text:p><text:s/>33,039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5" office:value-type="float" office:value="30114" calcext:value-type="float">
            <text:p><text:s/>30,114 </text:p>
          </table:table-cell>
          <table:table-cell table:style-name="ce35" office:value-type="float" office:value="231578" calcext:value-type="float">
            <text:p><text:s/>231,578 </text:p>
          </table:table-cell>
          <table:table-cell table:style-name="ce35" office:value-type="float" office:value="261692" calcext:value-type="float">
            <text:p><text:s/>261,692 </text:p>
          </table:table-cell>
          <table:table-cell table:style-name="ce67" office:value-type="float" office:value="2.06" calcext:value-type="float">
            <text:p>2.06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5" office:value-type="float" office:value="29828" calcext:value-type="float">
            <text:p><text:s/>29,828 </text:p>
          </table:table-cell>
          <table:table-cell table:style-name="ce35" office:value-type="float" office:value="233922" calcext:value-type="float">
            <text:p><text:s/>233,922 </text:p>
          </table:table-cell>
          <table:table-cell table:style-name="ce35" office:value-type="float" office:value="263750" calcext:value-type="float">
            <text:p><text:s/>263,750 </text:p>
          </table:table-cell>
          <table:table-cell table:style-name="ce67" office:value-type="float" office:value="2.08" calcext:value-type="float">
            <text:p>2.08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344" calcext:value-type="float">
            <text:p><text:s/>3,344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710" calcext:value-type="float">
            <text:p><text:s/>1,71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634" calcext:value-type="float">
            <text:p><text:s/>1,634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7" office:value-type="float" office:value="76726" calcext:value-type="float">
            <text:p><text:s/>76,726 </text:p>
          </table:table-cell>
          <table:table-cell table:style-name="ce37" office:value-type="float" office:value="15793" calcext:value-type="float">
            <text:p><text:s/>15,793 </text:p>
          </table:table-cell>
          <table:table-cell table:style-name="ce37" office:value-type="float" office:value="92519" calcext:value-type="float">
            <text:p><text:s/>92,519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389" calcext:value-type="float">
            <text:p><text:s/>389 </text:p>
          </table:table-cell>
          <table:table-cell table:style-name="ce35" office:value-type="float" office:value="477" calcext:value-type="float">
            <text:p><text:s/>477 </text:p>
          </table:table-cell>
          <table:table-cell table:style-name="ce66" office:value-type="float" office:value="0" calcext:value-type="float">
            <text:p>0.0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76638" calcext:value-type="float">
            <text:p><text:s/>76,638 </text:p>
          </table:table-cell>
          <table:table-cell table:style-name="ce36" office:value-type="float" office:value="15404" calcext:value-type="float">
            <text:p><text:s/>15,404 </text:p>
          </table:table-cell>
          <table:table-cell table:style-name="ce36" office:value-type="float" office:value="92042" calcext:value-type="float">
            <text:p><text:s/>92,042 </text:p>
          </table:table-cell>
          <table:table-cell table:style-name="ce67" office:value-type="float" office:value="0.73" calcext:value-type="float">
            <text:p>0.73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586" calcext:value-type="float">
            <text:p><text:s/>10,586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487" calcext:value-type="float">
            <text:p><text:s/>8,487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99" calcext:value-type="float">
            <text:p><text:s/>2,09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7" office:value-type="float" office:value="5887712" calcext:value-type="float">
            <text:p><text:s/>5,887,712 </text:p>
          </table:table-cell>
          <table:table-cell table:style-name="ce37" office:value-type="float" office:value="6811813" calcext:value-type="float">
            <text:p><text:s/>6,811,813 </text:p>
          </table:table-cell>
          <table:table-cell table:style-name="ce37" office:value-type="float" office:value="12699525" calcext:value-type="float">
            <text:p><text:s/>12,699,525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92" calcext:value-type="float">
            <text:p><text:s/>2,492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492" calcext:value-type="float">
            <text:p><text:s/>2,492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7" office:value-type="float" office:value="5887712" calcext:value-type="float">
            <text:p><text:s/>5,887,712 </text:p>
          </table:table-cell>
          <table:table-cell table:style-name="ce37" office:value-type="float" office:value="6814305" calcext:value-type="float">
            <text:p><text:s/>6,814,305 </text:p>
          </table:table-cell>
          <table:table-cell table:style-name="ce37" office:value-type="float" office:value="12702017" calcext:value-type="float">
            <text:p><text:s/>12,702,01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text:span text:style-name="T25">  </text:span><text:span text:style-name="T26">比</text:span><text:span text:style-name="T25">  </text:span><text:span text:style-name="T26">較</text:span><text:span text:style-name="T25">  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4"/>
          <table:table-cell table:style-name="ce55" office:value-type="string" calcext:value-type="string">
            <text:p><text:span text:style-name="T4">涉及新臺幣交易</text:span></text:p>
          </table:table-cell>
          <table:table-cell table:style-name="ce62" office:value-type="string" calcext:value-type="string">
            <text:p><text:span text:style-name="T4">純外幣交易</text:span></text:p>
          </table:table-cell>
          <table:table-cell table:style-name="ce71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7">年</text:span><text:span text:style-name="T28">5</text:span><text:span text:style-name="T29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887712" calcext:value-type="float">
            <text:p><text:s/>5,887,712 </text:p>
          </table:table-cell>
          <table:table-cell table:style-name="ce56" table:formula="of:=+[.C46]" office:value-type="float" office:value="6814305" calcext:value-type="float">
            <text:p><text:s/>6,814,305 </text:p>
          </table:table-cell>
          <table:table-cell table:style-name="ce72" table:formula="of:=+[.D46]" office:value-type="float" office:value="12702017" calcext:value-type="float">
            <text:p><text:s/>12,702,017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6.3525753429554" calcext:value-type="float">
            <text:p>46.35 </text:p>
          </table:table-cell>
          <table:table-cell table:style-name="ce57" table:formula="of:=+[.D58]/[.E58]*100" office:value-type="float" office:value="53.6474246570446" calcext:value-type="float">
            <text:p>53.65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7">年</text:span><text:span text:style-name="T28">4</text:span><text:span text:style-name="T29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5450072" calcext:value-type="float">
            <text:p><text:s/>5,450,072 </text:p>
          </table:table-cell>
          <table:table-cell table:style-name="ce56" office:value-type="float" office:value="7012310" calcext:value-type="float">
            <text:p><text:s/>7,012,310 </text:p>
          </table:table-cell>
          <table:table-cell table:style-name="ce72" office:value-type="float" office:value="12462382" calcext:value-type="float">
            <text:p><text:s/>12,462,382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3.7321853879941" calcext:value-type="float">
            <text:p>43.73 </text:p>
          </table:table-cell>
          <table:table-cell table:style-name="ce57" office:value-type="float" office:value="56.267814612006" calcext:value-type="float">
            <text:p>56.27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437640" calcext:value-type="float">
            <text:p>437,640 </text:p>
          </table:table-cell>
          <table:table-cell table:style-name="ce58" table:formula="of:=+[.D58]-[.D60]" office:value-type="float" office:value="-198005" calcext:value-type="float">
            <text:p>-198,005 </text:p>
          </table:table-cell>
          <table:table-cell table:style-name="ce74" table:formula="of:=+[.E58]-[.E60]" office:value-type="float" office:value="239635" calcext:value-type="float">
            <text:p>239,635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8.02998565890506" calcext:value-type="float">
            <text:p>8.03 </text:p>
          </table:table-cell>
          <table:table-cell table:style-name="ce59" table:formula="of:=+[.D62]/[.D60]*100" office:value-type="float" office:value="-2.82367721906191" calcext:value-type="float">
            <text:p>-2.82 </text:p>
          </table:table-cell>
          <table:table-cell table:style-name="ce75" table:formula="of:=+[.E62]/[.E60]*100" office:value-type="float" office:value="1.9228667521185" calcext:value-type="float">
            <text:p>1.92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2" table:default-cell-style-name="ce156"/>
        <table:table-column table:style-name="co7" table:number-columns-repeated="1017" table:default-cell-style-name="ce156"/>
        <table:table-row table:style-name="ro21">
          <table:table-cell table:style-name="ce95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97"/>
          <table:table-cell table:number-columns-repeated="1017"/>
        </table:table-row>
        <table:table-row table:style-name="ro14">
          <table:table-cell table:style-name="ce97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99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5" office:value-type="string" calcext:value-type="string" table:number-columns-spanned="2" table:number-rows-spanned="1">
            <text:p>111<text:span text:style-name="T4">年</text:span><text:span text:style-name="T5">5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1<text:span text:style-name="T4">年</text:span><text:span text:style-name="T5">4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9" table:number-columns-repeated="1017"/>
        </table:table-row>
        <table:table-row table:style-name="ro23">
          <table:table-cell table:style-name="ce100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349894" calcext:value-type="float">
            <text:p><text:s/>1,349,894 </text:p>
          </table:table-cell>
          <table:table-cell table:style-name="ce130" office:value-type="float" office:value="10.63" calcext:value-type="float">
            <text:p>10.63 </text:p>
          </table:table-cell>
          <table:table-cell table:style-name="ce117" office:value-type="float" office:value="1925683" calcext:value-type="float">
            <text:p><text:s/>1,925,683 </text:p>
          </table:table-cell>
          <table:table-cell table:style-name="ce130" office:value-type="float" office:value="15.45" calcext:value-type="float">
            <text:p>15.45 </text:p>
          </table:table-cell>
          <table:table-cell table:style-name="ce150" table:formula="of:=[.B7]-[.D7]" office:value-type="float" office:value="-575789" calcext:value-type="float">
            <text:p><text:s/>-575,789 </text:p>
          </table:table-cell>
          <table:table-cell table:style-name="ce159" table:formula="of:=([.F7]/[.D7])*100" office:value-type="float" office:value="-29.9005080275414" calcext:value-type="float">
            <text:p>-29.90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533673" calcext:value-type="float">
            <text:p><text:s/>533,673 </text:p>
          </table:table-cell>
          <table:table-cell table:style-name="ce131" office:value-type="float" office:value="4.2" calcext:value-type="float">
            <text:p>4.20 </text:p>
          </table:table-cell>
          <table:table-cell table:style-name="ce118" office:value-type="float" office:value="898523" calcext:value-type="float">
            <text:p><text:s/>898,523 </text:p>
          </table:table-cell>
          <table:table-cell table:style-name="ce131" office:value-type="float" office:value="7.21" calcext:value-type="float">
            <text:p>7.21 </text:p>
          </table:table-cell>
          <table:table-cell table:style-name="ce151" table:formula="of:=[.B8]-[.D8]" office:value-type="float" office:value="-364850" calcext:value-type="float">
            <text:p><text:s/>-364,850 </text:p>
          </table:table-cell>
          <table:table-cell table:style-name="ce160" table:formula="of:=([.F8]/[.D8])*100" office:value-type="float" office:value="-40.6055270705369" calcext:value-type="float">
            <text:p>-40.6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509634" calcext:value-type="float">
            <text:p><text:s/>509,634 </text:p>
          </table:table-cell>
          <table:table-cell table:style-name="ce133" office:value-type="float" office:value="4.01" calcext:value-type="float">
            <text:p>4.01 </text:p>
          </table:table-cell>
          <table:table-cell table:style-name="ce120" office:value-type="float" office:value="812079" calcext:value-type="float">
            <text:p><text:s/>812,079 </text:p>
          </table:table-cell>
          <table:table-cell table:style-name="ce133" office:value-type="float" office:value="6.52" calcext:value-type="float">
            <text:p>6.52 </text:p>
          </table:table-cell>
          <table:table-cell table:style-name="ce152" table:formula="of:=[.B10]-[.D10]" office:value-type="float" office:value="-302445" calcext:value-type="float">
            <text:p><text:s/>-302,445 </text:p>
          </table:table-cell>
          <table:table-cell table:style-name="ce162" table:formula="of:=([.F10]/[.D10])*100" office:value-type="float" office:value="-37.2432977579767" calcext:value-type="float">
            <text:p>-37.2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10622" calcext:value-type="float">
            <text:p><text:s/>10,622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20" office:value-type="float" office:value="41573" calcext:value-type="float">
            <text:p><text:s/>41,573 </text:p>
          </table:table-cell>
          <table:table-cell table:style-name="ce133" office:value-type="float" office:value="0.33" calcext:value-type="float">
            <text:p>0.33 </text:p>
          </table:table-cell>
          <table:table-cell table:style-name="ce152" table:formula="of:=[.B11]-[.D11]" office:value-type="float" office:value="-30951" calcext:value-type="float">
            <text:p><text:s/>-30,951 </text:p>
          </table:table-cell>
          <table:table-cell table:style-name="ce163" table:formula="of:=([.F11]/[.D11])*100" office:value-type="float" office:value="-74.4497630673755" calcext:value-type="float">
            <text:p>-74.4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13417" calcext:value-type="float">
            <text:p><text:s/>13,417 </text:p>
          </table:table-cell>
          <table:table-cell table:style-name="ce133" office:value-type="float" office:value="0.11" calcext:value-type="float">
            <text:p>0.11 </text:p>
          </table:table-cell>
          <table:table-cell table:style-name="ce120" office:value-type="float" office:value="44871" calcext:value-type="float">
            <text:p><text:s/>44,871 </text:p>
          </table:table-cell>
          <table:table-cell table:style-name="ce133" office:value-type="float" office:value="0.36" calcext:value-type="float">
            <text:p>0.36 </text:p>
          </table:table-cell>
          <table:table-cell table:style-name="ce152" table:formula="of:=[.B12]-[.D12]" office:value-type="float" office:value="-31454" calcext:value-type="float">
            <text:p><text:s/>-31,454 </text:p>
          </table:table-cell>
          <table:table-cell table:style-name="ce163" table:formula="of:=([.F12]/[.D12])*100" office:value-type="float" office:value="-70.0987274631722" calcext:value-type="float">
            <text:p>-70.1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816221" calcext:value-type="float">
            <text:p><text:s/>816,221 </text:p>
          </table:table-cell>
          <table:table-cell table:style-name="ce133" office:value-type="float" office:value="6.43" calcext:value-type="float">
            <text:p>6.43 </text:p>
          </table:table-cell>
          <table:table-cell table:style-name="ce120" office:value-type="float" office:value="1027160" calcext:value-type="float">
            <text:p><text:s/>1,027,160 </text:p>
          </table:table-cell>
          <table:table-cell table:style-name="ce133" office:value-type="float" office:value="8.24" calcext:value-type="float">
            <text:p>8.24 </text:p>
          </table:table-cell>
          <table:table-cell table:style-name="ce152" table:formula="of:=[.B13]-[.D13]" office:value-type="float" office:value="-210939" calcext:value-type="float">
            <text:p><text:s/>-210,939 </text:p>
          </table:table-cell>
          <table:table-cell table:style-name="ce162" table:formula="of:=([.F13]/[.D13])*100" office:value-type="float" office:value="-20.5361384789127" calcext:value-type="float">
            <text:p>-20.5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415216" calcext:value-type="float">
            <text:p><text:s/>415,216 </text:p>
          </table:table-cell>
          <table:table-cell table:style-name="ce133" office:value-type="float" office:value="3.27" calcext:value-type="float">
            <text:p>3.27 </text:p>
          </table:table-cell>
          <table:table-cell table:style-name="ce120" office:value-type="float" office:value="519767" calcext:value-type="float">
            <text:p><text:s/>519,767 </text:p>
          </table:table-cell>
          <table:table-cell table:style-name="ce133" office:value-type="float" office:value="4.17" calcext:value-type="float">
            <text:p>4.17 </text:p>
          </table:table-cell>
          <table:table-cell table:style-name="ce152" table:formula="of:=[.B14]-[.D14]" office:value-type="float" office:value="-104551" calcext:value-type="float">
            <text:p><text:s/>-104,551 </text:p>
          </table:table-cell>
          <table:table-cell table:style-name="ce164" table:formula="of:=([.F14]/[.D14])*100" office:value-type="float" office:value="-20.1149745943856" calcext:value-type="float">
            <text:p>-20.1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401005" calcext:value-type="float">
            <text:p><text:s/>401,005 </text:p>
          </table:table-cell>
          <table:table-cell table:style-name="ce133" office:value-type="float" office:value="3.16" calcext:value-type="float">
            <text:p>3.16 </text:p>
          </table:table-cell>
          <table:table-cell table:style-name="ce120" office:value-type="float" office:value="507393" calcext:value-type="float">
            <text:p><text:s/>507,393 </text:p>
          </table:table-cell>
          <table:table-cell table:style-name="ce133" office:value-type="float" office:value="4.07" calcext:value-type="float">
            <text:p>4.07 </text:p>
          </table:table-cell>
          <table:table-cell table:style-name="ce152" table:formula="of:=[.B15]-[.D15]" office:value-type="float" office:value="-106388" calcext:value-type="float">
            <text:p><text:s/>-106,388 </text:p>
          </table:table-cell>
          <table:table-cell table:style-name="ce164" table:formula="of:=([.F15]/[.D15])*100" office:value-type="float" office:value="-20.9675734588376" calcext:value-type="float">
            <text:p>-20.9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1246526" calcext:value-type="float">
            <text:p><text:s/>11,246,526 </text:p>
          </table:table-cell>
          <table:table-cell table:style-name="ce130" office:value-type="float" office:value="88.54" calcext:value-type="float">
            <text:p>88.54 </text:p>
          </table:table-cell>
          <table:table-cell table:style-name="ce117" office:value-type="float" office:value="10432865" calcext:value-type="float">
            <text:p><text:s/>10,432,865 </text:p>
          </table:table-cell>
          <table:table-cell table:style-name="ce130" office:value-type="float" office:value="83.72" calcext:value-type="float">
            <text:p>83.72 </text:p>
          </table:table-cell>
          <table:table-cell table:style-name="ce150" table:formula="of:=[.B18]-[.D18]" office:value-type="float" office:value="813661" calcext:value-type="float">
            <text:p><text:s/>813,661 </text:p>
          </table:table-cell>
          <table:table-cell table:style-name="ce159" table:formula="of:=([.F18]/[.D18])*100" office:value-type="float" office:value="7.79901781533644" calcext:value-type="float">
            <text:p>7.80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1243182" calcext:value-type="float">
            <text:p><text:s/>11,243,182 </text:p>
          </table:table-cell>
          <table:table-cell table:style-name="ce131" office:value-type="float" office:value="88.52" calcext:value-type="float">
            <text:p>88.52 </text:p>
          </table:table-cell>
          <table:table-cell table:style-name="ce118" office:value-type="float" office:value="10428732" calcext:value-type="float">
            <text:p><text:s/>10,428,732 </text:p>
          </table:table-cell>
          <table:table-cell table:style-name="ce131" office:value-type="float" office:value="83.68" calcext:value-type="float">
            <text:p>83.68 </text:p>
          </table:table-cell>
          <table:table-cell table:style-name="ce154" table:formula="of:=[.B19]-[.D19]" office:value-type="float" office:value="814450" calcext:value-type="float">
            <text:p><text:s/>814,450 </text:p>
          </table:table-cell>
          <table:table-cell table:style-name="ce162" table:formula="of:=([.F19]/[.D19])*100" office:value-type="float" office:value="7.80967427296051" calcext:value-type="float">
            <text:p>7.8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221104" calcext:value-type="float">
            <text:p><text:s/>1,221,104 </text:p>
          </table:table-cell>
          <table:table-cell table:style-name="ce133" office:value-type="float" office:value="9.61" calcext:value-type="float">
            <text:p>9.61 </text:p>
          </table:table-cell>
          <table:table-cell table:style-name="ce120" office:value-type="float" office:value="1166368" calcext:value-type="float">
            <text:p><text:s/>1,166,368 </text:p>
          </table:table-cell>
          <table:table-cell table:style-name="ce133" office:value-type="float" office:value="9.36" calcext:value-type="float">
            <text:p>9.36 </text:p>
          </table:table-cell>
          <table:table-cell table:style-name="ce151" table:formula="of:=[.B20]-[.D20]" office:value-type="float" office:value="54736" calcext:value-type="float">
            <text:p><text:s/>54,736 </text:p>
          </table:table-cell>
          <table:table-cell table:style-name="ce162" table:formula="of:=([.F20]/[.D20])*100" office:value-type="float" office:value="4.69285851463689" calcext:value-type="float">
            <text:p>4.6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9463597" calcext:value-type="float">
            <text:p><text:s/>9,463,597 </text:p>
          </table:table-cell>
          <table:table-cell table:style-name="ce133" office:value-type="float" office:value="74.51" calcext:value-type="float">
            <text:p>74.51 </text:p>
          </table:table-cell>
          <table:table-cell table:style-name="ce120" office:value-type="float" office:value="8757848" calcext:value-type="float">
            <text:p><text:s/>8,757,848 </text:p>
          </table:table-cell>
          <table:table-cell table:style-name="ce133" office:value-type="float" office:value="70.28" calcext:value-type="float">
            <text:p>70.28 </text:p>
          </table:table-cell>
          <table:table-cell table:style-name="ce152" table:formula="of:=[.B21]-[.D21]" office:value-type="float" office:value="705749" calcext:value-type="float">
            <text:p><text:s/>705,749 </text:p>
          </table:table-cell>
          <table:table-cell table:style-name="ce162" table:formula="of:=([.F21]/[.D21])*100" office:value-type="float" office:value="8.05847509570844" calcext:value-type="float">
            <text:p>8.06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33039" calcext:value-type="float">
            <text:p><text:s/>33,039 </text:p>
          </table:table-cell>
          <table:table-cell table:style-name="ce133" office:value-type="float" office:value="0.26" calcext:value-type="float">
            <text:p>0.26 </text:p>
          </table:table-cell>
          <table:table-cell table:style-name="ce120" office:value-type="float" office:value="19046" calcext:value-type="float">
            <text:p><text:s/>19,046 </text:p>
          </table:table-cell>
          <table:table-cell table:style-name="ce133" office:value-type="float" office:value="0.15" calcext:value-type="float">
            <text:p>0.15 </text:p>
          </table:table-cell>
          <table:table-cell table:style-name="ce152" table:formula="of:=[.B22]-[.D22]" office:value-type="float" office:value="13993" calcext:value-type="float">
            <text:p><text:s/>13,993 </text:p>
          </table:table-cell>
          <table:table-cell table:style-name="ce162" table:formula="of:=([.F22]/[.D22])*100" office:value-type="float" office:value="73.4694949070671" calcext:value-type="float">
            <text:p>73.4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261692" calcext:value-type="float">
            <text:p><text:s/>261,692 </text:p>
          </table:table-cell>
          <table:table-cell table:style-name="ce133" office:value-type="float" office:value="2.06" calcext:value-type="float">
            <text:p>2.06 </text:p>
          </table:table-cell>
          <table:table-cell table:style-name="ce120" office:value-type="float" office:value="243369" calcext:value-type="float">
            <text:p><text:s/>243,369 </text:p>
          </table:table-cell>
          <table:table-cell table:style-name="ce133" office:value-type="float" office:value="1.95" calcext:value-type="float">
            <text:p>1.95 </text:p>
          </table:table-cell>
          <table:table-cell table:style-name="ce152" table:formula="of:=[.B23]-[.D23]" office:value-type="float" office:value="18323" calcext:value-type="float">
            <text:p><text:s/>18,323 </text:p>
          </table:table-cell>
          <table:table-cell table:style-name="ce162" table:formula="of:=([.F23]/[.D23])*100" office:value-type="float" office:value="7.52889644942454" calcext:value-type="float">
            <text:p>7.5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263750" calcext:value-type="float">
            <text:p><text:s/>263,750 </text:p>
          </table:table-cell>
          <table:table-cell table:style-name="ce133" office:value-type="float" office:value="2.08" calcext:value-type="float">
            <text:p>2.08 </text:p>
          </table:table-cell>
          <table:table-cell table:style-name="ce120" office:value-type="float" office:value="242101" calcext:value-type="float">
            <text:p><text:s/>242,101 </text:p>
          </table:table-cell>
          <table:table-cell table:style-name="ce133" office:value-type="float" office:value="1.94" calcext:value-type="float">
            <text:p>1.94 </text:p>
          </table:table-cell>
          <table:table-cell table:style-name="ce152" table:formula="of:=[.B24]-[.D24]" office:value-type="float" office:value="21649" calcext:value-type="float">
            <text:p><text:s/>21,649 </text:p>
          </table:table-cell>
          <table:table-cell table:style-name="ce162" table:formula="of:=([.F24]/[.D24])*100" office:value-type="float" office:value="8.94213572021594" calcext:value-type="float">
            <text:p>8.9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3344" calcext:value-type="float">
            <text:p><text:s/>3,344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4133" calcext:value-type="float">
            <text:p><text:s/>4,133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2" table:formula="of:=[.B25]-[.D25]" office:value-type="float" office:value="-789" calcext:value-type="float">
            <text:p><text:s/>-789 </text:p>
          </table:table-cell>
          <table:table-cell table:style-name="ce162" table:formula="of:=([.F25]/[.D25])*100" office:value-type="float" office:value="-19.0902492136463" calcext:value-type="float">
            <text:p>-19.0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1710" calcext:value-type="float">
            <text:p><text:s/>1,71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007" calcext:value-type="float">
            <text:p><text:s/>2,007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6]-[.D26]" office:value-type="float" office:value="-297" calcext:value-type="float">
            <text:p><text:s/>-297 </text:p>
          </table:table-cell>
          <table:table-cell table:style-name="ce162" table:formula="of:=([.F26]/[.D26])*100" office:value-type="float" office:value="-14.7982062780269" calcext:value-type="float">
            <text:p>-14.8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1634" calcext:value-type="float">
            <text:p><text:s/>1,634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126" calcext:value-type="float">
            <text:p><text:s/>2,126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7]-[.D27]" office:value-type="float" office:value="-492" calcext:value-type="float">
            <text:p><text:s/>-492 </text:p>
          </table:table-cell>
          <table:table-cell table:style-name="ce162" table:formula="of:=([.F27]/[.D27])*100" office:value-type="float" office:value="-23.1420507996237" calcext:value-type="float">
            <text:p>-23.1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92519" calcext:value-type="float">
            <text:p><text:s/>92,519 </text:p>
          </table:table-cell>
          <table:table-cell table:style-name="ce130" office:value-type="float" office:value="0.73" calcext:value-type="float">
            <text:p>0.73 </text:p>
          </table:table-cell>
          <table:table-cell table:style-name="ce117" office:value-type="float" office:value="89637" calcext:value-type="float">
            <text:p><text:s/>89,637 </text:p>
          </table:table-cell>
          <table:table-cell table:style-name="ce130" office:value-type="float" office:value="0.72" calcext:value-type="float">
            <text:p>0.72 </text:p>
          </table:table-cell>
          <table:table-cell table:style-name="ce150" table:formula="of:=[.B30]-[.D30]" office:value-type="float" office:value="2882" calcext:value-type="float">
            <text:p><text:s/>2,882 </text:p>
          </table:table-cell>
          <table:table-cell table:style-name="ce159" table:formula="of:=([.F30]/[.D30])*100" office:value-type="float" office:value="3.21519015585082" calcext:value-type="float">
            <text:p>3.22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477" calcext:value-type="float">
            <text:p><text:s/>477 </text:p>
          </table:table-cell>
          <table:table-cell table:style-name="ce131" office:value-type="float" office:value="0" calcext:value-type="float">
            <text:p>0.00 </text:p>
          </table:table-cell>
          <table:table-cell table:style-name="ce118" office:value-type="float" office:value="659" calcext:value-type="float">
            <text:p><text:s/>65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1]-[.D31]" office:value-type="float" office:value="-182" calcext:value-type="float">
            <text:p><text:s/>-182 </text:p>
          </table:table-cell>
          <table:table-cell table:style-name="ce162" table:formula="of:=([.F31]/[.D31])*100" office:value-type="float" office:value="-27.6176024279211" calcext:value-type="float">
            <text:p>-27.6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92042" calcext:value-type="float">
            <text:p><text:s/>92,042 </text:p>
          </table:table-cell>
          <table:table-cell table:style-name="ce135" office:value-type="float" office:value="0.73" calcext:value-type="float">
            <text:p>0.73 </text:p>
          </table:table-cell>
          <table:table-cell table:style-name="ce123" office:value-type="float" office:value="88978" calcext:value-type="float">
            <text:p><text:s/>88,978 </text:p>
          </table:table-cell>
          <table:table-cell table:style-name="ce135" office:value-type="float" office:value="0.71" calcext:value-type="float">
            <text:p>0.71 </text:p>
          </table:table-cell>
          <table:table-cell table:style-name="ce152" table:formula="of:=[.B32]-[.D32]" office:value-type="float" office:value="3064" calcext:value-type="float">
            <text:p><text:s/>3,064 </text:p>
          </table:table-cell>
          <table:table-cell table:style-name="ce165" table:formula="of:=([.F32]/[.D32])*100" office:value-type="float" office:value="3.44354784328711" calcext:value-type="float">
            <text:p>3.44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10586" calcext:value-type="float">
            <text:p><text:s/>10,586 </text:p>
          </table:table-cell>
          <table:table-cell table:style-name="ce130" office:value-type="float" office:value="0.08" calcext:value-type="float">
            <text:p>0.08 </text:p>
          </table:table-cell>
          <table:table-cell table:style-name="ce117" office:value-type="float" office:value="11380" calcext:value-type="float">
            <text:p><text:s/>11,380 </text:p>
          </table:table-cell>
          <table:table-cell table:style-name="ce130" office:value-type="float" office:value="0.09" calcext:value-type="float">
            <text:p>0.09 </text:p>
          </table:table-cell>
          <table:table-cell table:style-name="ce150" table:formula="of:=[.B33]-[.D33]" office:value-type="float" office:value="-794" calcext:value-type="float">
            <text:p><text:s/>-794 </text:p>
          </table:table-cell>
          <table:table-cell table:style-name="ce159" table:formula="of:=([.F33]/[.D33])*100" office:value-type="float" office:value="-6.97715289982425" calcext:value-type="float">
            <text:p>-6.98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8487" calcext:value-type="float">
            <text:p><text:s/>8,487 </text:p>
          </table:table-cell>
          <table:table-cell table:style-name="ce131" office:value-type="float" office:value="0.07" calcext:value-type="float">
            <text:p>0.07 </text:p>
          </table:table-cell>
          <table:table-cell table:style-name="ce118" office:value-type="float" office:value="10859" calcext:value-type="float">
            <text:p><text:s/>10,859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152" table:formula="of:=[.B34]-[.D34]" office:value-type="float" office:value="-2372" calcext:value-type="float">
            <text:p><text:s/>-2,372 </text:p>
          </table:table-cell>
          <table:table-cell table:style-name="ce160" table:formula="of:=([.F34]/[.D34])*100" office:value-type="float" office:value="-21.843632010314" calcext:value-type="float">
            <text:p>-21.84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099" calcext:value-type="float">
            <text:p><text:s/>2,09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3" office:value-type="float" office:value="521" calcext:value-type="float">
            <text:p><text:s/>521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35]-[.D35]" office:value-type="float" office:value="1578" calcext:value-type="float">
            <text:p><text:s/>1,578 </text:p>
          </table:table-cell>
          <table:table-cell table:style-name="ce165" table:formula="of:=([.F35]/[.D35])*100" office:value-type="float" office:value="302.879078694818" calcext:value-type="float">
            <text:p>302.88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17" office:value-type="float" office:value="12699525" calcext:value-type="float">
            <text:p><text:s/>12,699,525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17" office:value-type="float" office:value="12459565" calcext:value-type="float">
            <text:p><text:s/>12,459,565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50" table:formula="of:=[.B36]-[.D36]" office:value-type="float" office:value="239960" calcext:value-type="float">
            <text:p><text:s/>239,960 </text:p>
          </table:table-cell>
          <table:table-cell table:style-name="ce159" table:formula="of:=([.F36]/[.D36])*100" office:value-type="float" office:value="1.92590993345273" calcext:value-type="float">
            <text:p>1.93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2492" calcext:value-type="float">
            <text:p><text:s/>2,492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17" office:value-type="float" office:value="2817" calcext:value-type="float">
            <text:p><text:s/>2,817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50" table:formula="of:=[.B37]-[.D37]" office:value-type="float" office:value="-325" calcext:value-type="float">
            <text:p><text:s/>-325 </text:p>
          </table:table-cell>
          <table:table-cell table:style-name="ce159" table:formula="of:=([.F37]/[.D37])*100" office:value-type="float" office:value="-11.5370962016329" calcext:value-type="float">
            <text:p>-11.54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2492" calcext:value-type="float">
            <text:p><text:s/>2,492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24" office:value-type="float" office:value="2817" calcext:value-type="float">
            <text:p><text:s/>2,81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8]-[.D38]" office:value-type="float" office:value="-325" calcext:value-type="float">
            <text:p><text:s/>-325 </text:p>
          </table:table-cell>
          <table:table-cell table:style-name="ce162" table:formula="of:=([.F38]/[.D38])*100" office:value-type="float" office:value="-11.5370962016329" calcext:value-type="float">
            <text:p>-11.5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2702017" calcext:value-type="float">
            <text:p><text:s/>12,702,017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2462382" calcext:value-type="float">
            <text:p><text:s/>12,462,382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239635" calcext:value-type="float">
            <text:p><text:s/>239,635 </text:p>
          </table:table-cell>
          <table:table-cell table:style-name="ce159" table:formula="of:=([.F46]/[.D46])*100" office:value-type="float" office:value="1.9228667521185" calcext:value-type="float">
            <text:p>1.92 </text:p>
          </table:table-cell>
          <table:table-cell table:style-name="ce169" table:number-columns-repeated="1017"/>
        </table:table-row>
        <table:table-row table:style-name="ro14">
          <table:table-cell table:style-name="ce110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1" table:number-columns-repeated="1017"/>
        </table:table-row>
        <table:table-row table:style-name="ro2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1" table:number-columns-repeated="1017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110"/>
          <table:table-cell table:style-name="ce168"/>
          <table:table-cell table:style-name="ce172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2-06-24T01:21:19</meta:creation-date>
    <dc:date>2022-06-24T01:21:49</dc:date>
    <meta:generator>LibreOffice/6.3.4.2$Windows_X86_64 LibreOffice_project/60da17e045e08f1793c57c00ba83cdfce946d0aa</meta:generator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