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01</text:p>
          </table:table-cell>
          <table:table-cell office:value-type="float" office:value="727" table:number-columns-spanned="3" table:number-rows-spanned="1" table:style-name="ce12">
            <text:p>727.00</text:p>
          </table:table-cell>
          <table:covered-table-cell table:number-columns-repeated="2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9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10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1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04</text:p>
          </table:table-cell>
          <table:table-cell office:value-type="float" office:value="6648.3" table:number-columns-spanned="3" table:number-rows-spanned="1" table:style-name="ce12">
            <text:p>6,648.30</text:p>
          </table:table-cell>
          <table:covered-table-cell table:number-columns-repeated="2"/>
          <table:table-cell office:value-type="string" table:style-name="ce2">
            <text:p>111/08/12</text:p>
          </table:table-cell>
          <table:table-cell office:value-type="float" office:value="248" table:style-name="ce4">
            <text:p>248.00</text:p>
          </table:table-cell>
          <table:table-cell table:style-name="ce1"/>
          <table:table-cell office:value-type="string" table:style-name="ce2">
            <text:p>111/09/09</text:p>
          </table:table-cell>
          <table:table-cell office:value-type="float" office:value="216" table:style-name="ce4">
            <text:p>216.00</text:p>
          </table:table-cell>
          <table:table-cell office:value-type="string" table:style-name="ce2">
            <text:p>111/10/12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1/11/09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05</text:p>
          </table:table-cell>
          <table:table-cell office:value-type="float" office:value="853.6" table:number-columns-spanned="3" table:number-rows-spanned="1" table:style-name="ce12">
            <text:p>853.60</text:p>
          </table:table-cell>
          <table:covered-table-cell table:number-columns-repeated="2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14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06</text:p>
          </table:table-cell>
          <table:table-cell office:value-type="float" office:value="7725.5" table:number-columns-spanned="3" table:number-rows-spanned="1" table:style-name="ce12">
            <text:p>7,725.50</text:p>
          </table:table-cell>
          <table:covered-table-cell table:number-columns-repeated="2"/>
          <table:table-cell office:value-type="string" table:style-name="ce2">
            <text:p>111/08/17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0/26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1/11/23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07</text:p>
          </table:table-cell>
          <table:table-cell office:value-type="float" office:value="3036.4" table:number-columns-spanned="3" table:number-rows-spanned="1" table:style-name="ce12">
            <text:p>3,036.40</text:p>
          </table:table-cell>
          <table:covered-table-cell table:number-columns-repeated="2"/>
          <table:table-cell office:value-type="string" table:style-name="ce2">
            <text:p>111/08/26</text:p>
          </table:table-cell>
          <table:table-cell office:value-type="float" office:value="583" table:style-name="ce4">
            <text:p>583.00</text:p>
          </table:table-cell>
          <table:table-cell table:style-name="ce1"/>
          <table:table-cell office:value-type="string" table:style-name="ce2">
            <text:p>111/09/23</text:p>
          </table:table-cell>
          <table:table-cell office:value-type="float" office:value="493" table:style-name="ce4">
            <text:p>49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7/08</text:p>
          </table:table-cell>
          <table:table-cell office:value-type="float" office:value="3476.7" table:number-columns-spanned="3" table:number-rows-spanned="1" table:style-name="ce12">
            <text:p>3,476.70</text:p>
          </table:table-cell>
          <table:covered-table-cell table:number-columns-repeated="2"/>
          <table:table-cell office:value-type="string" table:style-name="ce2">
            <text:p>111/08/31</text:p>
          </table:table-cell>
          <table:table-cell office:value-type="float" office:value="80" table:style-name="ce4">
            <text:p>80.00</text:p>
          </table:table-cell>
          <table:table-cell table:style-name="ce1"/>
          <table:table-cell office:value-type="string" table:style-name="ce2">
            <text:p>111/09/28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7/11</text:p>
          </table:table-cell>
          <table:table-cell office:value-type="float" office:value="3813.45" table:number-columns-spanned="3" table:number-rows-spanned="1" table:style-name="ce12">
            <text:p>3,813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12</text:p>
          </table:table-cell>
          <table:table-cell office:value-type="float" office:value="3076.3" table:number-columns-spanned="3" table:number-rows-spanned="1" table:style-name="ce12">
            <text:p>3,076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13</text:p>
          </table:table-cell>
          <table:table-cell office:value-type="float" office:value="1797.4" table:number-columns-spanned="3" table:number-rows-spanned="1" table:style-name="ce12">
            <text:p>1,797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14</text:p>
          </table:table-cell>
          <table:table-cell office:value-type="float" office:value="2406.1" table:number-columns-spanned="3" table:number-rows-spanned="1" table:style-name="ce12">
            <text:p>2,406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15</text:p>
          </table:table-cell>
          <table:table-cell office:value-type="float" office:value="1450.4" table:number-columns-spanned="3" table:number-rows-spanned="1" table:style-name="ce12">
            <text:p>1,450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18</text:p>
          </table:table-cell>
          <table:table-cell office:value-type="float" office:value="633.79999999999995" table:number-columns-spanned="3" table:number-rows-spanned="1" table:style-name="ce12">
            <text:p>633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19</text:p>
          </table:table-cell>
          <table:table-cell office:value-type="float" office:value="3118.3" table:number-columns-spanned="3" table:number-rows-spanned="1" table:style-name="ce12">
            <text:p>3,118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0</text:p>
          </table:table-cell>
          <table:table-cell office:value-type="float" office:value="3369.7" table:number-columns-spanned="3" table:number-rows-spanned="1" table:style-name="ce12">
            <text:p>3,369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1</text:p>
          </table:table-cell>
          <table:table-cell office:value-type="float" office:value="1718.8" table:number-columns-spanned="3" table:number-rows-spanned="1" table:style-name="ce12">
            <text:p>1,718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2</text:p>
          </table:table-cell>
          <table:table-cell office:value-type="float" office:value="2050.75" table:number-columns-spanned="3" table:number-rows-spanned="1" table:style-name="ce12">
            <text:p>2,050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5</text:p>
          </table:table-cell>
          <table:table-cell office:value-type="float" office:value="485" table:number-columns-spanned="3" table:number-rows-spanned="1" table:style-name="ce12">
            <text:p>48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6</text:p>
          </table:table-cell>
          <table:table-cell office:value-type="float" office:value="656.2" table:number-columns-spanned="3" table:number-rows-spanned="1" table:style-name="ce12">
            <text:p>656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7</text:p>
          </table:table-cell>
          <table:table-cell office:value-type="float" office:value="3486.85" table:number-columns-spanned="3" table:number-rows-spanned="1" table:style-name="ce12">
            <text:p>3,486.8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8</text:p>
          </table:table-cell>
          <table:table-cell office:value-type="float" office:value="4134.95" table:number-columns-spanned="3" table:number-rows-spanned="1" table:style-name="ce12">
            <text:p>4,134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9</text:p>
          </table:table-cell>
          <table:table-cell office:value-type="float" office:value="193" table:number-columns-spanned="3" table:number-rows-spanned="1" table:style-name="ce12">
            <text:p>19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5258.5" table:number-columns-spanned="3" table:number-rows-spanned="1" table:style-name="ce13">
            <text:p>55,258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205" table:style-name="ce6">
            <text:p>3,20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1" table:style-name="ce6">
            <text:p>2,921.00</text:p>
          </table:table-cell>
          <table:table-cell office:value-type="string" table:style-name="ce5">
            <text:p>小計</text:p>
          </table:table-cell>
          <table:table-cell office:value-type="float" office:value="2342" table:style-name="ce6">
            <text:p>2,3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2" table:number-columns-spanned="4" table:number-rows-spanned="1" table:style-name="ce13">
            <text:p>2,22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2/02/1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2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7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4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21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43" table:number-columns-spanned="3" table:number-rows-spanned="1" table:style-name="ce13">
            <text:p>2,24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0" table:number-columns-spanned="4" table:number-rows-spanned="1" table:style-name="ce13">
            <text:p>2,5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03</text:p>
          </table:table-cell>
          <table:table-cell office:value-type="float" office:value="1692.4" table:number-columns-spanned="3" table:number-rows-spanned="1" table:style-name="ce12">
            <text:p>1,692.40</text:p>
          </table:table-cell>
          <table:covered-table-cell table:number-columns-repeated="2"/>
          <table:table-cell office:value-type="string" table:style-name="ce2">
            <text:p>112/06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9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13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92.4" table:number-columns-spanned="3" table:number-rows-spanned="1" table:style-name="ce13">
            <text:p>2,492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0/18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7,492.9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30T05:34:42Z</meta:creation-date>
    <dc:date>2022-06-30T05:34:42Z</dc:date>
  </office:meta>
</office:document-meta>
</file>