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906.15" table:number-columns-spanned="3" table:number-rows-spanned="1" table:style-name="ce12">
            <text:p>5,906.15</text:p>
          </table:table-cell>
          <table:covered-table-cell table:number-columns-repeated="2"/>
          <table:table-cell office:value-type="string" table:style-name="ce2">
            <text:p>111/07/01</text:p>
          </table:table-cell>
          <table:table-cell office:value-type="float" office:value="727" table:style-name="ce4">
            <text:p>727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4</text:p>
          </table:table-cell>
          <table:table-cell office:value-type="float" office:value="6648.3" table:style-name="ce4">
            <text:p>6,648.3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5</text:p>
          </table:table-cell>
          <table:table-cell office:value-type="float" office:value="853.6" table:style-name="ce4">
            <text:p>853.6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6</text:p>
          </table:table-cell>
          <table:table-cell office:value-type="float" office:value="7725.5" table:style-name="ce4">
            <text:p>7,725.5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1</text:p>
          </table:table-cell>
          <table:table-cell office:value-type="float" office:value="1718.8" table:style-name="ce4">
            <text:p>1,71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2</text:p>
          </table:table-cell>
          <table:table-cell office:value-type="float" office:value="2050.75" table:style-name="ce4">
            <text:p>2,05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5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6</text:p>
          </table:table-cell>
          <table:table-cell office:value-type="float" office:value="656.2" table:style-name="ce4">
            <text:p>65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7</text:p>
          </table:table-cell>
          <table:table-cell office:value-type="float" office:value="3486.85" table:style-name="ce4">
            <text:p>3,486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906.15" table:number-columns-spanned="3" table:number-rows-spanned="1" table:style-name="ce13">
            <text:p>5,906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081.05" table:style-name="ce6">
            <text:p>51,081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9,221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9T03:32:48Z</meta:creation-date>
    <dc:date>2022-06-29T03:32:48Z</dc:date>
  </office:meta>
</office:document-meta>
</file>