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9</text:p>
          </table:table-cell>
          <table:table-cell office:value-type="float" office:value="4793.3500000000004" table:number-columns-spanned="3" table:number-rows-spanned="1" table:style-name="ce12">
            <text:p>4,793.35</text:p>
          </table:table-cell>
          <table:covered-table-cell table:number-columns-repeated="2"/>
          <table:table-cell office:value-type="string" table:style-name="ce2">
            <text:p>111/07/01</text:p>
          </table:table-cell>
          <table:table-cell office:value-type="float" office:value="727" table:style-name="ce4">
            <text:p>727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30</text:p>
          </table:table-cell>
          <table:table-cell office:value-type="float" office:value="5906.15" table:number-columns-spanned="3" table:number-rows-spanned="1" table:style-name="ce12">
            <text:p>5,906.15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6648.3" table:style-name="ce4">
            <text:p>6,648.30</text:p>
          </table:table-cell>
          <table:table-cell table:style-name="ce1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11/10/12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05</text:p>
          </table:table-cell>
          <table:table-cell office:value-type="float" office:value="853.6" table:style-name="ce4">
            <text:p>853.6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06</text:p>
          </table:table-cell>
          <table:table-cell office:value-type="float" office:value="7532.8" table:style-name="ce4">
            <text:p>7,532.80</text:p>
          </table:table-cell>
          <table:table-cell table:style-name="ce1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26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07</text:p>
          </table:table-cell>
          <table:table-cell office:value-type="float" office:value="2993.9" table:style-name="ce4">
            <text:p>2,993.90</text:p>
          </table:table-cell>
          <table:table-cell table:style-name="ce1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office:value-type="string" table:style-name="ce2">
            <text:p>111/09/23</text:p>
          </table:table-cell>
          <table:table-cell office:value-type="float" office:value="493" table:style-name="ce4">
            <text:p>49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08</text:p>
          </table:table-cell>
          <table:table-cell office:value-type="float" office:value="3476.7" table:style-name="ce4">
            <text:p>3,476.70</text:p>
          </table:table-cell>
          <table:table-cell table:style-name="ce1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1</text:p>
          </table:table-cell>
          <table:table-cell office:value-type="float" office:value="3813.45" table:style-name="ce4">
            <text:p>3,813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2</text:p>
          </table:table-cell>
          <table:table-cell office:value-type="float" office:value="3076.3" table:style-name="ce4">
            <text:p>3,07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3</text:p>
          </table:table-cell>
          <table:table-cell office:value-type="float" office:value="1797.4" table:style-name="ce4">
            <text:p>1,797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4</text:p>
          </table:table-cell>
          <table:table-cell office:value-type="float" office:value="2406.1" table:style-name="ce4">
            <text:p>2,406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5</text:p>
          </table:table-cell>
          <table:table-cell office:value-type="float" office:value="1450.4" table:style-name="ce4">
            <text:p>1,450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8</text:p>
          </table:table-cell>
          <table:table-cell office:value-type="float" office:value="633.79999999999995" table:style-name="ce4">
            <text:p>633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9</text:p>
          </table:table-cell>
          <table:table-cell office:value-type="float" office:value="3118.3" table:style-name="ce4">
            <text:p>3,11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0</text:p>
          </table:table-cell>
          <table:table-cell office:value-type="float" office:value="3369.7" table:style-name="ce4">
            <text:p>3,369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1</text:p>
          </table:table-cell>
          <table:table-cell office:value-type="float" office:value="1718.8" table:style-name="ce4">
            <text:p>1,718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2</text:p>
          </table:table-cell>
          <table:table-cell office:value-type="float" office:value="2050.75" table:style-name="ce4">
            <text:p>2,050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5</text:p>
          </table:table-cell>
          <table:table-cell office:value-type="float" office:value="485" table:style-name="ce4">
            <text:p>48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6</text:p>
          </table:table-cell>
          <table:table-cell office:value-type="float" office:value="656.2" table:style-name="ce4">
            <text:p>656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9</text:p>
          </table:table-cell>
          <table:table-cell office:value-type="float" office:value="193" table:style-name="ce4">
            <text:p>1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699.5" table:number-columns-spanned="3" table:number-rows-spanned="1" table:style-name="ce13">
            <text:p>10,699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7401.5" table:style-name="ce6">
            <text:p>47,401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921" table:style-name="ce6">
            <text:p>2,9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2" table:number-columns-spanned="4" table:number-rows-spanned="1" table:style-name="ce13">
            <text:p>2,3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1/23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21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2" table:number-columns-spanned="3" table:number-rows-spanned="1" table:style-name="ce13">
            <text:p>2,2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3" table:style-name="ce6">
            <text:p>2,24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number-columns-spanned="4" table:number-rows-spanned="1" table:style-name="ce13">
            <text:p>2,3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table:style-name="ce1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0" table:number-columns-spanned="3" table:number-rows-spanned="1" table:style-name="ce13">
            <text:p>2,5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0,335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8T05:34:31Z</meta:creation-date>
    <dc:date>2022-06-28T05:34:31Z</dc:date>
  </office:meta>
</office:document-meta>
</file>