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2_32_2" style:data-style-name="N14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_32_2" style:data-style-name="N48">
      <style:table-cell-properties style:vertical-align="middle" fo:background-color="transparent" style:cell-protect="protected"/>
      <style:text-properties fo:color="#000000" style:font-family-generic="swiss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6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央行增列_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4" table:number-columns-repeated="16377" table:default-cell-style-name="ce3"/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/>
          <table:table-cell office:value-type="string" table:number-columns-spanned="6" table:number-rows-spanned="1" table:style-name="ce27">
            <text:p>111<text:span text:style-name="T7">年</text:span>5<text:span text:style-name="T7">月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36">
            <text:p><text:span text:style-name="T8">貸款類型</text:span></text:p>
          </table:table-cell>
          <table:covered-table-cell table:number-columns-repeated="3"/>
          <table:table-cell office:value-type="string" table:style-name="ce6">
            <text:p><text:span text:style-name="T8">撥款金額</text:span></text:p>
            <text:p>(<text:span text:style-name="T8">億元</text:span>)</text:p>
          </table:table-cell>
          <table:table-cell office:value-type="string" table:style-name="ce6">
            <text:p><text:span text:style-name="T8">加權平均</text:span></text:p>
            <text:p><text:span text:style-name="T8">貸款成數</text:span>(%)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12" table:style-name="ce23">
            <text:p><text:span text:style-name="T8">購置住宅貸款</text:span></text:p>
          </table:table-cell>
          <table:table-cell office:value-type="string" table:number-columns-spanned="1" table:number-rows-spanned="3" table:style-name="ce13">
            <text:p><text:span text:style-name="T8">公司法人</text:span></text:p>
          </table:table-cell>
          <table:table-cell office:value-type="string" table:number-columns-spanned="2" table:number-rows-spanned="1" table:style-name="ce33">
            <text:p><text:span text:style-name="T8">第</text:span>1<text:span text:style-name="T8">戶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第</text:span>2<text:span text:style-name="T8">戶以上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無區分房貸戶數</text:span><text:span text:style-name="T9">k</text:span></text:p>
          </table:table-cell>
          <table:covered-table-cell/>
          <table:table-cell office:value-type="float" office:value="9.42" table:style-name="ce7">
            <text:p>9.42<text:s/></text:p>
          </table:table-cell>
          <table:table-cell office:value-type="float" office:value="38.17" table:style-name="ce7">
            <text:p>38.17<text:s/>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number-columns-spanned="1" table:number-rows-spanned="9" table:style-name="ce33">
            <text:p><text:span text:style-name="T8">自然人</text:span></text:p>
          </table:table-cell>
          <table:table-cell office:value-type="string" table:number-columns-spanned="2" table:number-rows-spanned="1" table:style-name="ce33">
            <text:p><text:span text:style-name="T8">特定地區第</text:span>2<text:span text:style-name="T8">戶</text:span><text:span text:style-name="T9">l</text:span></text:p>
          </table:table-cell>
          <table:covered-table-cell/>
          <table:table-cell office:value-type="float" office:value="136.51" table:style-name="ce7">
            <text:p>136.51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第</text:span>3<text:span text:style-name="T8">戶以上</text:span><text:span text:style-name="T9">j</text:span></text:p>
          </table:table-cell>
          <table:covered-table-cell/>
          <table:table-cell office:value-type="float" office:value="0.05" table:style-name="ce7">
            <text:p>0.05<text:s/></text:p>
          </table:table-cell>
          <table:table-cell office:value-type="float" office:value="60" table:style-name="ce7">
            <text:p>6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第</text:span>3<text:span text:style-name="T8">戶</text:span><text:span text:style-name="T9">k</text:span></text:p>
          </table:table-cell>
          <table:covered-table-cell/>
          <table:table-cell office:value-type="float" office:value="0.54" table:style-name="ce7">
            <text:p>0.54<text:s/></text:p>
          </table:table-cell>
          <table:table-cell office:value-type="float" office:value="54.3" table:style-name="ce7">
            <text:p>54.3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第</text:span>4<text:span text:style-name="T8">戶以上</text:span><text:span text:style-name="T9">k</text:span></text:p>
          </table:table-cell>
          <table:covered-table-cell/>
          <table:table-cell office:value-type="float" office:value="0.25" table:style-name="ce7">
            <text:p>0.25<text:s/></text:p>
          </table:table-cell>
          <table:table-cell office:value-type="float" office:value="49.98" table:style-name="ce7">
            <text:p>49.98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第</text:span>3<text:span text:style-name="T8">戶以上</text:span><text:span text:style-name="T9">m</text:span></text:p>
          </table:table-cell>
          <table:covered-table-cell/>
          <table:table-cell office:value-type="float" office:value="3.42" table:style-name="ce7">
            <text:p>3.42<text:s/></text:p>
          </table:table-cell>
          <table:table-cell office:value-type="float" office:value="38.94" table:style-name="ce7">
            <text:p>38.94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4" table:style-name="ce33">
            <text:p><text:span text:style-name="T8">高價住宅</text:span></text:p>
          </table:table-cell>
          <table:table-cell office:value-type="string" table:style-name="ce8">
            <text:p>無區分房貸戶數<text:span text:style-name="T9">j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2<text:span text:style-name="T8">戶房貸以下之高價住宅</text:span><text:span text:style-name="T9">k</text:span></text:p>
          </table:table-cell>
          <table:table-cell office:value-type="float" office:value="3.15" table:style-name="ce7">
            <text:p>3.15<text:s/></text:p>
          </table:table-cell>
          <table:table-cell office:value-type="float" office:value="51.53" table:style-name="ce7">
            <text:p>51.53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3<text:span text:style-name="T8">戶房貸以上之高價住宅</text:span><text:span text:style-name="T9">k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8">
            <text:p>無區分房貸戶數<text:span text:style-name="T9">m</text:span></text:p>
          </table:table-cell>
          <table:table-cell office:value-type="float" office:value="28.34" table:style-name="ce7">
            <text:p>28.34<text:s/></text:p>
          </table:table-cell>
          <table:table-cell office:value-type="float" office:value="38.65" table:style-name="ce7">
            <text:p>38.65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3" table:style-name="ce21">
            <text:p>購地貸款</text:p>
          </table:table-cell>
          <table:covered-table-cell/>
          <table:table-cell office:value-type="string" table:number-columns-spanned="2" table:number-rows-spanned="1" table:style-name="ce12">
            <text:p>j</text:p>
          </table:table-cell>
          <table:covered-table-cell/>
          <table:table-cell office:value-type="float" office:value="8.69" table:style-name="ce7">
            <text:p>8.69<text:s/></text:p>
          </table:table-cell>
          <table:table-cell office:value-type="float" office:value="64.02" table:style-name="ce7">
            <text:p>64.02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2">
            <text:p>l</text:p>
          </table:table-cell>
          <table:covered-table-cell/>
          <table:table-cell office:value-type="float" office:value="43.68" table:style-name="ce7">
            <text:p>43.68<text:s/></text:p>
          </table:table-cell>
          <table:table-cell office:value-type="float" office:value="59.42" table:style-name="ce7">
            <text:p>59.42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2">
            <text:p>m</text:p>
          </table:table-cell>
          <table:covered-table-cell/>
          <table:table-cell office:value-type="float" office:value="60.81" table:style-name="ce7">
            <text:p>60.81<text:s/></text:p>
          </table:table-cell>
          <table:table-cell office:value-type="float" office:value="49.04" table:style-name="ce7">
            <text:p>49.04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2" table:style-name="ce21">
            <text:p>餘屋貸款</text:p>
          </table:table-cell>
          <table:covered-table-cell/>
          <table:table-cell office:value-type="string" table:number-columns-spanned="2" table:number-rows-spanned="1" table:style-name="ce12">
            <text:p>j</text:p>
          </table:table-cell>
          <table:covered-table-cell/>
          <table:table-cell office:value-type="float" office:value="0.46" table:style-name="ce7">
            <text:p>0.46<text:s/></text:p>
          </table:table-cell>
          <table:table-cell office:value-type="float" office:value="48.09" table:style-name="ce7">
            <text:p>48.09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2">
            <text:p>m</text:p>
          </table:table-cell>
          <table:covered-table-cell/>
          <table:table-cell office:value-type="float" office:value="8.2100000000000009" table:style-name="ce7">
            <text:p>8.21<text:s/></text:p>
          </table:table-cell>
          <table:table-cell office:value-type="float" office:value="35.39" table:style-name="ce7">
            <text:p>35.39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3" table:style-name="ce22">
            <text:p>工業區閒置土地抵押貸款</text:p>
          </table:table-cell>
          <table:covered-table-cell/>
          <table:table-cell office:value-type="string" table:number-columns-spanned="2" table:number-rows-spanned="1" table:style-name="ce12">
            <text:p>k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2">
            <text:p>l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2">
            <text:p>m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7">
          <table:table-cell table:style-name="ce3"/>
          <table:table-cell table:number-columns-repeated="3" table:style-name="ce4"/>
          <table:table-cell table:style-name="ce5"/>
          <table:table-cell table:style-name="ce11"/>
          <table:table-cell table:number-columns-repeated="16378" table:style-name="ce3"/>
        </table:table-row>
        <table:table-row table:style-name="ro8">
          <table:table-cell table:style-name="ce2"/>
          <table:table-cell office:value-type="string" table:number-columns-spanned="6" table:number-rows-spanned="21" table:style-name="ce26">
            <text:p><text:span text:style-name="T1">說明：</text:span></text:p>
            <text:p>1.<text:span text:style-name="T5">j</text:span><text:span text:style-name="T1">、</text:span><text:span text:style-name="T5">k</text:span><text:span text:style-name="T1">、</text:span><text:span text:style-name="T5">l</text:span><text:span text:style-name="T1">、</text:span><text:span text:style-name="T5">m</text:span><text:span text:style-name="T1">分別表示貸款案件適用第一波</text:span>(109.12.8~110.3.18)<text:span text:style-name="T1">、第二波</text:span>(110.3.19~110.9.23)<text:span text:style-name="T1">、第三波</text:span>(110.9.24~110.12.16)<text:span text:style-name="T1">及第四波</text:span>(110.12.17~)<text:span text:style-name="T1">管制規定。</text:span></text:p>
            <text:p>2.<text:span text:style-name="T1">「–」表示未規範。</text:span></text:p>
            <text:p>3.<text:s/><text:span text:style-name="T1">購置住宅貸款：指金融機構承作借款人爲購買建物權狀含有「住」字樣之住宅（含基地），所辦理之抵押貸款。</text:span></text:p>
            <text:p>4.<text:s/><text:span text:style-name="T1">高價住宅：</text:span></text:p>
            <text:p>(1)<text:s/><text:span text:style-name="T1">座落於臺北市者：鑑價或買賣金額為新臺幣七千萬元以上。</text:span></text:p>
            <text:p>(2)<text:s/><text:span text:style-name="T1">座落於新北市者：鑑價或買賣金額為新臺幣六千萬元以上。</text:span></text:p>
            <text:p>(3)<text:s/><text:span text:style-name="T1">座落於臺北市及新北市以外之國內地區者：鑑價或買賣金額為新臺幣四千萬元以上。</text:span></text:p>
            <text:p>5.<text:s/><text:span text:style-name="T1">購地貸款：指金融機構承作借款人為購買都市計畫劃定之住宅區或商業區土地，所辦理之抵押貸款。</text:span></text:p>
            <text:p>6.<text:s/><text:span text:style-name="T1">餘屋貸款：指金融機構承作建築業者以新建餘屋住宅</text:span>(<text:span text:style-name="T1">含基地</text:span>)<text:span text:style-name="T1">為擔保，所辦理之抵押貸款。</text:span></text:p>
            <text:p>(1)<text:s/><text:span text:style-name="T1">建築業者：指以銷售為目的，從事土地、建物及其他建設等不動產投資興建之行業；或從事住宅建物興建之建築工程行業。</text:span></text:p>
            <text:p>(2)<text:s/><text:span text:style-name="T1">新建餘屋住宅</text:span>(<text:span text:style-name="T1">含基地</text:span>)<text:span text:style-name="T1">：指屋齡五年內且仍維持建物第一次所有權登記之住宅</text:span>(<text:span text:style-name="T1">含基地</text:span>)<text:span text:style-name="T1">。</text:span></text:p>
            <text:p>7.<text:s/><text:span text:style-name="T1">「特定地區」包含臺北市、新北市、桃園市、臺中市、臺南市、高雄市、新竹縣及新竹市。</text:span></text:p>
            <text:p>8.<text:s/><text:span text:style-name="T1">上述案件均為本國銀行當月新承作之貸款案件。</text:span></text:p>
            <text:p><text:span text:style-name="T1">資料來源：央行內部統計。</text:span>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4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8">
          <table:table-cell office:value-type="string" table:style-name="ce2">
            <text:p><text:s/></text:p>
          </table:table-cell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9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10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3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3">
          <table:table-cell/>
          <table:table-cell table:number-columns-repeated="4" table:style-name="ce2"/>
          <table:table-cell table:number-columns-repeated="16379" table:style-name="ce3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70866141732283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866141732283465in" fo:margin-left="0.590551181102362in" fo:margin-right="0.708661417322835in" fo:margin-bottom="0in"/>
      </style:header-style>
      <style:footer-style>
        <style:header-footer-properties fo:min-height="0.433070866141732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CBC</dc:creator>
    <meta:creation-date>2015-06-12T05:54:17Z</meta:creation-date>
    <dc:date>2022-06-21T03:08:11Z</dc:date>
    <meta:print-date>2022-06-21T03:07:51Z</meta:print-date>
    <meta:editing-cycles>1</meta:editing-cycles>
    <meta:editing-duration>PT480S</meta:editing-duration>
  </office:meta>
</office:document-meta>
</file>