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3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49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2"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49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49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75329" calcext:value-type="float">
            <text:p><text:s text:c="2"/>10,575,329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28243" calcext:value-type="float">
            <text:p><text:s text:c="2"/>1,228,243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46808" calcext:value-type="float">
            <text:p><text:s text:c="2"/>10,646,808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39482" calcext:value-type="float">
            <text:p><text:s text:c="2"/>1,239,482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1796" calcext:value-type="float">
            <text:p><text:s text:c="2"/>10,721,796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3" calcext:value-type="float">
            <text:p><text:s text:c="2"/>51,493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46635" calcext:value-type="float">
            <text:p><text:s text:c="2"/>1,246,635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0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0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0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6-16T15:28:24</dc:date>
    <meta:print-date>2022-01-20T16:20:37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