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6/27</text:p>
          </table:table-cell>
          <table:table-cell office:value-type="float" office:value="825" table:number-columns-spanned="3" table:number-rows-spanned="1" table:style-name="ce12">
            <text:p>825.00</text:p>
          </table:table-cell>
          <table:covered-table-cell table:number-columns-repeated="2"/>
          <table:table-cell office:value-type="string" table:style-name="ce2">
            <text:p>111/07/01</text:p>
          </table:table-cell>
          <table:table-cell office:value-type="float" office:value="727" table:style-name="ce4">
            <text:p>727.00</text:p>
          </table:table-cell>
          <table:table-cell table:style-name="ce1"/>
          <table:table-cell office:value-type="string" table:style-name="ce2">
            <text:p>111/08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09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10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6/28</text:p>
          </table:table-cell>
          <table:table-cell office:value-type="float" office:value="986.5" table:number-columns-spanned="3" table:number-rows-spanned="1" table:style-name="ce12">
            <text:p>986.50</text:p>
          </table:table-cell>
          <table:covered-table-cell table:number-columns-repeated="2"/>
          <table:table-cell office:value-type="string" table:style-name="ce2">
            <text:p>111/07/04</text:p>
          </table:table-cell>
          <table:table-cell office:value-type="float" office:value="6377.3" table:style-name="ce4">
            <text:p>6,377.30</text:p>
          </table:table-cell>
          <table:table-cell table:style-name="ce1"/>
          <table:table-cell office:value-type="string" table:style-name="ce2">
            <text:p>111/08/12</text:p>
          </table:table-cell>
          <table:table-cell office:value-type="float" office:value="248" table:style-name="ce4">
            <text:p>248.00</text:p>
          </table:table-cell>
          <table:table-cell office:value-type="string" table:style-name="ce2">
            <text:p>111/09/09</text:p>
          </table:table-cell>
          <table:table-cell office:value-type="float" office:value="216" table:style-name="ce4">
            <text:p>216.00</text:p>
          </table:table-cell>
          <table:table-cell table:style-name="ce1"/>
          <table:table-cell office:value-type="string" table:style-name="ce2">
            <text:p>111/10/12</text:p>
          </table:table-cell>
          <table:table-cell table:style-name="ce1"/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6/29</text:p>
          </table:table-cell>
          <table:table-cell office:value-type="float" office:value="4793.3500000000004" table:number-columns-spanned="3" table:number-rows-spanned="1" table:style-name="ce12">
            <text:p>4,793.35</text:p>
          </table:table-cell>
          <table:covered-table-cell table:number-columns-repeated="2"/>
          <table:table-cell office:value-type="string" table:style-name="ce2">
            <text:p>111/07/05</text:p>
          </table:table-cell>
          <table:table-cell office:value-type="float" office:value="612.1" table:style-name="ce4">
            <text:p>612.10</text:p>
          </table:table-cell>
          <table:table-cell table:style-name="ce1"/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9/14</text:p>
          </table:table-cell>
          <table:table-cell office:value-type="float" office:value="81" table:style-name="ce4">
            <text:p>81.00</text:p>
          </table:table-cell>
          <table:table-cell table:style-name="ce1"/>
          <table:table-cell office:value-type="string" table:style-name="ce2">
            <text:p>111/10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6/30</text:p>
          </table:table-cell>
          <table:table-cell office:value-type="float" office:value="5906.15" table:number-columns-spanned="3" table:number-rows-spanned="1" table:style-name="ce12">
            <text:p>5,906.15</text:p>
          </table:table-cell>
          <table:covered-table-cell table:number-columns-repeated="2"/>
          <table:table-cell office:value-type="string" table:style-name="ce2">
            <text:p>111/07/06</text:p>
          </table:table-cell>
          <table:table-cell office:value-type="float" office:value="7532.8" table:style-name="ce4">
            <text:p>7,532.80</text:p>
          </table:table-cell>
          <table:table-cell table:style-name="ce1"/>
          <table:table-cell office:value-type="string" table:style-name="ce2">
            <text:p>111/08/17</text:p>
          </table:table-cell>
          <table:table-cell office:value-type="float" office:value="194" table:style-name="ce4">
            <text:p>194.00</text:p>
          </table:table-cell>
          <table:table-cell office:value-type="string" table:style-name="ce2">
            <text:p>111/09/21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10/26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7/07</text:p>
          </table:table-cell>
          <table:table-cell office:value-type="float" office:value="2993.9" table:style-name="ce4">
            <text:p>2,993.90</text:p>
          </table:table-cell>
          <table:table-cell table:style-name="ce1"/>
          <table:table-cell office:value-type="string" table:style-name="ce2">
            <text:p>111/08/26</text:p>
          </table:table-cell>
          <table:table-cell office:value-type="float" office:value="583" table:style-name="ce4">
            <text:p>583.00</text:p>
          </table:table-cell>
          <table:table-cell office:value-type="string" table:style-name="ce2">
            <text:p>111/09/23</text:p>
          </table:table-cell>
          <table:table-cell office:value-type="float" office:value="493" table:style-name="ce4">
            <text:p>493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7/08</text:p>
          </table:table-cell>
          <table:table-cell office:value-type="float" office:value="3476.7" table:style-name="ce4">
            <text:p>3,476.70</text:p>
          </table:table-cell>
          <table:table-cell table:style-name="ce1"/>
          <table:table-cell office:value-type="string" table:style-name="ce2">
            <text:p>111/08/31</text:p>
          </table:table-cell>
          <table:table-cell office:value-type="float" office:value="80" table:style-name="ce4">
            <text:p>80.00</text:p>
          </table:table-cell>
          <table:table-cell office:value-type="string" table:style-name="ce2">
            <text:p>111/09/28</text:p>
          </table:table-cell>
          <table:table-cell office:value-type="float" office:value="31" table:style-name="ce4">
            <text:p>31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7/11</text:p>
          </table:table-cell>
          <table:table-cell office:value-type="float" office:value="3813.45" table:style-name="ce4">
            <text:p>3,813.4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7/12</text:p>
          </table:table-cell>
          <table:table-cell office:value-type="float" office:value="3076.3" table:style-name="ce4">
            <text:p>3,076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7/13</text:p>
          </table:table-cell>
          <table:table-cell office:value-type="float" office:value="1797.4" table:style-name="ce4">
            <text:p>1,797.4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7/14</text:p>
          </table:table-cell>
          <table:table-cell office:value-type="float" office:value="2406.1" table:style-name="ce4">
            <text:p>2,406.1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7/15</text:p>
          </table:table-cell>
          <table:table-cell office:value-type="float" office:value="1450.4" table:style-name="ce4">
            <text:p>1,450.4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7/18</text:p>
          </table:table-cell>
          <table:table-cell office:value-type="float" office:value="633.79999999999995" table:style-name="ce4">
            <text:p>633.8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7/19</text:p>
          </table:table-cell>
          <table:table-cell office:value-type="float" office:value="3118.3" table:style-name="ce4">
            <text:p>3,118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7/20</text:p>
          </table:table-cell>
          <table:table-cell office:value-type="float" office:value="3369.7" table:style-name="ce4">
            <text:p>3,369.7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7/21</text:p>
          </table:table-cell>
          <table:table-cell office:value-type="float" office:value="1718.8" table:style-name="ce4">
            <text:p>1,718.8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7/22</text:p>
          </table:table-cell>
          <table:table-cell office:value-type="float" office:value="2050.75" table:style-name="ce4">
            <text:p>2,050.7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7/29</text:p>
          </table:table-cell>
          <table:table-cell office:value-type="float" office:value="193" table:style-name="ce4">
            <text:p>19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2511" table:number-columns-spanned="3" table:number-rows-spanned="1" table:style-name="ce13">
            <text:p>12,51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5747.8" table:style-name="ce6">
            <text:p>45,747.8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205" table:style-name="ce6">
            <text:p>3,205.00</text:p>
          </table:table-cell>
          <table:table-cell office:value-type="string" table:style-name="ce5">
            <text:p>小計</text:p>
          </table:table-cell>
          <table:table-cell office:value-type="float" office:value="2921" table:style-name="ce6">
            <text:p>2,92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42" table:number-columns-spanned="4" table:number-rows-spanned="1" table:style-name="ce13">
            <text:p>2,34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1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1/12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2/01/03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2/02/1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2/03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1/09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1/12/07</text:p>
          </table:table-cell>
          <table:table-cell office:value-type="float" office:value="64" table:style-name="ce4">
            <text:p>64.00</text:p>
          </table:table-cell>
          <table:table-cell table:number-columns-repeated="3" table:style-name="ce1"/>
          <table:table-cell office:value-type="string" table:style-name="ce2">
            <text:p>112/02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2/03/18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1/12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12/17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1/11/23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1/12/21</text:p>
          </table:table-cell>
          <table:table-cell office:value-type="float" office:value="79" table:style-name="ce4">
            <text:p>7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22" table:number-columns-spanned="3" table:number-rows-spanned="1" table:style-name="ce13">
            <text:p>2,22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43" table:style-name="ce6">
            <text:p>2,24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2300" table:style-name="ce6">
            <text:p>2,3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00" table:number-columns-spanned="4" table:number-rows-spanned="1" table:style-name="ce13">
            <text:p>2,3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4/05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2/05/03</text:p>
          </table:table-cell>
          <table:table-cell office:value-type="float" office:value="1692.4" table:style-name="ce4">
            <text:p>1,692.40</text:p>
          </table:table-cell>
          <table:table-cell table:style-name="ce1"/>
          <table:table-cell office:value-type="string" table:style-name="ce2">
            <text:p>112/06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2/07/15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8/16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4/15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05/13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6/17</text:p>
          </table:table-cell>
          <table:table-cell office:value-type="float" office:value="800" table:style-name="ce4">
            <text:p>8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0" table:number-columns-spanned="3" table:number-rows-spanned="1" table:style-name="ce13">
            <text:p>2,5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492.4" table:style-name="ce6">
            <text:p>2,492.4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00" table:style-name="ce6">
            <text:p>2,200.00</text:p>
          </table:table-cell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number-columns-spanned="4" table:number-rows-spanned="1" table:style-name="ce13">
            <text:p>8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9/16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10/18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11/15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2/12/20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2/25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800" table:number-columns-spanned="3" table:number-rows-spanned="1" table:style-name="ce13">
            <text:p>8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number-columns-spanned="4" table:number-rows-spanned="1" table:style-name="ce13">
            <text:p>6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3/16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office:value-type="string" table:style-name="ce2">
            <text:p>113/04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600" table:number-columns-spanned="3" table:number-rows-spanned="1" table:style-name="ce13">
            <text:p>6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59" table:style-name="ce6">
            <text:p>59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90,493.2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6-24T05:42:13Z</meta:creation-date>
    <dc:date>2022-06-24T05:42:13Z</dc:date>
  </office:meta>
</office:document-meta>
</file>