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48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1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4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77cm" svg:height="2.148cm" svg:x="20.246cm" svg:y="24.415cm" draw:caption-point-x="-0.908cm" draw:caption-point-y="-16.891cm">
              <dc:date>2022-06-24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11];-1;0)-OFFSET([.B211];-2;0)" office:value-type="float" office:value="7103" calcext:value-type="float">
            <text:p>7,103 </text:p>
          </table:table-cell>
          <table:table-cell table:style-name="ce31" table:formula="of:=OFFSET([.C211];-1;0)-OFFSET([.C211];-2;0)" office:value-type="float" office:value="0.04" calcext:value-type="float">
            <text:p>0.040 </text:p>
          </table:table-cell>
          <table:table-cell table:style-name="ce22" table:formula="of:=OFFSET([.D211];-1;0)-OFFSET([.D211];-2;0)" office:value-type="float" office:value="17187" calcext:value-type="float">
            <text:p>17,187 </text:p>
          </table:table-cell>
          <table:table-cell table:style-name="ce31" table:formula="of:=OFFSET([.E211];-1;0)-OFFSET([.E211];-2;0)" office:value-type="float" office:value="-0.248" calcext:value-type="float">
            <text:p>-0.248 </text:p>
          </table:table-cell>
          <table:table-cell table:style-name="ce22" table:formula="of:=OFFSET([.F211];-1;0)-OFFSET([.F211];-2;0)" office:value-type="float" office:value="35090" calcext:value-type="float">
            <text:p>35,090 </text:p>
          </table:table-cell>
          <table:table-cell table:style-name="ce31" table:formula="of:=OFFSET([.G211];-1;0)-OFFSET([.G211];-2;0)" office:value-type="float" office:value="0.042" calcext:value-type="float">
            <text:p>0.042 </text:p>
          </table:table-cell>
          <table:table-cell table:style-name="ce22" table:formula="of:=OFFSET([.H211];-1;0)-OFFSET([.H211];-2;0)" office:value-type="float" office:value="-1997" calcext:value-type="float">
            <text:p>-1,997 </text:p>
          </table:table-cell>
          <table:table-cell table:style-name="ce31" table:formula="of:=OFFSET([.I211];-1;0)-OFFSET([.I211];-2;0)" office:value-type="float" office:value="0.1" calcext:value-type="float">
            <text:p>0.100 </text:p>
          </table:table-cell>
          <table:table-cell table:style-name="ce22" table:formula="of:=OFFSET([.J211];-1;0)-OFFSET([.J211];-2;0)" office:value-type="float" office:value="57383" calcext:value-type="float">
            <text:p>57,383 </text:p>
          </table:table-cell>
          <table:table-cell table:style-name="ce31" table:formula="of:=OFFSET([.K211];-1;0)-OFFSET([.K211];-2;0)" office:value-type="float" office:value="0.014" calcext:value-type="float">
            <text:p>0.014 </text:p>
          </table:table-cell>
          <table:table-cell table:style-name="ce31" table:formula="of:=OFFSET([.L211];-1;0)-OFFSET([.L211];-2;0)" office:value-type="float" office:value="-0.071" calcext:value-type="float">
            <text:p>-0.071 </text:p>
          </table:table-cell>
          <table:table-cell table:style-name="ce47" table:formula="of:=OFFSET([.M211];-1;0)-OFFSET([.M211];-2;0)" office:value-type="float" office:value="0.0999999999999996" calcext:value-type="float">
            <text:p>0.100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3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2-06-13T16:12:57</dc:date>
    <meta:print-date>2022-05-18T11:17:23</meta:print-date>
    <meta:document-statistic meta:table-count="1" meta:cell-count="2700" meta:object-count="0"/>
    <meta:generator>LibreOffice/6.3.4.2$Windows_X86_64 LibreOffice_project/60da17e045e08f1793c57c00ba83cdfce946d0aa</meta:generator>
  </office:meta>
</office:document-meta>
</file>