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3037.95" table:number-columns-spanned="3" table:number-rows-spanned="1" table:style-name="ce12">
            <text:p>3,037.95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825" table:number-columns-spanned="3" table:number-rows-spanned="1" table:style-name="ce12">
            <text:p>825.00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986.5" table:number-columns-spanned="3" table:number-rows-spanned="1" table:style-name="ce12">
            <text:p>986.5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793.3500000000004" table:number-columns-spanned="3" table:number-rows-spanned="1" table:style-name="ce12">
            <text:p>4,793.35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906.15" table:number-columns-spanned="3" table:number-rows-spanned="1" table:style-name="ce12">
            <text:p>5,906.15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1</text:p>
          </table:table-cell>
          <table:table-cell office:value-type="float" office:value="1718.8" table:style-name="ce4">
            <text:p>1,71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548.95" table:number-columns-spanned="3" table:number-rows-spanned="1" table:style-name="ce13">
            <text:p>15,54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970.05" table:style-name="ce6">
            <text:p>42,970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26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3T03:46:43Z</meta:creation-date>
    <dc:date>2022-06-23T03:46:44Z</dc:date>
  </office:meta>
</office:document-meta>
</file>