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3</text:p>
          </table:table-cell>
          <table:table-cell office:value-type="float" office:value="1958.3" table:number-columns-spanned="3" table:number-rows-spanned="1" table:style-name="ce12">
            <text:p>1,958.3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6377.3" table:style-name="ce4">
            <text:p>6,377.3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4</text:p>
          </table:table-cell>
          <table:table-cell office:value-type="float" office:value="3037.95" table:number-columns-spanned="3" table:number-rows-spanned="1" table:style-name="ce12">
            <text:p>3,037.95</text:p>
          </table:table-cell>
          <table:covered-table-cell table:number-columns-repeated="2"/>
          <table:table-cell office:value-type="string" table:style-name="ce2">
            <text:p>111/07/05</text:p>
          </table:table-cell>
          <table:table-cell office:value-type="float" office:value="612.1" table:style-name="ce4">
            <text:p>612.10</text:p>
          </table:table-cell>
          <table:table-cell table:style-name="ce1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table:style-name="ce1"/>
          <table:table-cell office:value-type="string" table:style-name="ce2">
            <text:p>111/10/12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7</text:p>
          </table:table-cell>
          <table:table-cell office:value-type="float" office:value="825" table:number-columns-spanned="3" table:number-rows-spanned="1" table:style-name="ce12">
            <text:p>825.00</text:p>
          </table:table-cell>
          <table:covered-table-cell table:number-columns-repeated="2"/>
          <table:table-cell office:value-type="string" table:style-name="ce2">
            <text:p>111/07/06</text:p>
          </table:table-cell>
          <table:table-cell office:value-type="float" office:value="7532.8" table:style-name="ce4">
            <text:p>7,532.8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8</text:p>
          </table:table-cell>
          <table:table-cell office:value-type="float" office:value="986.5" table:number-columns-spanned="3" table:number-rows-spanned="1" table:style-name="ce12">
            <text:p>986.50</text:p>
          </table:table-cell>
          <table:covered-table-cell table:number-columns-repeated="2"/>
          <table:table-cell office:value-type="string" table:style-name="ce2">
            <text:p>111/07/07</text:p>
          </table:table-cell>
          <table:table-cell office:value-type="float" office:value="2993.9" table:style-name="ce4">
            <text:p>2,993.90</text:p>
          </table:table-cell>
          <table:table-cell table:style-name="ce1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26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29</text:p>
          </table:table-cell>
          <table:table-cell office:value-type="float" office:value="4793.3500000000004" table:number-columns-spanned="3" table:number-rows-spanned="1" table:style-name="ce12">
            <text:p>4,793.35</text:p>
          </table:table-cell>
          <table:covered-table-cell table:number-columns-repeated="2"/>
          <table:table-cell office:value-type="string" table:style-name="ce2">
            <text:p>111/07/08</text:p>
          </table:table-cell>
          <table:table-cell office:value-type="float" office:value="3476.7" table:style-name="ce4">
            <text:p>3,476.70</text:p>
          </table:table-cell>
          <table:table-cell table:style-name="ce1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6/30</text:p>
          </table:table-cell>
          <table:table-cell office:value-type="float" office:value="5166.1499999999996" table:number-columns-spanned="3" table:number-rows-spanned="1" table:style-name="ce12">
            <text:p>5,166.15</text:p>
          </table:table-cell>
          <table:covered-table-cell table:number-columns-repeated="2"/>
          <table:table-cell office:value-type="string" table:style-name="ce2">
            <text:p>111/07/11</text:p>
          </table:table-cell>
          <table:table-cell office:value-type="float" office:value="3813.45" table:style-name="ce4">
            <text:p>3,813.45</text:p>
          </table:table-cell>
          <table:table-cell table:style-name="ce1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2</text:p>
          </table:table-cell>
          <table:table-cell office:value-type="float" office:value="3076.3" table:style-name="ce4">
            <text:p>3,076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3</text:p>
          </table:table-cell>
          <table:table-cell office:value-type="float" office:value="1797.4" table:style-name="ce4">
            <text:p>1,797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4</text:p>
          </table:table-cell>
          <table:table-cell office:value-type="float" office:value="2406.1" table:style-name="ce4">
            <text:p>2,406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5</text:p>
          </table:table-cell>
          <table:table-cell office:value-type="float" office:value="1450.4" table:style-name="ce4">
            <text:p>1,450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8</text:p>
          </table:table-cell>
          <table:table-cell office:value-type="float" office:value="633.79999999999995" table:style-name="ce4">
            <text:p>633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19</text:p>
          </table:table-cell>
          <table:table-cell office:value-type="float" office:value="3118.3" table:style-name="ce4">
            <text:p>3,118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0</text:p>
          </table:table-cell>
          <table:table-cell office:value-type="float" office:value="3369.7" table:style-name="ce4">
            <text:p>3,369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7/29</text:p>
          </table:table-cell>
          <table:table-cell office:value-type="float" office:value="193" table:style-name="ce4">
            <text:p>19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767.25" table:number-columns-spanned="3" table:number-rows-spanned="1" table:style-name="ce13">
            <text:p>16,767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1251.25" table:style-name="ce6">
            <text:p>41,251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2428" table:style-name="ce6">
            <text:p>2,42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2" table:number-columns-spanned="4" table:number-rows-spanned="1" table:style-name="ce13">
            <text:p>2,3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12/07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11/23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12/21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2" table:number-columns-spanned="3" table:number-rows-spanned="1" table:style-name="ce13">
            <text:p>2,22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3" table:style-name="ce6">
            <text:p>2,24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number-columns-spanned="4" table:number-rows-spanned="1" table:style-name="ce13">
            <text:p>2,3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table:style-name="ce1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0" table:number-columns-spanned="3" table:number-rows-spanned="1" table:style-name="ce13">
            <text:p>2,5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9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2/2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9,759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22T05:48:00Z</meta:creation-date>
    <dc:date>2022-06-22T05:48:00Z</dc:date>
  </office:meta>
</office:document-meta>
</file>