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318.1" table:number-columns-spanned="3" table:number-rows-spanned="1" table:style-name="ce12">
            <text:p>3,318.1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586.8" table:number-columns-spanned="3" table:number-rows-spanned="1" table:style-name="ce12">
            <text:p>3,586.80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958.3" table:number-columns-spanned="3" table:number-rows-spanned="1" table:style-name="ce12">
            <text:p>1,958.3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3037.95" table:number-columns-spanned="3" table:number-rows-spanned="1" table:style-name="ce12">
            <text:p>3,037.95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825" table:number-columns-spanned="3" table:number-rows-spanned="1" table:style-name="ce12">
            <text:p>825.00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44.65" table:number-columns-spanned="3" table:number-rows-spanned="1" table:style-name="ce13">
            <text:p>22,64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838.25" table:style-name="ce6">
            <text:p>34,838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4" table:style-name="ce6">
            <text:p>2,1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9,145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0T07:08:04Z</meta:creation-date>
    <dc:date>2022-06-20T07:08:05Z</dc:date>
  </office:meta>
</office:document-meta>
</file>