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6182.3" table:number-columns-spanned="3" table:number-rows-spanned="1" table:style-name="ce12">
            <text:p>6,182.3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6</text:p>
          </table:table-cell>
          <table:table-cell office:value-type="float" office:value="784.2" table:number-columns-spanned="3" table:number-rows-spanned="1" table:style-name="ce12">
            <text:p>784.2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7</text:p>
          </table:table-cell>
          <table:table-cell office:value-type="float" office:value="698.1" table:number-columns-spanned="3" table:number-rows-spanned="1" table:style-name="ce12">
            <text:p>698.10</text:p>
          </table:table-cell>
          <table:covered-table-cell table:number-columns-repeated="2"/>
          <table:table-cell office:value-type="string" table:style-name="ce2">
            <text:p>111/07/15</text:p>
          </table:table-cell>
          <table:table-cell office:value-type="float" office:value="609" table:style-name="ce4">
            <text:p>609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7975.3" table:number-columns-spanned="3" table:number-rows-spanned="1" table:style-name="ce12">
            <text:p>7,975.3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9</text:p>
          </table:table-cell>
          <table:table-cell office:value-type="float" office:value="3568.9" table:number-columns-spanned="3" table:number-rows-spanned="1" table:style-name="ce12">
            <text:p>3,568.90</text:p>
          </table:table-cell>
          <table:covered-table-cell table:number-columns-repeated="2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0</text:p>
          </table:table-cell>
          <table:table-cell office:value-type="float" office:value="3739.2" table:number-columns-spanned="3" table:number-rows-spanned="1" table:style-name="ce12">
            <text:p>3,739.20</text:p>
          </table:table-cell>
          <table:covered-table-cell table:number-columns-repeated="2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3</text:p>
          </table:table-cell>
          <table:table-cell office:value-type="float" office:value="3927.45" table:number-columns-spanned="3" table:number-rows-spanned="1" table:style-name="ce12">
            <text:p>3,9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4</text:p>
          </table:table-cell>
          <table:table-cell office:value-type="float" office:value="3473.8" table:number-columns-spanned="3" table:number-rows-spanned="1" table:style-name="ce12">
            <text:p>3,47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5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6</text:p>
          </table:table-cell>
          <table:table-cell office:value-type="float" office:value="2709.4" table:number-columns-spanned="3" table:number-rows-spanned="1" table:style-name="ce12">
            <text:p>2,709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7</text:p>
          </table:table-cell>
          <table:table-cell office:value-type="float" office:value="886.8" table:number-columns-spanned="3" table:number-rows-spanned="1" table:style-name="ce12">
            <text:p>88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0</text:p>
          </table:table-cell>
          <table:table-cell office:value-type="float" office:value="534.1" table:number-columns-spanned="3" table:number-rows-spanned="1" table:style-name="ce12">
            <text:p>53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1</text:p>
          </table:table-cell>
          <table:table-cell office:value-type="float" office:value="3206.6" table:number-columns-spanned="3" table:number-rows-spanned="1" table:style-name="ce12">
            <text:p>3,2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746.8" table:number-columns-spanned="3" table:number-rows-spanned="1" table:style-name="ce12">
            <text:p>1,74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2567.85" table:number-columns-spanned="3" table:number-rows-spanned="1" table:style-name="ce12">
            <text:p>2,56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378.5" table:number-columns-spanned="3" table:number-rows-spanned="1" table:style-name="ce12">
            <text:p>3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565.5" table:number-columns-spanned="3" table:number-rows-spanned="1" table:style-name="ce12">
            <text:p>5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186.8500000000004" table:number-columns-spanned="3" table:number-rows-spanned="1" table:style-name="ce12">
            <text:p>4,1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166.1499999999996" table:number-columns-spanned="3" table:number-rows-spanned="1" table:style-name="ce12">
            <text:p>5,16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7964" table:number-columns-spanned="3" table:number-rows-spanned="1" table:style-name="ce13">
            <text:p>57,96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28" table:style-name="ce6">
            <text:p>3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72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2T06:07:06Z</meta:creation-date>
    <dc:date>2022-06-02T06:07:06Z</dc:date>
  </office:meta>
</office:document-meta>
</file>