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1<text:span text:style-name="T4">年</text:span><text:span text:style-name="T5">4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623866" calcext:value-type="float">
            <text:p><text:s/>623,866 </text:p>
          </table:table-cell>
          <table:table-cell table:style-name="ce55" office:value-type="float" office:value="1301817" calcext:value-type="float">
            <text:p><text:s/>1,301,817 </text:p>
          </table:table-cell>
          <table:table-cell table:style-name="ce38" office:value-type="float" office:value="1925683" calcext:value-type="float">
            <text:p><text:s/>1,925,683 </text:p>
          </table:table-cell>
          <table:table-cell table:style-name="ce66" office:value-type="float" office:value="15.45" calcext:value-type="float">
            <text:p>15.45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23866" calcext:value-type="float">
            <text:p><text:s/>623,866 </text:p>
          </table:table-cell>
          <table:table-cell table:style-name="ce36" office:value-type="float" office:value="274657" calcext:value-type="float">
            <text:p><text:s/>274,657 </text:p>
          </table:table-cell>
          <table:table-cell table:style-name="ce36" office:value-type="float" office:value="898523" calcext:value-type="float">
            <text:p><text:s/>898,523 </text:p>
          </table:table-cell>
          <table:table-cell table:style-name="ce67" office:value-type="float" office:value="7.21" calcext:value-type="float">
            <text:p>7.2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576643" calcext:value-type="float">
            <text:p><text:s/>576,643 </text:p>
          </table:table-cell>
          <table:table-cell table:style-name="ce36" office:value-type="float" office:value="235436" calcext:value-type="float">
            <text:p><text:s/>235,436 </text:p>
          </table:table-cell>
          <table:table-cell table:style-name="ce36" office:value-type="float" office:value="812079" calcext:value-type="float">
            <text:p><text:s/>812,079 </text:p>
          </table:table-cell>
          <table:table-cell table:style-name="ce68" office:value-type="float" office:value="6.52" calcext:value-type="float">
            <text:p>6.5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4700" calcext:value-type="float">
            <text:p><text:s/>24,700 </text:p>
          </table:table-cell>
          <table:table-cell table:style-name="ce36" office:value-type="float" office:value="16873" calcext:value-type="float">
            <text:p><text:s/>16,873 </text:p>
          </table:table-cell>
          <table:table-cell table:style-name="ce36" office:value-type="float" office:value="41573" calcext:value-type="float">
            <text:p><text:s/>41,573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2523" calcext:value-type="float">
            <text:p><text:s/>22,523 </text:p>
          </table:table-cell>
          <table:table-cell table:style-name="ce36" office:value-type="float" office:value="22348" calcext:value-type="float">
            <text:p><text:s/>22,348 </text:p>
          </table:table-cell>
          <table:table-cell table:style-name="ce36" office:value-type="float" office:value="44871" calcext:value-type="float">
            <text:p><text:s/>44,871 </text:p>
          </table:table-cell>
          <table:table-cell table:style-name="ce68" office:value-type="float" office:value="0.36" calcext:value-type="float">
            <text:p>0.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27160" calcext:value-type="float">
            <text:p><text:s/>1,027,160 </text:p>
          </table:table-cell>
          <table:table-cell table:style-name="ce68" office:value-type="float" office:value="8.24" calcext:value-type="float">
            <text:p>8.24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9767" calcext:value-type="float">
            <text:p><text:s/>519,767 </text:p>
          </table:table-cell>
          <table:table-cell table:style-name="ce68" office:value-type="float" office:value="4.17" calcext:value-type="float">
            <text:p>4.17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7393" calcext:value-type="float">
            <text:p><text:s/>507,393 </text:p>
          </table:table-cell>
          <table:table-cell table:style-name="ce68" office:value-type="float" office:value="4.07" calcext:value-type="float">
            <text:p>4.07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4749102" calcext:value-type="float">
            <text:p><text:s/>4,749,102 </text:p>
          </table:table-cell>
          <table:table-cell table:style-name="ce55" office:value-type="float" office:value="5683763" calcext:value-type="float">
            <text:p><text:s/>5,683,763 </text:p>
          </table:table-cell>
          <table:table-cell table:style-name="ce38" office:value-type="float" office:value="10432865" calcext:value-type="float">
            <text:p><text:s/>10,432,865 </text:p>
          </table:table-cell>
          <table:table-cell table:style-name="ce66" office:value-type="float" office:value="83.72" calcext:value-type="float">
            <text:p>83.72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749102" calcext:value-type="float">
            <text:p><text:s/>4,749,102 </text:p>
          </table:table-cell>
          <table:table-cell table:style-name="ce36" office:value-type="float" office:value="5679630" calcext:value-type="float">
            <text:p><text:s/>5,679,630 </text:p>
          </table:table-cell>
          <table:table-cell table:style-name="ce36" office:value-type="float" office:value="10428732" calcext:value-type="float">
            <text:p><text:s/>10,428,732 </text:p>
          </table:table-cell>
          <table:table-cell table:style-name="ce68" office:value-type="float" office:value="83.68" calcext:value-type="float">
            <text:p>83.68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77704" calcext:value-type="float">
            <text:p><text:s/>177,704 </text:p>
          </table:table-cell>
          <table:table-cell table:style-name="ce36" office:value-type="float" office:value="988664" calcext:value-type="float">
            <text:p><text:s/>988,664 </text:p>
          </table:table-cell>
          <table:table-cell table:style-name="ce36" office:value-type="float" office:value="1166368" calcext:value-type="float">
            <text:p><text:s/>1,166,368 </text:p>
          </table:table-cell>
          <table:table-cell table:style-name="ce68" office:value-type="float" office:value="9.36" calcext:value-type="float">
            <text:p>9.36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4495776" calcext:value-type="float">
            <text:p><text:s/>4,495,776 </text:p>
          </table:table-cell>
          <table:table-cell table:style-name="ce36" office:value-type="float" office:value="4262072" calcext:value-type="float">
            <text:p><text:s/>4,262,072 </text:p>
          </table:table-cell>
          <table:table-cell table:style-name="ce36" office:value-type="float" office:value="8757848" calcext:value-type="float">
            <text:p><text:s/>8,757,848 </text:p>
          </table:table-cell>
          <table:table-cell table:style-name="ce68" office:value-type="float" office:value="70.28" calcext:value-type="float">
            <text:p>70.28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18975" calcext:value-type="float">
            <text:p><text:s/>18,975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36" office:value-type="float" office:value="19046" calcext:value-type="float">
            <text:p><text:s/>19,046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7394" calcext:value-type="float">
            <text:p><text:s/>27,394 </text:p>
          </table:table-cell>
          <table:table-cell table:style-name="ce36" office:value-type="float" office:value="215975" calcext:value-type="float">
            <text:p><text:s/>215,975 </text:p>
          </table:table-cell>
          <table:table-cell table:style-name="ce36" office:value-type="float" office:value="243369" calcext:value-type="float">
            <text:p><text:s/>243,369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9253" calcext:value-type="float">
            <text:p><text:s/>29,253 </text:p>
          </table:table-cell>
          <table:table-cell table:style-name="ce36" office:value-type="float" office:value="212848" calcext:value-type="float">
            <text:p><text:s/>212,848 </text:p>
          </table:table-cell>
          <table:table-cell table:style-name="ce36" office:value-type="float" office:value="242101" calcext:value-type="float">
            <text:p><text:s/>242,101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133" calcext:value-type="float">
            <text:p><text:s/>4,13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07" calcext:value-type="float">
            <text:p><text:s/>2,007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26" calcext:value-type="float">
            <text:p><text:s/>2,12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7104" calcext:value-type="float">
            <text:p><text:s/>77,104 </text:p>
          </table:table-cell>
          <table:table-cell table:style-name="ce38" office:value-type="float" office:value="12533" calcext:value-type="float">
            <text:p><text:s/>12,533 </text:p>
          </table:table-cell>
          <table:table-cell table:style-name="ce38" office:value-type="float" office:value="89637" calcext:value-type="float">
            <text:p><text:s/>89,637 </text:p>
          </table:table-cell>
          <table:table-cell table:style-name="ce66" office:value-type="float" office:value="0.72" calcext:value-type="float">
            <text:p>0.7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236" calcext:value-type="float">
            <text:p><text:s/>236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659" calcext:value-type="float">
            <text:p><text:s/>65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6868" calcext:value-type="float">
            <text:p><text:s/>76,868 </text:p>
          </table:table-cell>
          <table:table-cell table:style-name="ce37" office:value-type="float" office:value="12110" calcext:value-type="float">
            <text:p><text:s/>12,110 </text:p>
          </table:table-cell>
          <table:table-cell table:style-name="ce37" office:value-type="float" office:value="88978" calcext:value-type="float">
            <text:p><text:s/>88,978 </text:p>
          </table:table-cell>
          <table:table-cell table:style-name="ce68" office:value-type="float" office:value="0.71" calcext:value-type="float">
            <text:p>0.71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1380" calcext:value-type="float">
            <text:p><text:s/>11,380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859" calcext:value-type="float">
            <text:p><text:s/>10,859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21" calcext:value-type="float">
            <text:p><text:s/>521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5450072" calcext:value-type="float">
            <text:p><text:s/>5,450,072 </text:p>
          </table:table-cell>
          <table:table-cell table:style-name="ce38" office:value-type="float" office:value="7009493" calcext:value-type="float">
            <text:p><text:s/>7,009,493 </text:p>
          </table:table-cell>
          <table:table-cell table:style-name="ce38" office:value-type="float" office:value="12459565" calcext:value-type="float">
            <text:p><text:s/>12,459,565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817" calcext:value-type="float">
            <text:p><text:s/>2,81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17" calcext:value-type="float">
            <text:p><text:s/>2,817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5450072" calcext:value-type="float">
            <text:p><text:s/>5,450,072 </text:p>
          </table:table-cell>
          <table:table-cell table:style-name="ce38" office:value-type="float" office:value="7012310" calcext:value-type="float">
            <text:p><text:s/>7,012,310 </text:p>
          </table:table-cell>
          <table:table-cell table:style-name="ce38" office:value-type="float" office:value="12462382" calcext:value-type="float">
            <text:p><text:s/>12,462,38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7">年</text:span><text:span text:style-name="T28">4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450072" calcext:value-type="float">
            <text:p><text:s/>5,450,072 </text:p>
          </table:table-cell>
          <table:table-cell table:style-name="ce57" table:formula="of:=+[.C46]" office:value-type="float" office:value="7012310" calcext:value-type="float">
            <text:p><text:s/>7,012,310 </text:p>
          </table:table-cell>
          <table:table-cell table:style-name="ce73" table:formula="of:=+[.D46]" office:value-type="float" office:value="12462382" calcext:value-type="float">
            <text:p><text:s/>12,462,382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3.7321853879941" calcext:value-type="float">
            <text:p>43.73 </text:p>
          </table:table-cell>
          <table:table-cell table:style-name="ce58" table:formula="of:=+[.D58]/[.E58]*100" office:value-type="float" office:value="56.267814612006" calcext:value-type="float">
            <text:p>56.2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7">年</text:span><text:span text:style-name="T28">3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052821" calcext:value-type="float">
            <text:p><text:s/>7,052,821 </text:p>
          </table:table-cell>
          <table:table-cell table:style-name="ce57" office:value-type="float" office:value="9322678" calcext:value-type="float">
            <text:p><text:s/>9,322,678 </text:p>
          </table:table-cell>
          <table:table-cell table:style-name="ce73" office:value-type="float" office:value="16375499" calcext:value-type="float">
            <text:p><text:s/>16,375,499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3.0693501309487" calcext:value-type="float">
            <text:p>43.07 </text:p>
          </table:table-cell>
          <table:table-cell table:style-name="ce58" office:value-type="float" office:value="56.9306498690513" calcext:value-type="float">
            <text:p>56.9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602749" calcext:value-type="float">
            <text:p>-1,602,749 </text:p>
          </table:table-cell>
          <table:table-cell table:style-name="ce59" table:formula="of:=+[.D58]-[.D60]" office:value-type="float" office:value="-2310368" calcext:value-type="float">
            <text:p>-2,310,368 </text:p>
          </table:table-cell>
          <table:table-cell table:style-name="ce75" table:formula="of:=+[.E58]-[.E60]" office:value-type="float" office:value="-3913117" calcext:value-type="float">
            <text:p>-3,913,117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2.7249351713307" calcext:value-type="float">
            <text:p>-22.72 </text:p>
          </table:table-cell>
          <table:table-cell table:style-name="ce60" table:formula="of:=+[.D62]/[.D60]*100" office:value-type="float" office:value="-24.7822353190789" calcext:value-type="float">
            <text:p>-24.78 </text:p>
          </table:table-cell>
          <table:table-cell table:style-name="ce76" table:formula="of:=+[.E62]/[.E60]*100" office:value-type="float" office:value="-23.8961695152007" calcext:value-type="float">
            <text:p>-23.90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2" table:default-cell-style-name="ce157"/>
        <table:table-column table:style-name="co7" table:number-columns-repeated="1017" table:default-cell-style-name="ce157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4">
          <table:table-cell table:number-columns-repeated="4"/>
          <table:table-cell table:style-name="ce144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0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6" office:value-type="string" calcext:value-type="string" table:number-columns-spanned="2" table:number-rows-spanned="1">
            <text:p>111<text:span text:style-name="T4">年</text:span><text:span text:style-name="T5">4</text:span><text:span text:style-name="T6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1<text:span text:style-name="T4">年</text:span><text:span text:style-name="T5">3</text:span><text:span text:style-name="T6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70" table:number-columns-repeated="1017"/>
        </table:table-row>
        <table:table-row table:style-name="ro23">
          <table:table-cell table:style-name="ce101"/>
          <table:table-cell table:style-name="ce117" office:value-type="string" calcext:value-type="string">
            <text:p><text:span text:style-name="T12">合計</text:span></text:p>
          </table:table-cell>
          <table:table-cell table:style-name="ce130" office:value-type="string" calcext:value-type="string">
            <text:p><text:span text:style-name="T12">比重</text:span></text:p>
          </table:table-cell>
          <table:table-cell table:style-name="ce117" office:value-type="string" calcext:value-type="string">
            <text:p><text:span text:style-name="T12">合計</text:span></text:p>
          </table:table-cell>
          <table:table-cell table:style-name="ce145" office:value-type="string" calcext:value-type="string">
            <text:p><text:span text:style-name="T12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2">變動率</text:span>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8" office:value-type="float" office:value="1925683" calcext:value-type="float">
            <text:p><text:s/>1,925,683 </text:p>
          </table:table-cell>
          <table:table-cell table:style-name="ce131" office:value-type="float" office:value="15.45" calcext:value-type="float">
            <text:p>15.45 </text:p>
          </table:table-cell>
          <table:table-cell table:style-name="ce118" office:value-type="float" office:value="3371516" calcext:value-type="float">
            <text:p><text:s/>3,371,516 </text:p>
          </table:table-cell>
          <table:table-cell table:style-name="ce131" office:value-type="float" office:value="20.59" calcext:value-type="float">
            <text:p>20.59 </text:p>
          </table:table-cell>
          <table:table-cell table:style-name="ce151" table:formula="of:=[.B7]-[.D7]" office:value-type="float" office:value="-1445833" calcext:value-type="float">
            <text:p><text:s/>-1,445,833 </text:p>
          </table:table-cell>
          <table:table-cell table:style-name="ce160" table:formula="of:=([.F7]/[.D7])*100" office:value-type="float" office:value="-42.8837650481267" calcext:value-type="float">
            <text:p>-42.88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898523" calcext:value-type="float">
            <text:p><text:s/>898,523 </text:p>
          </table:table-cell>
          <table:table-cell table:style-name="ce132" office:value-type="float" office:value="7.21" calcext:value-type="float">
            <text:p>7.21 </text:p>
          </table:table-cell>
          <table:table-cell table:style-name="ce119" office:value-type="float" office:value="1481693" calcext:value-type="float">
            <text:p><text:s/>1,481,693 </text:p>
          </table:table-cell>
          <table:table-cell table:style-name="ce132" office:value-type="float" office:value="9.05" calcext:value-type="float">
            <text:p>9.05 </text:p>
          </table:table-cell>
          <table:table-cell table:style-name="ce152" table:formula="of:=[.B8]-[.D8]" office:value-type="float" office:value="-583170" calcext:value-type="float">
            <text:p><text:s/>-583,170 </text:p>
          </table:table-cell>
          <table:table-cell table:style-name="ce161" table:formula="of:=([.F8]/[.D8])*100" office:value-type="float" office:value="-39.3583556107777" calcext:value-type="float">
            <text:p>-39.3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1" office:value-type="float" office:value="812079" calcext:value-type="float">
            <text:p><text:s/>812,079 </text:p>
          </table:table-cell>
          <table:table-cell table:style-name="ce134" office:value-type="float" office:value="6.52" calcext:value-type="float">
            <text:p>6.52 </text:p>
          </table:table-cell>
          <table:table-cell table:style-name="ce121" office:value-type="float" office:value="1404902" calcext:value-type="float">
            <text:p><text:s/>1,404,902 </text:p>
          </table:table-cell>
          <table:table-cell table:style-name="ce134" office:value-type="float" office:value="8.58" calcext:value-type="float">
            <text:p>8.58 </text:p>
          </table:table-cell>
          <table:table-cell table:style-name="ce153" table:formula="of:=[.B10]-[.D10]" office:value-type="float" office:value="-592823" calcext:value-type="float">
            <text:p><text:s/>-592,823 </text:p>
          </table:table-cell>
          <table:table-cell table:style-name="ce163" table:formula="of:=([.F10]/[.D10])*100" office:value-type="float" office:value="-42.1967510901116" calcext:value-type="float">
            <text:p>-42.2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41573" calcext:value-type="float">
            <text:p><text:s/>41,573 </text:p>
          </table:table-cell>
          <table:table-cell table:style-name="ce134" office:value-type="float" office:value="0.33" calcext:value-type="float">
            <text:p>0.33 </text:p>
          </table:table-cell>
          <table:table-cell table:style-name="ce121" office:value-type="float" office:value="33949" calcext:value-type="float">
            <text:p><text:s/>33,949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53" table:formula="of:=[.B11]-[.D11]" office:value-type="float" office:value="7624" calcext:value-type="float">
            <text:p><text:s/>7,624 </text:p>
          </table:table-cell>
          <table:table-cell table:style-name="ce164" table:formula="of:=([.F11]/[.D11])*100" office:value-type="float" office:value="22.4572152346166" calcext:value-type="float">
            <text:p>22.4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44871" calcext:value-type="float">
            <text:p><text:s/>44,871 </text:p>
          </table:table-cell>
          <table:table-cell table:style-name="ce134" office:value-type="float" office:value="0.36" calcext:value-type="float">
            <text:p>0.36 </text:p>
          </table:table-cell>
          <table:table-cell table:style-name="ce121" office:value-type="float" office:value="42842" calcext:value-type="float">
            <text:p><text:s/>42,842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53" table:formula="of:=[.B12]-[.D12]" office:value-type="float" office:value="2029" calcext:value-type="float">
            <text:p><text:s/>2,029 </text:p>
          </table:table-cell>
          <table:table-cell table:style-name="ce164" table:formula="of:=([.F12]/[.D12])*100" office:value-type="float" office:value="4.73600672237524" calcext:value-type="float">
            <text:p>4.74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1027160" calcext:value-type="float">
            <text:p><text:s/>1,027,160 </text:p>
          </table:table-cell>
          <table:table-cell table:style-name="ce134" office:value-type="float" office:value="8.24" calcext:value-type="float">
            <text:p>8.24 </text:p>
          </table:table-cell>
          <table:table-cell table:style-name="ce121" office:value-type="float" office:value="1889823" calcext:value-type="float">
            <text:p><text:s/>1,889,823 </text:p>
          </table:table-cell>
          <table:table-cell table:style-name="ce134" office:value-type="float" office:value="11.54" calcext:value-type="float">
            <text:p>11.54 </text:p>
          </table:table-cell>
          <table:table-cell table:style-name="ce153" table:formula="of:=[.B13]-[.D13]" office:value-type="float" office:value="-862663" calcext:value-type="float">
            <text:p><text:s/>-862,663 </text:p>
          </table:table-cell>
          <table:table-cell table:style-name="ce163" table:formula="of:=([.F13]/[.D13])*100" office:value-type="float" office:value="-45.6478199281097" calcext:value-type="float">
            <text:p>-45.6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519767" calcext:value-type="float">
            <text:p><text:s/>519,767 </text:p>
          </table:table-cell>
          <table:table-cell table:style-name="ce134" office:value-type="float" office:value="4.17" calcext:value-type="float">
            <text:p>4.17 </text:p>
          </table:table-cell>
          <table:table-cell table:style-name="ce121" office:value-type="float" office:value="962992" calcext:value-type="float">
            <text:p><text:s/>962,992 </text:p>
          </table:table-cell>
          <table:table-cell table:style-name="ce134" office:value-type="float" office:value="5.88" calcext:value-type="float">
            <text:p>5.88 </text:p>
          </table:table-cell>
          <table:table-cell table:style-name="ce153" table:formula="of:=[.B14]-[.D14]" office:value-type="float" office:value="-443225" calcext:value-type="float">
            <text:p><text:s/>-443,225 </text:p>
          </table:table-cell>
          <table:table-cell table:style-name="ce165" table:formula="of:=([.F14]/[.D14])*100" office:value-type="float" office:value="-46.0258236828551" calcext:value-type="float">
            <text:p>-46.0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507393" calcext:value-type="float">
            <text:p><text:s/>507,393 </text:p>
          </table:table-cell>
          <table:table-cell table:style-name="ce134" office:value-type="float" office:value="4.07" calcext:value-type="float">
            <text:p>4.07 </text:p>
          </table:table-cell>
          <table:table-cell table:style-name="ce121" office:value-type="float" office:value="926831" calcext:value-type="float">
            <text:p><text:s/>926,831 </text:p>
          </table:table-cell>
          <table:table-cell table:style-name="ce134" office:value-type="float" office:value="5.66" calcext:value-type="float">
            <text:p>5.66 </text:p>
          </table:table-cell>
          <table:table-cell table:style-name="ce153" table:formula="of:=[.B15]-[.D15]" office:value-type="float" office:value="-419438" calcext:value-type="float">
            <text:p><text:s/>-419,438 </text:p>
          </table:table-cell>
          <table:table-cell table:style-name="ce165" table:formula="of:=([.F15]/[.D15])*100" office:value-type="float" office:value="-45.255068076057" calcext:value-type="float">
            <text:p>-45.2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8" office:value-type="float" office:value="10432865" calcext:value-type="float">
            <text:p><text:s/>10,432,865 </text:p>
          </table:table-cell>
          <table:table-cell table:style-name="ce131" office:value-type="float" office:value="83.72" calcext:value-type="float">
            <text:p>83.72 </text:p>
          </table:table-cell>
          <table:table-cell table:style-name="ce118" office:value-type="float" office:value="12841502" calcext:value-type="float">
            <text:p><text:s/>12,841,502 </text:p>
          </table:table-cell>
          <table:table-cell table:style-name="ce131" office:value-type="float" office:value="78.42" calcext:value-type="float">
            <text:p>78.42 </text:p>
          </table:table-cell>
          <table:table-cell table:style-name="ce151" table:formula="of:=[.B18]-[.D18]" office:value-type="float" office:value="-2408637" calcext:value-type="float">
            <text:p><text:s/>-2,408,637 </text:p>
          </table:table-cell>
          <table:table-cell table:style-name="ce160" table:formula="of:=([.F18]/[.D18])*100" office:value-type="float" office:value="-18.7566610198714" calcext:value-type="float">
            <text:p>-18.76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10428732" calcext:value-type="float">
            <text:p><text:s/>10,428,732 </text:p>
          </table:table-cell>
          <table:table-cell table:style-name="ce132" office:value-type="float" office:value="83.68" calcext:value-type="float">
            <text:p>83.68 </text:p>
          </table:table-cell>
          <table:table-cell table:style-name="ce119" office:value-type="float" office:value="12836871" calcext:value-type="float">
            <text:p><text:s/>12,836,871 </text:p>
          </table:table-cell>
          <table:table-cell table:style-name="ce132" office:value-type="float" office:value="78.39" calcext:value-type="float">
            <text:p>78.39 </text:p>
          </table:table-cell>
          <table:table-cell table:style-name="ce155" table:formula="of:=[.B19]-[.D19]" office:value-type="float" office:value="-2408139" calcext:value-type="float">
            <text:p><text:s/>-2,408,139 </text:p>
          </table:table-cell>
          <table:table-cell table:style-name="ce163" table:formula="of:=([.F19]/[.D19])*100" office:value-type="float" office:value="-18.7595481796148" calcext:value-type="float">
            <text:p>-18.7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1" office:value-type="float" office:value="1166368" calcext:value-type="float">
            <text:p><text:s/>1,166,368 </text:p>
          </table:table-cell>
          <table:table-cell table:style-name="ce134" office:value-type="float" office:value="9.36" calcext:value-type="float">
            <text:p>9.36 </text:p>
          </table:table-cell>
          <table:table-cell table:style-name="ce121" office:value-type="float" office:value="1530620" calcext:value-type="float">
            <text:p><text:s/>1,530,620 </text:p>
          </table:table-cell>
          <table:table-cell table:style-name="ce134" office:value-type="float" office:value="9.35" calcext:value-type="float">
            <text:p>9.35 </text:p>
          </table:table-cell>
          <table:table-cell table:style-name="ce152" table:formula="of:=[.B20]-[.D20]" office:value-type="float" office:value="-364252" calcext:value-type="float">
            <text:p><text:s/>-364,252 </text:p>
          </table:table-cell>
          <table:table-cell table:style-name="ce163" table:formula="of:=([.F20]/[.D20])*100" office:value-type="float" office:value="-23.7976767584378" calcext:value-type="float">
            <text:p>-23.8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1" office:value-type="float" office:value="8757848" calcext:value-type="float">
            <text:p><text:s/>8,757,848 </text:p>
          </table:table-cell>
          <table:table-cell table:style-name="ce134" office:value-type="float" office:value="70.28" calcext:value-type="float">
            <text:p>70.28 </text:p>
          </table:table-cell>
          <table:table-cell table:style-name="ce121" office:value-type="float" office:value="10647807" calcext:value-type="float">
            <text:p><text:s/>10,647,807 </text:p>
          </table:table-cell>
          <table:table-cell table:style-name="ce134" office:value-type="float" office:value="65.02" calcext:value-type="float">
            <text:p>65.02 </text:p>
          </table:table-cell>
          <table:table-cell table:style-name="ce153" table:formula="of:=[.B21]-[.D21]" office:value-type="float" office:value="-1889959" calcext:value-type="float">
            <text:p><text:s/>-1,889,959 </text:p>
          </table:table-cell>
          <table:table-cell table:style-name="ce163" table:formula="of:=([.F21]/[.D21])*100" office:value-type="float" office:value="-17.7497488449969" calcext:value-type="float">
            <text:p>-17.7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1" office:value-type="float" office:value="19046" calcext:value-type="float">
            <text:p><text:s/>19,046 </text:p>
          </table:table-cell>
          <table:table-cell table:style-name="ce134" office:value-type="float" office:value="0.15" calcext:value-type="float">
            <text:p>0.15 </text:p>
          </table:table-cell>
          <table:table-cell table:style-name="ce121" office:value-type="float" office:value="34574" calcext:value-type="float">
            <text:p><text:s/>34,574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53" table:formula="of:=[.B22]-[.D22]" office:value-type="float" office:value="-15528" calcext:value-type="float">
            <text:p><text:s/>-15,528 </text:p>
          </table:table-cell>
          <table:table-cell table:style-name="ce163" table:formula="of:=([.F22]/[.D22])*100" office:value-type="float" office:value="-44.9123618904379" calcext:value-type="float">
            <text:p>-44.91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1" office:value-type="float" office:value="243369" calcext:value-type="float">
            <text:p><text:s/>243,369 </text:p>
          </table:table-cell>
          <table:table-cell table:style-name="ce134" office:value-type="float" office:value="1.95" calcext:value-type="float">
            <text:p>1.95 </text:p>
          </table:table-cell>
          <table:table-cell table:style-name="ce121" office:value-type="float" office:value="311533" calcext:value-type="float">
            <text:p><text:s/>311,533 </text:p>
          </table:table-cell>
          <table:table-cell table:style-name="ce134" office:value-type="float" office:value="1.9" calcext:value-type="float">
            <text:p>1.90 </text:p>
          </table:table-cell>
          <table:table-cell table:style-name="ce153" table:formula="of:=[.B23]-[.D23]" office:value-type="float" office:value="-68164" calcext:value-type="float">
            <text:p><text:s/>-68,164 </text:p>
          </table:table-cell>
          <table:table-cell table:style-name="ce163" table:formula="of:=([.F23]/[.D23])*100" office:value-type="float" office:value="-21.880186047706" calcext:value-type="float">
            <text:p>-21.88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1" office:value-type="float" office:value="242101" calcext:value-type="float">
            <text:p><text:s/>242,101 </text:p>
          </table:table-cell>
          <table:table-cell table:style-name="ce134" office:value-type="float" office:value="1.94" calcext:value-type="float">
            <text:p>1.94 </text:p>
          </table:table-cell>
          <table:table-cell table:style-name="ce121" office:value-type="float" office:value="312337" calcext:value-type="float">
            <text:p><text:s/>312,337 </text:p>
          </table:table-cell>
          <table:table-cell table:style-name="ce134" office:value-type="float" office:value="1.91" calcext:value-type="float">
            <text:p>1.91 </text:p>
          </table:table-cell>
          <table:table-cell table:style-name="ce153" table:formula="of:=[.B24]-[.D24]" office:value-type="float" office:value="-70236" calcext:value-type="float">
            <text:p><text:s/>-70,236 </text:p>
          </table:table-cell>
          <table:table-cell table:style-name="ce163" table:formula="of:=([.F24]/[.D24])*100" office:value-type="float" office:value="-22.4872493492606" calcext:value-type="float">
            <text:p>-22.49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4133" calcext:value-type="float">
            <text:p><text:s/>4,13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4631" calcext:value-type="float">
            <text:p><text:s/>4,63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3" table:formula="of:=[.B25]-[.D25]" office:value-type="float" office:value="-498" calcext:value-type="float">
            <text:p><text:s/>-498 </text:p>
          </table:table-cell>
          <table:table-cell table:style-name="ce163" table:formula="of:=([.F25]/[.D25])*100" office:value-type="float" office:value="-10.7536169293889" calcext:value-type="float">
            <text:p>-10.7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2007" calcext:value-type="float">
            <text:p><text:s/>2,007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2498" calcext:value-type="float">
            <text:p><text:s/>2,498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3" table:formula="of:=[.B26]-[.D26]" office:value-type="float" office:value="-491" calcext:value-type="float">
            <text:p><text:s/>-491 </text:p>
          </table:table-cell>
          <table:table-cell table:style-name="ce163" table:formula="of:=([.F26]/[.D26])*100" office:value-type="float" office:value="-19.6557245796637" calcext:value-type="float">
            <text:p>-19.6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2126" calcext:value-type="float">
            <text:p><text:s/>2,12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2133" calcext:value-type="float">
            <text:p><text:s/>2,13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27]-[.D27]" office:value-type="float" office:value="-7" calcext:value-type="float">
            <text:p><text:s/>-7 </text:p>
          </table:table-cell>
          <table:table-cell table:style-name="ce163" table:formula="of:=([.F27]/[.D27])*100" office:value-type="float" office:value="-0.328176277543366" calcext:value-type="float">
            <text:p>-0.3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8" office:value-type="float" office:value="89637" calcext:value-type="float">
            <text:p><text:s/>89,637 </text:p>
          </table:table-cell>
          <table:table-cell table:style-name="ce131" office:value-type="float" office:value="0.72" calcext:value-type="float">
            <text:p>0.72 </text:p>
          </table:table-cell>
          <table:table-cell table:style-name="ce118" office:value-type="float" office:value="144885" calcext:value-type="float">
            <text:p><text:s/>144,885 </text:p>
          </table:table-cell>
          <table:table-cell table:style-name="ce131" office:value-type="float" office:value="0.88" calcext:value-type="float">
            <text:p>0.88 </text:p>
          </table:table-cell>
          <table:table-cell table:style-name="ce151" table:formula="of:=[.B30]-[.D30]" office:value-type="float" office:value="-55248" calcext:value-type="float">
            <text:p><text:s/>-55,248 </text:p>
          </table:table-cell>
          <table:table-cell table:style-name="ce160" table:formula="of:=([.F30]/[.D30])*100" office:value-type="float" office:value="-38.1323118335231" calcext:value-type="float">
            <text:p>-38.13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659" calcext:value-type="float">
            <text:p><text:s/>659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19" office:value-type="float" office:value="661" calcext:value-type="float">
            <text:p><text:s/>661 </text:p>
          </table:table-cell>
          <table:table-cell table:style-name="ce132" office:value-type="float" office:value="0" calcext:value-type="float">
            <text:p>0.00 </text:p>
          </table:table-cell>
          <table:table-cell table:style-name="ce152" table:formula="of:=[.B31]-[.D31]" office:value-type="float" office:value="-2" calcext:value-type="float">
            <text:p><text:s/>-2 </text:p>
          </table:table-cell>
          <table:table-cell table:style-name="ce163" table:formula="of:=([.F31]/[.D31])*100" office:value-type="float" office:value="-0.302571860816944" calcext:value-type="float">
            <text:p>-0.30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88978" calcext:value-type="float">
            <text:p><text:s/>88,978 </text:p>
          </table:table-cell>
          <table:table-cell table:style-name="ce136" office:value-type="float" office:value="0.71" calcext:value-type="float">
            <text:p>0.71 </text:p>
          </table:table-cell>
          <table:table-cell table:style-name="ce124" office:value-type="float" office:value="144224" calcext:value-type="float">
            <text:p><text:s/>144,224 </text:p>
          </table:table-cell>
          <table:table-cell table:style-name="ce136" office:value-type="float" office:value="0.88" calcext:value-type="float">
            <text:p>0.88 </text:p>
          </table:table-cell>
          <table:table-cell table:style-name="ce153" table:formula="of:=[.B32]-[.D32]" office:value-type="float" office:value="-55246" calcext:value-type="float">
            <text:p><text:s/>-55,246 </text:p>
          </table:table-cell>
          <table:table-cell table:style-name="ce166" table:formula="of:=([.F32]/[.D32])*100" office:value-type="float" office:value="-38.3056911471045" calcext:value-type="float">
            <text:p>-38.31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8" office:value-type="float" office:value="11380" calcext:value-type="float">
            <text:p><text:s/>11,380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118" office:value-type="float" office:value="10679" calcext:value-type="float">
            <text:p><text:s/>10,679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51" table:formula="of:=[.B33]-[.D33]" office:value-type="float" office:value="701" calcext:value-type="float">
            <text:p><text:s/>701 </text:p>
          </table:table-cell>
          <table:table-cell table:style-name="ce160" table:formula="of:=([.F33]/[.D33])*100" office:value-type="float" office:value="6.56428504541624" calcext:value-type="float">
            <text:p>6.56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10859" calcext:value-type="float">
            <text:p><text:s/>10,859 </text:p>
          </table:table-cell>
          <table:table-cell table:style-name="ce132" office:value-type="float" office:value="0.09" calcext:value-type="float">
            <text:p>0.09 </text:p>
          </table:table-cell>
          <table:table-cell table:style-name="ce119" office:value-type="float" office:value="9496" calcext:value-type="float">
            <text:p><text:s/>9,496 </text:p>
          </table:table-cell>
          <table:table-cell table:style-name="ce132" office:value-type="float" office:value="0.06" calcext:value-type="float">
            <text:p>0.06 </text:p>
          </table:table-cell>
          <table:table-cell table:style-name="ce153" table:formula="of:=[.B34]-[.D34]" office:value-type="float" office:value="1363" calcext:value-type="float">
            <text:p><text:s/>1,363 </text:p>
          </table:table-cell>
          <table:table-cell table:style-name="ce161" table:formula="of:=([.F34]/[.D34])*100" office:value-type="float" office:value="14.3534119629318" calcext:value-type="float">
            <text:p>14.35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521" calcext:value-type="float">
            <text:p><text:s/>521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4" office:value-type="float" office:value="1183" calcext:value-type="float">
            <text:p><text:s/>1,18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35]-[.D35]" office:value-type="float" office:value="-662" calcext:value-type="float">
            <text:p><text:s/>-662 </text:p>
          </table:table-cell>
          <table:table-cell table:style-name="ce166" table:formula="of:=([.F35]/[.D35])*100" office:value-type="float" office:value="-55.9594251901944" calcext:value-type="float">
            <text:p>-55.96 </text:p>
          </table:table-cell>
          <table:table-cell table:style-name="ce170" table:number-columns-repeated="101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18" office:value-type="float" office:value="12459565" calcext:value-type="float">
            <text:p><text:s/>12,459,565 </text:p>
          </table:table-cell>
          <table:table-cell table:style-name="ce131" office:value-type="float" office:value="99.98" calcext:value-type="float">
            <text:p>99.98 </text:p>
          </table:table-cell>
          <table:table-cell table:style-name="ce118" office:value-type="float" office:value="16368582" calcext:value-type="float">
            <text:p><text:s/>16,368,582 </text:p>
          </table:table-cell>
          <table:table-cell table:style-name="ce131" office:value-type="float" office:value="99.96" calcext:value-type="float">
            <text:p>99.96 </text:p>
          </table:table-cell>
          <table:table-cell table:style-name="ce151" table:formula="of:=[.B36]-[.D36]" office:value-type="float" office:value="-3909017" calcext:value-type="float">
            <text:p><text:s/>-3,909,017 </text:p>
          </table:table-cell>
          <table:table-cell table:style-name="ce160" table:formula="of:=([.F36]/[.D36])*100" office:value-type="float" office:value="-23.8812195216421" calcext:value-type="float">
            <text:p>-23.88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8" office:value-type="float" office:value="2817" calcext:value-type="float">
            <text:p><text:s/>2,81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6917" calcext:value-type="float">
            <text:p><text:s/>6,917 </text:p>
          </table:table-cell>
          <table:table-cell table:style-name="ce131" office:value-type="float" office:value="0.04" calcext:value-type="float">
            <text:p>0.04 </text:p>
          </table:table-cell>
          <table:table-cell table:style-name="ce151" table:formula="of:=[.B37]-[.D37]" office:value-type="float" office:value="-4100" calcext:value-type="float">
            <text:p><text:s/>-4,100 </text:p>
          </table:table-cell>
          <table:table-cell table:style-name="ce160" table:formula="of:=([.F37]/[.D37])*100" office:value-type="float" office:value="-59.2742518432847" calcext:value-type="float">
            <text:p>-59.27 </text:p>
          </table:table-cell>
          <table:table-cell table:style-name="ce171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5" office:value-type="float" office:value="2817" calcext:value-type="float">
            <text:p><text:s/>2,817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25" office:value-type="float" office:value="6917" calcext:value-type="float">
            <text:p><text:s/>6,917 </text:p>
          </table:table-cell>
          <table:table-cell table:style-name="ce132" office:value-type="float" office:value="0.04" calcext:value-type="float">
            <text:p>0.04 </text:p>
          </table:table-cell>
          <table:table-cell table:style-name="ce152" table:formula="of:=[.B38]-[.D38]" office:value-type="float" office:value="-4100" calcext:value-type="float">
            <text:p><text:s/>-4,100 </text:p>
          </table:table-cell>
          <table:table-cell table:style-name="ce163" table:formula="of:=([.F38]/[.D38])*100" office:value-type="float" office:value="-59.2742518432847" calcext:value-type="float">
            <text:p>-59.27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8" office:value-type="float" office:value="12462382" calcext:value-type="float">
            <text:p><text:s/>12,462,382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16375499" calcext:value-type="float">
            <text:p><text:s/>16,375,499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-3913117" calcext:value-type="float">
            <text:p><text:s/>-3,913,117 </text:p>
          </table:table-cell>
          <table:table-cell table:style-name="ce160" table:formula="of:=([.F46]/[.D46])*100" office:value-type="float" office:value="-23.8961695152007" calcext:value-type="float">
            <text:p>-23.90 </text:p>
          </table:table-cell>
          <table:table-cell table:style-name="ce170" table:number-columns-repeated="101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7" table:number-columns-repeated="2"/>
          <table:table-cell table:style-name="ce141"/>
          <table:table-cell table:style-name="ce146"/>
          <table:table-cell table:style-name="ce127"/>
          <table:table-cell table:style-name="ce168"/>
          <table:table-cell table:style-name="ce172" table:number-columns-repeated="1017"/>
        </table:table-row>
        <table:table-row table:style-name="ro24">
          <table:table-cell table:style-name="ce19" office:value-type="string" calcext:value-type="string">
            <text:p><text:s text:c="6"/></text:p>
          </table:table-cell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68"/>
          <table:table-cell table:style-name="ce172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111"/>
          <table:table-cell table:style-name="ce169"/>
          <table:table-cell table:style-name="ce173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2-05-24T06:57:38</meta:creation-date>
    <dc:date>2022-05-24T06:59:49</dc:date>
    <meta:generator>LibreOffice/6.3.4.2$Windows_X86_64 LibreOffice_project/60da17e045e08f1793c57c00ba83cdfce946d0aa</meta:generator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