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1</text:p>
          </table:table-cell>
          <table:table-cell office:value-type="float" office:value="4349.1499999999996" table:number-columns-spanned="3" table:number-rows-spanned="1" table:style-name="ce12">
            <text:p>4,349.15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2</text:p>
          </table:table-cell>
          <table:table-cell office:value-type="float" office:value="5452.95" table:number-columns-spanned="3" table:number-rows-spanned="1" table:style-name="ce12">
            <text:p>5,452.95</text:p>
          </table:table-cell>
          <table:covered-table-cell table:number-columns-repeated="2"/>
          <table:table-cell office:value-type="string" table:style-name="ce2">
            <text:p>111/07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1/10/12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6182.3" table:number-columns-spanned="3" table:number-rows-spanned="1" table:style-name="ce12">
            <text:p>6,182.30</text:p>
          </table:table-cell>
          <table:covered-table-cell table:number-columns-repeated="2"/>
          <table:table-cell office:value-type="string" table:style-name="ce2">
            <text:p>111/07/15</text:p>
          </table:table-cell>
          <table:table-cell office:value-type="float" office:value="609" table:style-name="ce4">
            <text:p>609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6</text:p>
          </table:table-cell>
          <table:table-cell office:value-type="float" office:value="784.2" table:number-columns-spanned="3" table:number-rows-spanned="1" table:style-name="ce12">
            <text:p>784.2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1/10/26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7</text:p>
          </table:table-cell>
          <table:table-cell office:value-type="float" office:value="698.1" table:number-columns-spanned="3" table:number-rows-spanned="1" table:style-name="ce12">
            <text:p>698.10</text:p>
          </table:table-cell>
          <table:covered-table-cell table:number-columns-repeated="2"/>
          <table:table-cell office:value-type="string" table:style-name="ce2">
            <text:p>111/07/20</text:p>
          </table:table-cell>
          <table:table-cell office:value-type="float" office:value="75" table:style-name="ce4">
            <text:p>75.00</text:p>
          </table:table-cell>
          <table:table-cell table:style-name="ce1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08</text:p>
          </table:table-cell>
          <table:table-cell office:value-type="float" office:value="7624.5" table:number-columns-spanned="3" table:number-rows-spanned="1" table:style-name="ce12">
            <text:p>7,624.50</text:p>
          </table:table-cell>
          <table:covered-table-cell table:number-columns-repeated="2"/>
          <table:table-cell office:value-type="string" table:style-name="ce2">
            <text:p>111/07/29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09</text:p>
          </table:table-cell>
          <table:table-cell office:value-type="float" office:value="2997.4" table:number-columns-spanned="3" table:number-rows-spanned="1" table:style-name="ce12">
            <text:p>2,997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10</text:p>
          </table:table-cell>
          <table:table-cell office:value-type="float" office:value="3739.2" table:number-columns-spanned="3" table:number-rows-spanned="1" table:style-name="ce12">
            <text:p>3,739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13</text:p>
          </table:table-cell>
          <table:table-cell office:value-type="float" office:value="3927.45" table:number-columns-spanned="3" table:number-rows-spanned="1" table:style-name="ce12">
            <text:p>3,927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14</text:p>
          </table:table-cell>
          <table:table-cell office:value-type="float" office:value="3473.8" table:number-columns-spanned="3" table:number-rows-spanned="1" table:style-name="ce12">
            <text:p>3,473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15</text:p>
          </table:table-cell>
          <table:table-cell office:value-type="float" office:value="1896.5" table:number-columns-spanned="3" table:number-rows-spanned="1" table:style-name="ce12">
            <text:p>1,89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16</text:p>
          </table:table-cell>
          <table:table-cell office:value-type="float" office:value="2709.4" table:number-columns-spanned="3" table:number-rows-spanned="1" table:style-name="ce12">
            <text:p>2,709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17</text:p>
          </table:table-cell>
          <table:table-cell office:value-type="float" office:value="886.8" table:number-columns-spanned="3" table:number-rows-spanned="1" table:style-name="ce12">
            <text:p>88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0</text:p>
          </table:table-cell>
          <table:table-cell office:value-type="float" office:value="534.1" table:number-columns-spanned="3" table:number-rows-spanned="1" table:style-name="ce12">
            <text:p>534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1</text:p>
          </table:table-cell>
          <table:table-cell office:value-type="float" office:value="3206.6" table:number-columns-spanned="3" table:number-rows-spanned="1" table:style-name="ce12">
            <text:p>3,206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2</text:p>
          </table:table-cell>
          <table:table-cell office:value-type="float" office:value="3369.7" table:number-columns-spanned="3" table:number-rows-spanned="1" table:style-name="ce12">
            <text:p>3,36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3</text:p>
          </table:table-cell>
          <table:table-cell office:value-type="float" office:value="1746.8" table:number-columns-spanned="3" table:number-rows-spanned="1" table:style-name="ce12">
            <text:p>1,74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4</text:p>
          </table:table-cell>
          <table:table-cell office:value-type="float" office:value="2567.85" table:number-columns-spanned="3" table:number-rows-spanned="1" table:style-name="ce12">
            <text:p>2,567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7</text:p>
          </table:table-cell>
          <table:table-cell office:value-type="float" office:value="378.5" table:number-columns-spanned="3" table:number-rows-spanned="1" table:style-name="ce12">
            <text:p>37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8</text:p>
          </table:table-cell>
          <table:table-cell office:value-type="float" office:value="565.5" table:number-columns-spanned="3" table:number-rows-spanned="1" table:style-name="ce12">
            <text:p>56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7490.8" table:number-columns-spanned="3" table:number-rows-spanned="1" table:style-name="ce13">
            <text:p>57,490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28" table:style-name="ce6">
            <text:p>3,02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2212" table:style-name="ce6">
            <text:p>2,2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2" table:number-columns-spanned="4" table:number-rows-spanned="1" table:style-name="ce13">
            <text:p>2,3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1/23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2" table:number-columns-spanned="3" table:number-rows-spanned="1" table:style-name="ce13">
            <text:p>2,22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number-columns-spanned="4" table:number-rows-spanned="1" table:style-name="ce13">
            <text:p>2,3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0" table:number-columns-spanned="3" table:number-rows-spanned="1" table:style-name="ce13">
            <text:p>2,5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92.4" table:style-name="ce6">
            <text:p>2,492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9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2/25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0,251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31T06:08:56Z</meta:creation-date>
    <dc:date>2022-05-31T06:08:56Z</dc:date>
  </office:meta>
</office:document-meta>
</file>