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31</text:p>
          </table:table-cell>
          <table:table-cell office:value-type="float" office:value="633" table:number-columns-spanned="3" table:number-rows-spanned="1" table:style-name="ce12">
            <text:p>633.00</text:p>
          </table:table-cell>
          <table:covered-table-cell table:number-columns-repeated="2"/>
          <table:table-cell office:value-type="string" table:style-name="ce2">
            <text:p>111/06/01</text:p>
          </table:table-cell>
          <table:table-cell office:value-type="float" office:value="4349.1499999999996" table:style-name="ce4">
            <text:p>4,349.15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02</text:p>
          </table:table-cell>
          <table:table-cell office:value-type="float" office:value="5452.95" table:style-name="ce4">
            <text:p>5,452.95</text:p>
          </table:table-cell>
          <table:table-cell table:style-name="ce1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14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03</text:p>
          </table:table-cell>
          <table:table-cell office:value-type="float" office:value="6182.3" table:style-name="ce4">
            <text:p>6,182.30</text:p>
          </table:table-cell>
          <table:table-cell table:style-name="ce1"/>
          <table:table-cell office:value-type="string" table:style-name="ce2">
            <text:p>111/07/15</text:p>
          </table:table-cell>
          <table:table-cell office:value-type="float" office:value="609" table:style-name="ce4">
            <text:p>609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06</text:p>
          </table:table-cell>
          <table:table-cell office:value-type="float" office:value="784.2" table:style-name="ce4">
            <text:p>784.2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1/09/28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07</text:p>
          </table:table-cell>
          <table:table-cell office:value-type="float" office:value="573.1" table:style-name="ce4">
            <text:p>573.10</text:p>
          </table:table-cell>
          <table:table-cell table:style-name="ce1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08</text:p>
          </table:table-cell>
          <table:table-cell office:value-type="float" office:value="7624.5" table:style-name="ce4">
            <text:p>7,624.50</text:p>
          </table:table-cell>
          <table:table-cell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09</text:p>
          </table:table-cell>
          <table:table-cell office:value-type="float" office:value="2997.4" table:style-name="ce4">
            <text:p>2,9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0</text:p>
          </table:table-cell>
          <table:table-cell office:value-type="float" office:value="3739.2" table:style-name="ce4">
            <text:p>3,739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3</text:p>
          </table:table-cell>
          <table:table-cell office:value-type="float" office:value="3927.45" table:style-name="ce4">
            <text:p>3,927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4</text:p>
          </table:table-cell>
          <table:table-cell office:value-type="float" office:value="3473.8" table:style-name="ce4">
            <text:p>3,47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5</text:p>
          </table:table-cell>
          <table:table-cell office:value-type="float" office:value="1896.5" table:style-name="ce4">
            <text:p>1,89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6</text:p>
          </table:table-cell>
          <table:table-cell office:value-type="float" office:value="2709.4" table:style-name="ce4">
            <text:p>2,70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7</text:p>
          </table:table-cell>
          <table:table-cell office:value-type="float" office:value="886.8" table:style-name="ce4">
            <text:p>88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20</text:p>
          </table:table-cell>
          <table:table-cell office:value-type="float" office:value="534.1" table:style-name="ce4">
            <text:p>53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21</text:p>
          </table:table-cell>
          <table:table-cell office:value-type="float" office:value="3206.6" table:style-name="ce4">
            <text:p>3,20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22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23</text:p>
          </table:table-cell>
          <table:table-cell office:value-type="float" office:value="1746.8" table:style-name="ce4">
            <text:p>1,74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24</text:p>
          </table:table-cell>
          <table:table-cell office:value-type="float" office:value="2567.85" table:style-name="ce4">
            <text:p>2,567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6/27</text:p>
          </table:table-cell>
          <table:table-cell office:value-type="float" office:value="378.5" table:style-name="ce4">
            <text:p>3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3" table:number-columns-spanned="3" table:number-rows-spanned="1" table:style-name="ce13">
            <text:p>6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6800.3" table:style-name="ce6">
            <text:p>56,80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28" table:style-name="ce6">
            <text:p>3,028.00</text:p>
          </table:table-cell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2" table:number-columns-spanned="4" table:number-rows-spanned="1" table:style-name="ce13">
            <text:p>2,2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2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26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2" table:number-columns-spanned="3" table:number-rows-spanned="1" table:style-name="ce13">
            <text:p>2,3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2" table:style-name="ce6">
            <text:p>2,2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0" table:number-columns-spanned="3" table:number-rows-spanned="1" table:style-name="ce13">
            <text:p>2,3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19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30T05:32:49Z</meta:creation-date>
    <dc:date>2022-05-30T05:32:49Z</dc:date>
  </office:meta>
</office:document-meta>
</file>