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3.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央行增列_20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_20_2">
      <style:table-cell-properties style:rotation-align="none"/>
    </style:style>
    <style:style style:name="ce2" style:family="table-cell" style:parent-style-name="一般_20_2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2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 style:data-style-name="N11">
      <style:table-cell-properties style:diagonal-bl-tr="none" style:diagonal-tl-br="none" fo:border="none" style:rotation-align="none"/>
      <style:text-properties fo:color="#00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_20_2" style:data-style-name="N11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_20_2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_20_2" style:data-style-name="N141">
      <style:table-cell-properties style:rotation-align="none"/>
    </style:style>
    <style:style style:name="ce31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Wingdings 2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/>
    </style:style>
    <style:style style:name="T13" style:family="text">
      <style:text-properties fo:color="#000000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增列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4" table:number-columns-repeated="1017" table:default-cell-style-name="ce1"/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111<text:span text:style-name="T1">年</text:span><text:span text:style-name="T2">4</text:span><text:span text:style-name="T3">月</text:span></text:p>
          </table:table-cell>
          <table:covered-table-cell table:number-columns-repeated="5" table:style-name="ce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<text:span text:style-name="T4">貸款類型</text:span></text:p>
          </table:table-cell>
          <table:covered-table-cell table:number-columns-repeated="3" table:style-name="ce13"/>
          <table:table-cell table:style-name="ce28" office:value-type="string" calcext:value-type="string">
            <text:p><text:span text:style-name="T4">撥款金額</text:span></text:p>
            <text:p><text:span text:style-name="T14">(</text:span><text:span text:style-name="T11">億元</text:span><text:span text:style-name="T10">)</text:span></text:p>
          </table:table-cell>
          <table:table-cell table:style-name="ce28" office:value-type="string" calcext:value-type="string">
            <text:p><text:span text:style-name="T4">加權平均</text:span></text:p>
            <text:p><text:span text:style-name="T4">貸款成數</text:span><text:span text:style-name="T10">(%)</text:span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12">
            <text:p><text:span text:style-name="T4">購置住宅貸款</text:span></text:p>
          </table:table-cell>
          <table:table-cell table:style-name="ce14" office:value-type="string" calcext:value-type="string" table:number-columns-spanned="1" table:number-rows-spanned="3">
            <text:p><text:span text:style-name="T4">公司法人</text:span></text:p>
          </table:table-cell>
          <table:table-cell table:style-name="ce17" office:value-type="string" calcext:value-type="string" table:number-columns-spanned="2" table:number-rows-spanned="1">
            <text:p><text:span text:style-name="T4">第</text:span><text:span text:style-name="T10">1</text:span><text:span text:style-name="T11">戶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5"/>
          <table:table-cell table:style-name="ce17" office:value-type="string" calcext:value-type="string" table:number-columns-spanned="2" table:number-rows-spanned="1">
            <text:p><text:span text:style-name="T4">第</text:span><text:span text:style-name="T10">2</text:span><text:span text:style-name="T11">戶以上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6"/>
          <table:table-cell table:style-name="ce17" office:value-type="string" calcext:value-type="string" table:number-columns-spanned="2" table:number-rows-spanned="1">
            <text:p><text:span text:style-name="T4">無區分房貸戶數</text:span><text:span text:style-name="T12">k</text:span></text:p>
          </table:table-cell>
          <table:covered-table-cell table:style-name="ce17"/>
          <table:table-cell table:style-name="ce29" office:value-type="float" office:value="14.66" calcext:value-type="float">
            <text:p>14.66 </text:p>
          </table:table-cell>
          <table:table-cell table:style-name="ce29" office:value-type="float" office:value="39.93" calcext:value-type="float">
            <text:p>39.93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7" office:value-type="string" calcext:value-type="string" table:number-columns-spanned="1" table:number-rows-spanned="9">
            <text:p><text:span text:style-name="T4">自然人</text:span></text:p>
          </table:table-cell>
          <table:table-cell table:style-name="ce17" office:value-type="string" calcext:value-type="string" table:number-columns-spanned="2" table:number-rows-spanned="1">
            <text:p><text:span text:style-name="T4">特定地區第</text:span><text:span text:style-name="T10">2</text:span><text:span text:style-name="T11">戶</text:span><text:span text:style-name="T12">l</text:span></text:p>
          </table:table-cell>
          <table:covered-table-cell table:style-name="ce23"/>
          <table:table-cell table:style-name="ce29" office:value-type="float" office:value="120.55" calcext:value-type="float">
            <text:p>120.55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j</text:span></text:p>
          </table:table-cell>
          <table:covered-table-cell table:style-name="ce17"/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60" calcext:value-type="float">
            <text:p>6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</text:span><text:span text:style-name="T12">k</text:span></text:p>
          </table:table-cell>
          <table:covered-table-cell table:style-name="ce17"/>
          <table:table-cell table:style-name="ce29" office:value-type="float" office:value="0.81" calcext:value-type="float">
            <text:p>0.81 </text:p>
          </table:table-cell>
          <table:table-cell table:style-name="ce29" office:value-type="float" office:value="54.25" calcext:value-type="float">
            <text:p>54.25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4</text:span><text:span text:style-name="T11">戶以上</text:span><text:span text:style-name="T12">k</text:span></text:p>
          </table:table-cell>
          <table:covered-table-cell table:style-name="ce17"/>
          <table:table-cell table:style-name="ce29" office:value-type="float" office:value="0.15" calcext:value-type="float">
            <text:p>0.15 </text:p>
          </table:table-cell>
          <table:table-cell table:style-name="ce29" office:value-type="float" office:value="49.64" calcext:value-type="float">
            <text:p>49.64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m</text:span></text:p>
          </table:table-cell>
          <table:covered-table-cell table:style-name="ce17"/>
          <table:table-cell table:style-name="ce29" office:value-type="float" office:value="3.6" calcext:value-type="float">
            <text:p>3.60 </text:p>
          </table:table-cell>
          <table:table-cell table:style-name="ce29" office:value-type="float" office:value="39.18" calcext:value-type="float">
            <text:p>39.18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1" table:number-rows-spanned="4">
            <text:p><text:span text:style-name="T4">高價住宅</text:span></text:p>
          </table:table-cell>
          <table:table-cell table:style-name="ce24" office:value-type="string" calcext:value-type="string">
            <text:p>無區分房貸戶數<text:span text:style-name="T13">j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2</text:span><text:span text:style-name="T11">戶房貸以下之高價住宅</text:span><text:span text:style-name="T12">k</text:span></text:p>
          </table:table-cell>
          <table:table-cell table:style-name="ce29" office:value-type="float" office:value="6.78" calcext:value-type="float">
            <text:p>6.78 </text:p>
          </table:table-cell>
          <table:table-cell table:style-name="ce29" office:value-type="float" office:value="52.95" calcext:value-type="float">
            <text:p>52.95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3</text:span><text:span text:style-name="T11">戶房貸以上之高價住宅</text:span><text:span text:style-name="T12">k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6">
          <table:table-cell/>
          <table:covered-table-cell table:style-name="ce6"/>
          <table:covered-table-cell table:number-columns-repeated="2" table:style-name="ce19"/>
          <table:table-cell table:style-name="ce24" office:value-type="string" calcext:value-type="string">
            <text:p>無區分房貸戶數<text:span text:style-name="T13">m</text:span></text:p>
          </table:table-cell>
          <table:table-cell table:style-name="ce29" office:value-type="float" office:value="18.85" calcext:value-type="float">
            <text:p>18.85 </text:p>
          </table:table-cell>
          <table:table-cell table:style-name="ce29" office:value-type="float" office:value="38.5" calcext:value-type="float">
            <text:p>38.50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3">
            <text:p>購地貸款</text:p>
          </table:table-cell>
          <table:covered-table-cell table:style-name="ce7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22"/>
          <table:table-cell table:style-name="ce29" office:value-type="float" office:value="41" calcext:value-type="float">
            <text:p>41.00 </text:p>
          </table:table-cell>
          <table:table-cell table:style-name="ce29" office:value-type="float" office:value="64.87" calcext:value-type="float">
            <text:p>64.87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style-name="ce29" office:value-type="float" office:value="22.66" calcext:value-type="float">
            <text:p>22.66 </text:p>
          </table:table-cell>
          <table:table-cell table:style-name="ce29" office:value-type="float" office:value="58.14" calcext:value-type="float">
            <text:p>58.14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62.06" calcext:value-type="float">
            <text:p>62.06 </text:p>
          </table:table-cell>
          <table:table-cell table:style-name="ce29" office:value-type="float" office:value="48.75" calcext:value-type="float">
            <text:p>48.75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2">
            <text:p>餘屋貸款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14"/>
          <table:table-cell table:style-name="ce29" office:value-type="float" office:value="5.64" calcext:value-type="float">
            <text:p>5.64 </text:p>
          </table:table-cell>
          <table:table-cell table:style-name="ce29" office:value-type="float" office:value="38.58" calcext:value-type="float">
            <text:p>38.58 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covered-table-cell table:style-name="ce21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2.97" calcext:value-type="float">
            <text:p>2.97 </text:p>
          </table:table-cell>
          <table:table-cell table:style-name="ce29" office:value-type="float" office:value="37.43" calcext:value-type="float">
            <text:p>37.43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2" table:number-rows-spanned="3">
            <text:p>工業區閒置土地抵押貸款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k</text:p>
          </table:table-cell>
          <table:covered-table-cell table:style-name="ce26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covered-table-cell table:style-name="ce6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7">
          <table:table-cell/>
          <table:table-cell table:style-name="ce10" table:number-columns-repeated="3"/>
          <table:table-cell table:style-name="ce27"/>
          <table:table-cell table:style-name="ce30"/>
          <table:table-cell table:number-columns-repeated="1018"/>
        </table:table-row>
        <table:table-row table:style-name="ro8">
          <table:table-cell table:style-name="ce2"/>
          <table:table-cell table:style-name="ce11" office:value-type="string" calcext:value-type="string" table:number-columns-spanned="6" table:number-rows-spanned="21">
            <text:p><text:span text:style-name="T5">說明：</text:span></text:p>
            <text:p><text:span text:style-name="T6">1.</text:span><text:span text:style-name="T7">j</text:span><text:span text:style-name="T8">、</text:span><text:span text:style-name="T7">k</text:span><text:span text:style-name="T8">、</text:span><text:span text:style-name="T7">l</text:span><text:span text:style-name="T8">、</text:span><text:span text:style-name="T7">m</text:span><text:span text:style-name="T8">分別表示貸款案件適用第一波</text:span><text:span text:style-name="T9">(109.12.8~110.3.18)</text:span><text:span text:style-name="T8">、第二波</text:span><text:span text:style-name="T9">(110.3.19~110.9.23)</text:span><text:span text:style-name="T8">、第三波</text:span><text:span text:style-name="T9">(110.9.24~110.12.16)</text:span><text:span text:style-name="T8">及第四波</text:span><text:span text:style-name="T9">(110.12.17~)</text:span><text:span text:style-name="T8">管制規定。</text:span></text:p>
            <text:p><text:span text:style-name="T6">2.</text:span><text:span text:style-name="T8">「–」表示未規範。</text:span></text:p>
            <text:p><text:span text:style-name="T6">3. </text:span><text:span text:style-name="T8">購置住宅貸款：指金融機構承作借款人爲購買建物權狀含有「住」字樣之住宅（含基地），所辦理之抵押貸款。</text:span></text:p>
            <text:p><text:span text:style-name="T6">4. </text:span><text:span text:style-name="T8">高價住宅：</text:span></text:p>
            <text:p><text:span text:style-name="T6">(1) </text:span><text:span text:style-name="T8">座落於臺北市者：鑑價或買賣金額為新臺幣七千萬元以上。</text:span></text:p>
            <text:p><text:span text:style-name="T6">(2) </text:span><text:span text:style-name="T8">座落於新北市者：鑑價或買賣金額為新臺幣六千萬元以上。</text:span></text:p>
            <text:p><text:span text:style-name="T6">(3) </text:span><text:span text:style-name="T8">座落於臺北市及新北市以外之國內地區者：鑑價或買賣金額為新臺幣四千萬元以上。</text:span></text:p>
            <text:p><text:span text:style-name="T6">5. </text:span><text:span text:style-name="T8">購地貸款：指金融機構承作借款人為購買都市計畫劃定之住宅區或商業區土地，所辦理之抵押貸款。</text:span></text:p>
            <text:p><text:span text:style-name="T6">6. </text:span><text:span text:style-name="T8">餘屋貸款：指金融機構承作建築業者以新建餘屋住宅</text:span><text:span text:style-name="T9">(</text:span><text:span text:style-name="T8">含基地</text:span><text:span text:style-name="T9">)</text:span><text:span text:style-name="T8">為擔保，所辦理之抵押貸款。</text:span></text:p>
            <text:p><text:span text:style-name="T6">(1) </text:span><text:span text:style-name="T8">建築業者：指以銷售為目的，從事土地、建物及其他建設等不動產投資興建之行業；或從事住宅建物興建之建築工程行業。</text:span></text:p>
            <text:p><text:span text:style-name="T6">(2) </text:span><text:span text:style-name="T8">新建餘屋住宅</text:span><text:span text:style-name="T9">(</text:span><text:span text:style-name="T8">含基地</text:span><text:span text:style-name="T9">)</text:span><text:span text:style-name="T8">：指屋齡五年內且仍維持建物第一次所有權登記之住宅</text:span><text:span text:style-name="T9">(</text:span><text:span text:style-name="T8">含基地</text:span><text:span text:style-name="T9">)</text:span><text:span text:style-name="T8">。</text:span></text:p>
            <text:p><text:span text:style-name="T6">7. </text:span><text:span text:style-name="T8">「特定地區」包含臺北市、新北市、桃園市、臺中市、臺南市、高雄市、新竹縣及新竹市。</text:span></text:p>
            <text:p><text:span text:style-name="T6">8. </text:span><text:span text:style-name="T8">上述案件均為本國銀行當月新承作之貸款案件。</text:span></text:p>
            <text:p><text:span text:style-name="T5">資料來源：央行內部統計。</text:span></text:p>
          </table:table-cell>
          <table:covered-table-cell table:number-columns-repeated="5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 office:value-type="string" calcext:value-type="string">
            <text:p><text:s/>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10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2">
          <table:table-cell/>
          <table:covered-table-cell table:number-columns-repeated="6" table:style-name="ce12"/>
          <table:table-cell table:number-columns-repeated="1017"/>
        </table:table-row>
        <table:table-row table:style-name="ro13">
          <table:table-cell/>
          <table:covered-table-cell table:number-columns-repeated="6" table:style-name="ce12"/>
          <table:table-cell table:number-columns-repeated="1017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e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8cce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8b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8e4b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0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a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4d7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1a0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2cd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bf8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7bf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74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fo:border-bottom="1.76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.9cm" fo:margin-left="1.4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央行增列_20_" style:display-name="PageStyle_央行增列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盈棠</meta:initial-creator>
    <dc:creator>CBC</dc:creator>
    <meta:editing-cycles>1</meta:editing-cycles>
    <meta:print-date>2022-02-08T08:15:01</meta:print-date>
    <meta:creation-date>2015-06-12T05:54:17</meta:creation-date>
    <dc:date>2022-05-25T01:54:13</dc:date>
    <meta:editing-duration>PT8M</meta:editing-duration>
    <meta:generator>LibreOffice/6.3.4.2$Windows_X86_64 LibreOffice_project/60da17e045e08f1793c57c00ba83cdfce946d0aa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