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25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 table:number-columns-repeated="2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50"/>
          <table:table-cell table:style-name="ce49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9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49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3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49"/>
          <table:table-cell table:style-name="ce55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2" office:value-type="float" office:value="101646" calcext:value-type="float">
            <text:p><text:s text:c="2"/>101,646 </text:p>
          </table:table-cell>
          <table:table-cell table:style-name="ce55" office:value-type="float" office:value="2268841" calcext:value-type="float">
            <text:p><text:s text:c="2"/>2,268,841 </text:p>
          </table:table-cell>
          <table:table-cell table:style-name="ce75" office:value-type="string" calcext:value-type="string">
            <text:p><text:s/>July <text:s text:c="2"/>202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49"/>
          <table:table-cell table:style-name="ce55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2" office:value-type="float" office:value="102653" calcext:value-type="float">
            <text:p><text:s text:c="2"/>102,653 </text:p>
          </table:table-cell>
          <table:table-cell table:style-name="ce55" office:value-type="float" office:value="2293294" calcext:value-type="float">
            <text:p><text:s text:c="2"/>2,293,294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49"/>
          <table:table-cell table:style-name="ce55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2" office:value-type="float" office:value="103002" calcext:value-type="float">
            <text:p><text:s text:c="2"/>103,002 </text:p>
          </table:table-cell>
          <table:table-cell table:style-name="ce55" office:value-type="float" office:value="2323405" calcext:value-type="float">
            <text:p><text:s text:c="2"/>2,323,405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49"/>
          <table:table-cell table:style-name="ce55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2" office:value-type="float" office:value="103861" calcext:value-type="float">
            <text:p><text:s text:c="2"/>103,861 </text:p>
          </table:table-cell>
          <table:table-cell table:style-name="ce55" office:value-type="float" office:value="2365151" calcext:value-type="float">
            <text:p><text:s text:c="2"/>2,365,15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49"/>
          <table:table-cell table:style-name="ce55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2" office:value-type="float" office:value="103964" calcext:value-type="float">
            <text:p><text:s text:c="2"/>103,964 </text:p>
          </table:table-cell>
          <table:table-cell table:style-name="ce55" office:value-type="float" office:value="2410191" calcext:value-type="float">
            <text:p><text:s text:c="2"/>2,410,191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49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49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49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49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49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49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49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49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49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4"/>1 </text:p>
          </table:table-cell>
          <table:covered-table-cell table:style-name="ce8"/>
          <table:table-cell table:style-name="ce31" office:value-type="float" office:value="10486660" calcext:value-type="float">
            <text:p><text:s text:c="2"/>10,486,660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26899" calcext:value-type="float">
            <text:p><text:s text:c="2"/>1,226,899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05854" calcext:value-type="float">
            <text:p><text:s text:c="2"/>10,505,854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3307" calcext:value-type="float">
            <text:p><text:s text:c="2"/>1,223,307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75329" calcext:value-type="float">
            <text:p><text:s text:c="2"/>10,575,329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28243" calcext:value-type="float">
            <text:p><text:s text:c="2"/>1,228,243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46808" calcext:value-type="float">
            <text:p><text:s text:c="2"/>10,646,808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39482" calcext:value-type="float">
            <text:p><text:s text:c="2"/>1,239,482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0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0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10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2-05-19T10:23:43</dc:date>
    <meta:print-date>2022-01-20T16:20:37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