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2080.2" calcext:value-type="float" table:number-columns-spanned="3" table:number-rows-spanned="1">
            <text:p>2,080.2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3123.4" calcext:value-type="float" table:number-columns-spanned="3" table:number-rows-spanned="1">
            <text:p>3,123.4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785.3" calcext:value-type="float" table:number-columns-spanned="3" table:number-rows-spanned="1">
            <text:p>785.3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421.9" calcext:value-type="float" table:number-columns-spanned="3" table:number-rows-spanned="1">
            <text:p>421.90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419.1" calcext:value-type="float" table:number-columns-spanned="3" table:number-rows-spanned="1">
            <text:p>3,419.10</text:p>
          </table:table-cell>
          <table:covered-table-cell table:number-columns-repeated="2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3739.2" calcext:value-type="float">
            <text:p>3,739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style-name="ce3" office:value-type="string" calcext:value-type="string">
            <text:p>111/06/13</text:p>
          </table:table-cell>
          <table:table-cell table:style-name="ce12" office:value-type="float" office:value="3927.45" calcext:value-type="float">
            <text:p>3,927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4</text:p>
          </table:table-cell>
          <table:table-cell table:style-name="ce12" office:value-type="float" office:value="3473.8" calcext:value-type="float">
            <text:p>3,47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882.95" calcext:value-type="float" table:number-columns-spanned="3" table:number-rows-spanned="1">
            <text:p>17,882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859.75" calcext:value-type="float">
            <text:p>38,859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22" calcext:value-type="float">
            <text:p>2,6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8,859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