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29</text:p>
          </table:table-cell>
          <table:table-cell table:style-name="ce7" office:value-type="float" office:value="2447.85" calcext:value-type="float" table:number-columns-spanned="3" table:number-rows-spanned="1">
            <text:p>2,447.85</text:p>
          </table:table-cell>
          <table:covered-table-cell table:number-columns-repeated="2"/>
          <table:table-cell table:style-name="ce3" office:value-type="string" calcext:value-type="string">
            <text:p>111/05/02</text:p>
          </table:table-cell>
          <table:table-cell table:style-name="ce12" office:value-type="float" office:value="133" calcext:value-type="float">
            <text:p>133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1/05/03</text:p>
          </table:table-cell>
          <table:table-cell table:style-name="ce12" office:value-type="float" office:value="1783.5" calcext:value-type="float">
            <text:p>1,783.50</text:p>
          </table:table-cell>
          <table:table-cell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05/04</text:p>
          </table:table-cell>
          <table:table-cell table:style-name="ce12" office:value-type="float" office:value="4211.45" calcext:value-type="float">
            <text:p>4,211.45</text:p>
          </table:table-cell>
          <table:table-cell/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/>
          <table:table-cell table:style-name="ce3" office:value-type="string" calcext:value-type="string">
            <text:p>111/08/17</text:p>
          </table:table-cell>
          <table:table-cell/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05/05</text:p>
          </table:table-cell>
          <table:table-cell table:style-name="ce12" office:value-type="float" office:value="5074.95" calcext:value-type="float">
            <text:p>5,074.95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3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05/06</text:p>
          </table:table-cell>
          <table:table-cell table:style-name="ce12" office:value-type="float" office:value="4731.3" calcext:value-type="float">
            <text:p>4,731.30</text:p>
          </table:table-cell>
          <table:table-cell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5/09</text:p>
          </table:table-cell>
          <table:table-cell table:style-name="ce12" office:value-type="float" office:value="517.7" calcext:value-type="float">
            <text:p>517.70</text:p>
          </table:table-cell>
          <table:table-cell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05/10</text:p>
          </table:table-cell>
          <table:table-cell table:style-name="ce12" office:value-type="float" office:value="620.1" calcext:value-type="float">
            <text:p>620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1</text:p>
          </table:table-cell>
          <table:table-cell table:style-name="ce12" office:value-type="float" office:value="8549.5" calcext:value-type="float">
            <text:p>8,54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2</text:p>
          </table:table-cell>
          <table:table-cell table:style-name="ce12" office:value-type="float" office:value="3121.4" calcext:value-type="float">
            <text:p>3,121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3</text:p>
          </table:table-cell>
          <table:table-cell table:style-name="ce12" office:value-type="float" office:value="4045.2" calcext:value-type="float">
            <text:p>4,04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6</text:p>
          </table:table-cell>
          <table:table-cell table:style-name="ce12" office:value-type="float" office:value="4039.95" calcext:value-type="float">
            <text:p>4,039.9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7</text:p>
          </table:table-cell>
          <table:table-cell table:style-name="ce12" office:value-type="float" office:value="3488.9" calcext:value-type="float">
            <text:p>3,488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8</text:p>
          </table:table-cell>
          <table:table-cell table:style-name="ce12" office:value-type="float" office:value="1901.2" calcext:value-type="float">
            <text:p>1,901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9</text:p>
          </table:table-cell>
          <table:table-cell table:style-name="ce12" office:value-type="float" office:value="2844.9" calcext:value-type="float">
            <text:p>2,844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20</text:p>
          </table:table-cell>
          <table:table-cell table:style-name="ce12" office:value-type="float" office:value="413.8" calcext:value-type="float">
            <text:p>413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23</text:p>
          </table:table-cell>
          <table:table-cell table:style-name="ce12" office:value-type="float" office:value="140.9" calcext:value-type="float">
            <text:p>140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24</text:p>
          </table:table-cell>
          <table:table-cell table:style-name="ce12" office:value-type="float" office:value="3184.1" calcext:value-type="float">
            <text:p>3,184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25</text:p>
          </table:table-cell>
          <table:table-cell table:style-name="ce12" office:value-type="float" office:value="3496.7" calcext:value-type="float">
            <text:p>3,496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26</text:p>
          </table:table-cell>
          <table:table-cell table:style-name="ce12" office:value-type="float" office:value="1678" calcext:value-type="float">
            <text:p>1,67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7.85" calcext:value-type="float" table:number-columns-spanned="3" table:number-rows-spanned="1">
            <text:p>2,447.8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4959.55" calcext:value-type="float">
            <text:p>54,959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35" calcext:value-type="float">
            <text:p>2,83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4" table:number-rows-spanned="1">
            <text:p>2,37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14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>
            <text:p>2,3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0,222.4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