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4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2.43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2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1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7" office:value-type="float" office:value="708814" calcext:value-type="float">
            <text:p>708,814 </text:p>
          </table:table-cell>
          <table:table-cell table:style-name="ce26" office:value-type="float" office:value="1.35361686140511" calcext:value-type="float">
            <text:p>1.354 </text:p>
          </table:table-cell>
          <table:table-cell table:style-name="ce17" office:value-type="float" office:value="962229" calcext:value-type="float">
            <text:p>962,229 </text:p>
          </table:table-cell>
          <table:table-cell table:style-name="ce26" office:value-type="float" office:value="1.56926980063997" calcext:value-type="float">
            <text:p>1.569 </text:p>
          </table:table-cell>
          <table:table-cell table:style-name="ce17" office:value-type="float" office:value="7159449" calcext:value-type="float">
            <text:p>7,159,449 </text:p>
          </table:table-cell>
          <table:table-cell table:style-name="ce26" office:value-type="float" office:value="1.12334315280408" calcext:value-type="float">
            <text:p>1.123 </text:p>
          </table:table-cell>
          <table:table-cell table:style-name="ce17" office:value-type="float" office:value="106316" calcext:value-type="float">
            <text:p>106,316 </text:p>
          </table:table-cell>
          <table:table-cell table:style-name="ce26" office:value-type="float" office:value="2.03794872831935" calcext:value-type="float">
            <text:p>2.038 </text:p>
          </table:table-cell>
          <table:table-cell table:style-name="ce17" office:value-type="float" office:value="8936808" calcext:value-type="float">
            <text:p>8,936,808 </text:p>
          </table:table-cell>
          <table:table-cell table:style-name="ce26" office:value-type="float" office:value="1.20022801205979" calcext:value-type="float">
            <text:p>1.200 </text:p>
          </table:table-cell>
          <table:table-cell table:style-name="ce26" office:value-type="float" office:value="1.25794013011611" calcext:value-type="float">
            <text:p>1.258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7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7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7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7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7" office:value-type="float" office:value="1.555" calcext:value-type="float">
            <text:p>1.555 </text:p>
          </table:table-cell>
          <table:table-cell table:style-name="ce27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7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7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7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27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7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7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7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7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7" office:value-type="float" office:value="1.536" calcext:value-type="float">
            <text:p>1.536 </text:p>
          </table:table-cell>
          <table:table-cell table:style-name="ce27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7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7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7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7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7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7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7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7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7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7" office:value-type="float" office:value="1.292" calcext:value-type="float">
            <text:p>1.292 </text:p>
          </table:table-cell>
          <table:table-cell table:style-name="ce27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7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7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7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7" office:value-type="float" office:value="1.302" calcext:value-type="float">
            <text:p>1.302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7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7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7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7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7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7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7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7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7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7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7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7" office:value-type="float" office:value="1.344" calcext:value-type="float">
            <text:p>1.344 </text:p>
          </table:table-cell>
          <table:table-cell table:style-name="ce27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7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7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7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7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7" office:value-type="float" office:value="1.341" calcext:value-type="float">
            <text:p>1.341 </text:p>
          </table:table-cell>
          <table:table-cell table:style-name="ce27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7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7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7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7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7" office:value-type="float" office:value="1.358" calcext:value-type="float">
            <text:p>1.358 </text:p>
          </table:table-cell>
          <table:table-cell table:style-name="ce27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7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7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7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7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7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7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7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27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7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7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7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7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7" office:value-type="float" office:value="1.404" calcext:value-type="float">
            <text:p>1.404 </text:p>
          </table:table-cell>
          <table:table-cell table:style-name="ce27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7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7" office:value-type="float" office:value="1.423" calcext:value-type="float">
            <text:p>1.42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7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7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7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7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7" office:value-type="float" office:value="1.459" calcext:value-type="float">
            <text:p>1.459 </text:p>
          </table:table-cell>
          <table:table-cell table:style-name="ce27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7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7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7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7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7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7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7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7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7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7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7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7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7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7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7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7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7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7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7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7" office:value-type="float" office:value="1.43" calcext:value-type="float">
            <text:p>1.430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7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7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7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7" office:value-type="float" office:value="1.392" calcext:value-type="float">
            <text:p>1.392 </text:p>
          </table:table-cell>
          <table:table-cell table:style-name="ce27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7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7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7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7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7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7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7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27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7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7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7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27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7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7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7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7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7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7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7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7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7" office:value-type="float" office:value="1.47" calcext:value-type="float">
            <text:p>1.470 </text:p>
          </table:table-cell>
          <table:table-cell table:style-name="ce27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7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7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7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7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7" office:value-type="float" office:value="1.529" calcext:value-type="float">
            <text:p>1.529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7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7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7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7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27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7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7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7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7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7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7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7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7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7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7" office:value-type="float" office:value="1.602" calcext:value-type="float">
            <text:p>1.602 </text:p>
          </table:table-cell>
          <table:table-cell table:style-name="ce27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7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7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7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7" office:value-type="float" office:value="1.605" calcext:value-type="float">
            <text:p>1.605 </text:p>
          </table:table-cell>
          <table:table-cell table:style-name="ce27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7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7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7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7" office:value-type="float" office:value="1.511" calcext:value-type="float">
            <text:p>1.511 </text:p>
          </table:table-cell>
          <table:table-cell table:style-name="ce27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7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7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7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7" office:value-type="float" office:value="1.531" calcext:value-type="float">
            <text:p>1.531 </text:p>
          </table:table-cell>
          <table:table-cell table:style-name="ce27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7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7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7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7" office:value-type="float" office:value="1.501" calcext:value-type="float">
            <text:p>1.501 </text:p>
          </table:table-cell>
          <table:table-cell table:style-name="ce27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7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7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7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7" office:value-type="float" office:value="1.534" calcext:value-type="float">
            <text:p>1.534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7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7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7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7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7" office:value-type="float" office:value="1.588" calcext:value-type="float">
            <text:p>1.588 </text:p>
          </table:table-cell>
          <table:table-cell table:style-name="ce27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7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7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7" office:value-type="float" office:value="1.591" calcext:value-type="float">
            <text:p>1.591 </text:p>
          </table:table-cell>
          <table:table-cell table:style-name="ce27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7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7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7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7" office:value-type="float" office:value="1.701" calcext:value-type="float">
            <text:p>1.701 </text:p>
          </table:table-cell>
          <table:table-cell table:style-name="ce27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7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7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7" office:value-type="float" office:value="1.686" calcext:value-type="float">
            <text:p>1.686 </text:p>
          </table:table-cell>
          <table:table-cell table:style-name="ce27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8" office:value-type="float" office:value="55726" calcext:value-type="float">
            <text:p>55,726 </text:p>
          </table:table-cell>
          <table:table-cell table:style-name="ce27" office:value-type="float" office:value="1.892" calcext:value-type="float">
            <text:p>1.892 </text:p>
          </table:table-cell>
          <table:table-cell table:style-name="ce18" office:value-type="float" office:value="39801" calcext:value-type="float">
            <text:p>39,801 </text:p>
          </table:table-cell>
          <table:table-cell table:style-name="ce27" office:value-type="float" office:value="2.192" calcext:value-type="float">
            <text:p>2.192 </text:p>
          </table:table-cell>
          <table:table-cell table:style-name="ce18" office:value-type="float" office:value="548242" calcext:value-type="float">
            <text:p>548,242 </text:p>
          </table:table-cell>
          <table:table-cell table:style-name="ce27" office:value-type="float" office:value="1.516" calcext:value-type="float">
            <text:p>1.516 </text:p>
          </table:table-cell>
          <table:table-cell table:style-name="ce18" office:value-type="float" office:value="3138" calcext:value-type="float">
            <text:p>3,138 </text:p>
          </table:table-cell>
          <table:table-cell table:style-name="ce27" office:value-type="float" office:value="3.087" calcext:value-type="float">
            <text:p>3.087 </text:p>
          </table:table-cell>
          <table:table-cell table:style-name="ce18" office:value-type="float" office:value="646907" calcext:value-type="float">
            <text:p>646,907 </text:p>
          </table:table-cell>
          <table:table-cell table:style-name="ce27" office:value-type="float" office:value="1.596" calcext:value-type="float">
            <text:p>1.596 </text:p>
          </table:table-cell>
          <table:table-cell table:style-name="ce27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8" office:value-type="float" office:value="45778" calcext:value-type="float">
            <text:p>45,778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38879" calcext:value-type="float">
            <text:p>38,879 </text:p>
          </table:table-cell>
          <table:table-cell table:style-name="ce27" office:value-type="float" office:value="2.183" calcext:value-type="float">
            <text:p>2.183 </text:p>
          </table:table-cell>
          <table:table-cell table:style-name="ce18" office:value-type="float" office:value="466597" calcext:value-type="float">
            <text:p>466,597 </text:p>
          </table:table-cell>
          <table:table-cell table:style-name="ce27" office:value-type="float" office:value="1.725" calcext:value-type="float">
            <text:p>1.725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27" office:value-type="float" office:value="3.078" calcext:value-type="float">
            <text:p>3.078 </text:p>
          </table:table-cell>
          <table:table-cell table:style-name="ce18" office:value-type="float" office:value="554551" calcext:value-type="float">
            <text:p>554,551 </text:p>
          </table:table-cell>
          <table:table-cell table:number-columns-repeated="2" table:style-name="ce27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8" office:value-type="float" office:value="37377" calcext:value-type="float">
            <text:p>37,377 </text:p>
          </table:table-cell>
          <table:table-cell table:style-name="ce27" office:value-type="float" office:value="1.897" calcext:value-type="float">
            <text:p>1.897 </text:p>
          </table:table-cell>
          <table:table-cell table:style-name="ce18" office:value-type="float" office:value="32736" calcext:value-type="float">
            <text:p>32,736 </text:p>
          </table:table-cell>
          <table:table-cell table:style-name="ce27" office:value-type="float" office:value="2.109" calcext:value-type="float">
            <text:p>2.109 </text:p>
          </table:table-cell>
          <table:table-cell table:style-name="ce18" office:value-type="float" office:value="562230" calcext:value-type="float">
            <text:p>562,230 </text:p>
          </table:table-cell>
          <table:table-cell table:style-name="ce27" office:value-type="float" office:value="1.51" calcext:value-type="float">
            <text:p>1.510 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27" office:value-type="float" office:value="2.45" calcext:value-type="float">
            <text:p>2.450 </text:p>
          </table:table-cell>
          <table:table-cell table:style-name="ce18" office:value-type="float" office:value="637895" calcext:value-type="float">
            <text:p>637,895 </text:p>
          </table:table-cell>
          <table:table-cell table:style-name="ce27" office:value-type="float" office:value="1.572" calcext:value-type="float">
            <text:p>1.572 </text:p>
          </table:table-cell>
          <table:table-cell table:style-name="ce27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8" office:value-type="float" office:value="40143" calcext:value-type="float">
            <text:p>40,143 </text:p>
          </table:table-cell>
          <table:table-cell table:style-name="ce27" office:value-type="float" office:value="1.896" calcext:value-type="float">
            <text:p>1.896 </text:p>
          </table:table-cell>
          <table:table-cell table:style-name="ce18" office:value-type="float" office:value="37175" calcext:value-type="float">
            <text:p>37,175 </text:p>
          </table:table-cell>
          <table:table-cell table:style-name="ce27" office:value-type="float" office:value="2.317" calcext:value-type="float">
            <text:p>2.317 </text:p>
          </table:table-cell>
          <table:table-cell table:style-name="ce18" office:value-type="float" office:value="501343" calcext:value-type="float">
            <text:p>501,343 </text:p>
          </table:table-cell>
          <table:table-cell table:style-name="ce27" office:value-type="float" office:value="1.648" calcext:value-type="float">
            <text:p>1.648 </text:p>
          </table:table-cell>
          <table:table-cell table:style-name="ce18" office:value-type="float" office:value="3679" calcext:value-type="float">
            <text:p>3,679 </text:p>
          </table:table-cell>
          <table:table-cell table:style-name="ce27" office:value-type="float" office:value="2.998" calcext:value-type="float">
            <text:p>2.998 </text:p>
          </table:table-cell>
          <table:table-cell table:style-name="ce18" office:value-type="float" office:value="582340" calcext:value-type="float">
            <text:p>582,340 </text:p>
          </table:table-cell>
          <table:table-cell table:number-columns-repeated="2" table:style-name="ce27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8" office:value-type="float" office:value="41781" calcext:value-type="float">
            <text:p>41,781 </text:p>
          </table:table-cell>
          <table:table-cell table:style-name="ce27" office:value-type="float" office:value="1.905" calcext:value-type="float">
            <text:p>1.905 </text:p>
          </table:table-cell>
          <table:table-cell table:style-name="ce18" office:value-type="float" office:value="40083" calcext:value-type="float">
            <text:p>40,083 </text:p>
          </table:table-cell>
          <table:table-cell table:style-name="ce27" office:value-type="float" office:value="2.114" calcext:value-type="float">
            <text:p>2.114 </text:p>
          </table:table-cell>
          <table:table-cell table:style-name="ce18" office:value-type="float" office:value="491808" calcext:value-type="float">
            <text:p>491,808 </text:p>
          </table:table-cell>
          <table:table-cell table:style-name="ce27" office:value-type="float" office:value="1.62" calcext:value-type="float">
            <text:p>1.620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27" office:value-type="float" office:value="2.78" calcext:value-type="float">
            <text:p>2.780 </text:p>
          </table:table-cell>
          <table:table-cell table:style-name="ce18" office:value-type="float" office:value="584006" calcext:value-type="float">
            <text:p>584,006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27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8" office:value-type="float" office:value="45423" calcext:value-type="float">
            <text:p>45,423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64258" calcext:value-type="float">
            <text:p>64,258 </text:p>
          </table:table-cell>
          <table:table-cell table:style-name="ce27" office:value-type="float" office:value="2.03" calcext:value-type="float">
            <text:p>2.030 </text:p>
          </table:table-cell>
          <table:table-cell table:style-name="ce18" office:value-type="float" office:value="762841" calcext:value-type="float">
            <text:p>762,841 </text:p>
          </table:table-cell>
          <table:table-cell table:style-name="ce27" office:value-type="float" office:value="1.438" calcext:value-type="float">
            <text:p>1.438 </text:p>
          </table:table-cell>
          <table:table-cell table:style-name="ce18" office:value-type="float" office:value="9092" calcext:value-type="float">
            <text:p>9,092 </text:p>
          </table:table-cell>
          <table:table-cell table:style-name="ce27" office:value-type="float" office:value="2.739" calcext:value-type="float">
            <text:p>2.739 </text:p>
          </table:table-cell>
          <table:table-cell table:style-name="ce18" office:value-type="float" office:value="881614" calcext:value-type="float">
            <text:p>881,614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27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8" office:value-type="float" office:value="45315" calcext:value-type="float">
            <text:p>45,315 </text:p>
          </table:table-cell>
          <table:table-cell table:style-name="ce27" office:value-type="float" office:value="1.947" calcext:value-type="float">
            <text:p>1.947 </text:p>
          </table:table-cell>
          <table:table-cell table:style-name="ce18" office:value-type="float" office:value="42572" calcext:value-type="float">
            <text:p>42,572 </text:p>
          </table:table-cell>
          <table:table-cell table:style-name="ce27" office:value-type="float" office:value="2.138" calcext:value-type="float">
            <text:p>2.138 </text:p>
          </table:table-cell>
          <table:table-cell table:style-name="ce18" office:value-type="float" office:value="557227" calcext:value-type="float">
            <text:p>557,227 </text:p>
          </table:table-cell>
          <table:table-cell table:style-name="ce27" office:value-type="float" office:value="1.533" calcext:value-type="float">
            <text:p>1.533 </text:p>
          </table:table-cell>
          <table:table-cell table:style-name="ce18" office:value-type="float" office:value="3595" calcext:value-type="float">
            <text:p>3,595 </text:p>
          </table:table-cell>
          <table:table-cell table:style-name="ce27" office:value-type="float" office:value="3.137" calcext:value-type="float">
            <text:p>3.137 </text:p>
          </table:table-cell>
          <table:table-cell table:style-name="ce18" office:value-type="float" office:value="648709" calcext:value-type="float">
            <text:p>648,709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8" office:value-type="float" office:value="25708" calcext:value-type="float">
            <text:p>25,708 </text:p>
          </table:table-cell>
          <table:table-cell table:style-name="ce27" office:value-type="float" office:value="1.969" calcext:value-type="float">
            <text:p>1.969 </text:p>
          </table:table-cell>
          <table:table-cell table:style-name="ce18" office:value-type="float" office:value="29586" calcext:value-type="float">
            <text:p>29,586 </text:p>
          </table:table-cell>
          <table:table-cell table:style-name="ce27" office:value-type="float" office:value="2.245" calcext:value-type="float">
            <text:p>2.245 </text:p>
          </table:table-cell>
          <table:table-cell table:style-name="ce18" office:value-type="float" office:value="393702" calcext:value-type="float">
            <text:p>393,702 </text:p>
          </table:table-cell>
          <table:table-cell table:style-name="ce27" office:value-type="float" office:value="1.6" calcext:value-type="float">
            <text:p>1.600 </text:p>
          </table:table-cell>
          <table:table-cell table:style-name="ce18" office:value-type="float" office:value="2661" calcext:value-type="float">
            <text:p>2,661 </text:p>
          </table:table-cell>
          <table:table-cell table:style-name="ce27" office:value-type="float" office:value="2.92" calcext:value-type="float">
            <text:p>2.920 </text:p>
          </table:table-cell>
          <table:table-cell table:style-name="ce18" office:value-type="float" office:value="451657" calcext:value-type="float">
            <text:p>451,657 </text:p>
          </table:table-cell>
          <table:table-cell table:style-name="ce27" office:value-type="float" office:value="1.672" calcext:value-type="float">
            <text:p>1.672 </text:p>
          </table:table-cell>
          <table:table-cell table:style-name="ce27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8" office:value-type="float" office:value="39640" calcext:value-type="float">
            <text:p>39,640 </text:p>
          </table:table-cell>
          <table:table-cell table:style-name="ce27" office:value-type="float" office:value="1.948" calcext:value-type="float">
            <text:p>1.948 </text:p>
          </table:table-cell>
          <table:table-cell table:style-name="ce18" office:value-type="float" office:value="43878" calcext:value-type="float">
            <text:p>43,878 </text:p>
          </table:table-cell>
          <table:table-cell table:style-name="ce27" office:value-type="float" office:value="2.17" calcext:value-type="float">
            <text:p>2.170 </text:p>
          </table:table-cell>
          <table:table-cell table:style-name="ce18" office:value-type="float" office:value="587285" calcext:value-type="float">
            <text:p>587,285 </text:p>
          </table:table-cell>
          <table:table-cell table:style-name="ce27" office:value-type="float" office:value="1.514" calcext:value-type="float">
            <text:p>1.514 </text:p>
          </table:table-cell>
          <table:table-cell table:style-name="ce18" office:value-type="float" office:value="4291" calcext:value-type="float">
            <text:p>4,291 </text:p>
          </table:table-cell>
          <table:table-cell table:style-name="ce27" office:value-type="float" office:value="2.857" calcext:value-type="float">
            <text:p>2.857 </text:p>
          </table:table-cell>
          <table:table-cell table:style-name="ce18" office:value-type="float" office:value="675094" calcext:value-type="float">
            <text:p>675,094 </text:p>
          </table:table-cell>
          <table:table-cell table:style-name="ce27" office:value-type="float" office:value="1.591" calcext:value-type="float">
            <text:p>1.591 </text:p>
          </table:table-cell>
          <table:table-cell table:style-name="ce27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8" office:value-type="float" office:value="41377" calcext:value-type="float">
            <text:p>41,377 </text:p>
          </table:table-cell>
          <table:table-cell table:style-name="ce27" office:value-type="float" office:value="1.946" calcext:value-type="float">
            <text:p>1.946 </text:p>
          </table:table-cell>
          <table:table-cell table:style-name="ce18" office:value-type="float" office:value="45483" calcext:value-type="float">
            <text:p>45,483 </text:p>
          </table:table-cell>
          <table:table-cell table:style-name="ce27" office:value-type="float" office:value="2.272" calcext:value-type="float">
            <text:p>2.272 </text:p>
          </table:table-cell>
          <table:table-cell table:style-name="ce18" office:value-type="float" office:value="446752" calcext:value-type="float">
            <text:p>446,752 </text:p>
          </table:table-cell>
          <table:table-cell table:style-name="ce27" office:value-type="float" office:value="1.67" calcext:value-type="float">
            <text:p>1.670 </text:p>
          </table:table-cell>
          <table:table-cell table:style-name="ce18" office:value-type="float" office:value="8916" calcext:value-type="float">
            <text:p>8,916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542528" calcext:value-type="float">
            <text:p>542,528 </text:p>
          </table:table-cell>
          <table:table-cell table:style-name="ce27" office:value-type="float" office:value="1.759" calcext:value-type="float">
            <text:p>1.759 </text:p>
          </table:table-cell>
          <table:table-cell table:style-name="ce27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8" office:value-type="float" office:value="45622" calcext:value-type="float">
            <text:p>45,622 </text:p>
          </table:table-cell>
          <table:table-cell table:style-name="ce27" office:value-type="float" office:value="1.98" calcext:value-type="float">
            <text:p>1.980 </text:p>
          </table:table-cell>
          <table:table-cell table:style-name="ce18" office:value-type="float" office:value="42570" calcext:value-type="float">
            <text:p>42,570 </text:p>
          </table:table-cell>
          <table:table-cell table:style-name="ce27" office:value-type="float" office:value="2.258" calcext:value-type="float">
            <text:p>2.258 </text:p>
          </table:table-cell>
          <table:table-cell table:style-name="ce18" office:value-type="float" office:value="419362" calcext:value-type="float">
            <text:p>419,362 </text:p>
          </table:table-cell>
          <table:table-cell table:style-name="ce27" office:value-type="float" office:value="1.728" calcext:value-type="float">
            <text:p>1.728 </text:p>
          </table:table-cell>
          <table:table-cell table:style-name="ce18" office:value-type="float" office:value="8646" calcext:value-type="float">
            <text:p>8,646 </text:p>
          </table:table-cell>
          <table:table-cell table:style-name="ce27" office:value-type="float" office:value="2.711" calcext:value-type="float">
            <text:p>2.711 </text:p>
          </table:table-cell>
          <table:table-cell table:style-name="ce18" office:value-type="float" office:value="516200" calcext:value-type="float">
            <text:p>516,200 </text:p>
          </table:table-cell>
          <table:table-cell table:style-name="ce27" office:value-type="float" office:value="1.81" calcext:value-type="float">
            <text:p>1.810 </text:p>
          </table:table-cell>
          <table:table-cell table:style-name="ce27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8" office:value-type="float" office:value="40117" calcext:value-type="float">
            <text:p>40,117 </text:p>
          </table:table-cell>
          <table:table-cell table:style-name="ce27" office:value-type="float" office:value="1.95" calcext:value-type="float">
            <text:p>1.950 </text:p>
          </table:table-cell>
          <table:table-cell table:style-name="ce18" office:value-type="float" office:value="52213" calcext:value-type="float">
            <text:p>52,213 </text:p>
          </table:table-cell>
          <table:table-cell table:style-name="ce27" office:value-type="float" office:value="2.217" calcext:value-type="float">
            <text:p>2.217 </text:p>
          </table:table-cell>
          <table:table-cell table:style-name="ce18" office:value-type="float" office:value="513333" calcext:value-type="float">
            <text:p>513,333 </text:p>
          </table:table-cell>
          <table:table-cell table:style-name="ce27" office:value-type="float" office:value="1.631" calcext:value-type="float">
            <text:p>1.631 </text:p>
          </table:table-cell>
          <table:table-cell table:style-name="ce18" office:value-type="float" office:value="4854" calcext:value-type="float">
            <text:p>4,854 </text:p>
          </table:table-cell>
          <table:table-cell table:style-name="ce27" office:value-type="float" office:value="2.691" calcext:value-type="float">
            <text:p>2.691 </text:p>
          </table:table-cell>
          <table:table-cell table:style-name="ce18" office:value-type="float" office:value="610517" calcext:value-type="float">
            <text:p>610,517 </text:p>
          </table:table-cell>
          <table:table-cell table:number-columns-repeated="2" table:style-name="ce27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8" office:value-type="float" office:value="50346" calcext:value-type="float">
            <text:p>50,346 </text:p>
          </table:table-cell>
          <table:table-cell table:style-name="ce27" office:value-type="float" office:value="1.95" calcext:value-type="float">
            <text:p>1.950 </text:p>
          </table:table-cell>
          <table:table-cell table:style-name="ce18" office:value-type="float" office:value="55787" calcext:value-type="float">
            <text:p>55,787 </text:p>
          </table:table-cell>
          <table:table-cell table:style-name="ce27" office:value-type="float" office:value="2.312" calcext:value-type="float">
            <text:p>2.312 </text:p>
          </table:table-cell>
          <table:table-cell table:style-name="ce18" office:value-type="float" office:value="507213" calcext:value-type="float">
            <text:p>507,213 </text:p>
          </table:table-cell>
          <table:table-cell table:style-name="ce27" office:value-type="float" office:value="1.568" calcext:value-type="float">
            <text:p>1.568 </text:p>
          </table:table-cell>
          <table:table-cell table:style-name="ce18" office:value-type="float" office:value="5540" calcext:value-type="float">
            <text:p>5,540 </text:p>
          </table:table-cell>
          <table:table-cell table:style-name="ce27" office:value-type="float" office:value="2.743" calcext:value-type="float">
            <text:p>2.743 </text:p>
          </table:table-cell>
          <table:table-cell table:style-name="ce18" office:value-type="float" office:value="618886" calcext:value-type="float">
            <text:p>618,886 </text:p>
          </table:table-cell>
          <table:table-cell table:style-name="ce27" office:value-type="float" office:value="1.677" calcext:value-type="float">
            <text:p>1.677 </text:p>
          </table:table-cell>
          <table:table-cell table:style-name="ce27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8" office:value-type="float" office:value="43033" calcext:value-type="float">
            <text:p>43,033 </text:p>
          </table:table-cell>
          <table:table-cell table:style-name="ce27" office:value-type="float" office:value="1.947" calcext:value-type="float">
            <text:p>1.947 </text:p>
          </table:table-cell>
          <table:table-cell table:style-name="ce18" office:value-type="float" office:value="49010" calcext:value-type="float">
            <text:p>49,010 </text:p>
          </table:table-cell>
          <table:table-cell table:style-name="ce27" office:value-type="float" office:value="2.232" calcext:value-type="float">
            <text:p>2.232 </text:p>
          </table:table-cell>
          <table:table-cell table:style-name="ce18" office:value-type="float" office:value="417122" calcext:value-type="float">
            <text:p>417,122 </text:p>
          </table:table-cell>
          <table:table-cell table:style-name="ce27" office:value-type="float" office:value="1.686" calcext:value-type="float">
            <text:p>1.686 </text:p>
          </table:table-cell>
          <table:table-cell table:style-name="ce18" office:value-type="float" office:value="4575" calcext:value-type="float">
            <text:p>4,575 </text:p>
          </table:table-cell>
          <table:table-cell table:style-name="ce27" office:value-type="float" office:value="2.741" calcext:value-type="float">
            <text:p>2.741 </text:p>
          </table:table-cell>
          <table:table-cell table:style-name="ce18" office:value-type="float" office:value="513740" calcext:value-type="float">
            <text:p>513,740 </text:p>
          </table:table-cell>
          <table:table-cell table:style-name="ce27" office:value-type="float" office:value="1.769" calcext:value-type="float">
            <text:p>1.769 </text:p>
          </table:table-cell>
          <table:table-cell table:style-name="ce27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8" office:value-type="float" office:value="44339" calcext:value-type="float">
            <text:p>44,339 </text:p>
          </table:table-cell>
          <table:table-cell table:style-name="ce27" office:value-type="float" office:value="1.942" calcext:value-type="float">
            <text:p>1.942 </text:p>
          </table:table-cell>
          <table:table-cell table:style-name="ce18" office:value-type="float" office:value="50535" calcext:value-type="float">
            <text:p>50,535 </text:p>
          </table:table-cell>
          <table:table-cell table:style-name="ce27" office:value-type="float" office:value="2.179" calcext:value-type="float">
            <text:p>2.179 </text:p>
          </table:table-cell>
          <table:table-cell table:style-name="ce18" office:value-type="float" office:value="550314" calcext:value-type="float">
            <text:p>550,314 </text:p>
          </table:table-cell>
          <table:table-cell table:style-name="ce27" office:value-type="float" office:value="1.6" calcext:value-type="float">
            <text:p>1.600 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27" office:value-type="float" office:value="2.66" calcext:value-type="float">
            <text:p>2.660 </text:p>
          </table:table-cell>
          <table:table-cell table:style-name="ce18" office:value-type="float" office:value="649771" calcext:value-type="float">
            <text:p>649,771 </text:p>
          </table:table-cell>
          <table:table-cell table:number-columns-repeated="2" table:style-name="ce27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8" office:value-type="float" office:value="43179" calcext:value-type="float">
            <text:p>43,179 </text:p>
          </table:table-cell>
          <table:table-cell table:style-name="ce27" office:value-type="float" office:value="1.945" calcext:value-type="float">
            <text:p>1.945 </text:p>
          </table:table-cell>
          <table:table-cell table:style-name="ce18" office:value-type="float" office:value="46352" calcext:value-type="float">
            <text:p>46,352 </text:p>
          </table:table-cell>
          <table:table-cell table:style-name="ce27" office:value-type="float" office:value="2.21" calcext:value-type="float">
            <text:p>2.210 </text:p>
          </table:table-cell>
          <table:table-cell table:style-name="ce18" office:value-type="float" office:value="460710" calcext:value-type="float">
            <text:p>460,710 </text:p>
          </table:table-cell>
          <table:table-cell table:style-name="ce27" office:value-type="float" office:value="1.654" calcext:value-type="float">
            <text:p>1.654 </text:p>
          </table:table-cell>
          <table:table-cell table:style-name="ce18" office:value-type="float" office:value="5530" calcext:value-type="float">
            <text:p>5,530 </text:p>
          </table:table-cell>
          <table:table-cell table:style-name="ce27" office:value-type="float" office:value="2.716" calcext:value-type="float">
            <text:p>2.716 </text:p>
          </table:table-cell>
          <table:table-cell table:style-name="ce18" office:value-type="float" office:value="555771" calcext:value-type="float">
            <text:p>555,771 </text:p>
          </table:table-cell>
          <table:table-cell table:style-name="ce27" office:value-type="float" office:value="1.733" calcext:value-type="float">
            <text:p>1.733 </text:p>
          </table:table-cell>
          <table:table-cell table:style-name="ce27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8" office:value-type="float" office:value="54467" calcext:value-type="float">
            <text:p>54,467 </text:p>
          </table:table-cell>
          <table:table-cell table:style-name="ce27" office:value-type="float" office:value="1.935" calcext:value-type="float">
            <text:p>1.935 </text:p>
          </table:table-cell>
          <table:table-cell table:style-name="ce18" office:value-type="float" office:value="54071" calcext:value-type="float">
            <text:p>54,071 </text:p>
          </table:table-cell>
          <table:table-cell table:style-name="ce27" office:value-type="float" office:value="2.142" calcext:value-type="float">
            <text:p>2.142 </text:p>
          </table:table-cell>
          <table:table-cell table:style-name="ce18" office:value-type="float" office:value="427872" calcext:value-type="float">
            <text:p>427,872 </text:p>
          </table:table-cell>
          <table:table-cell table:style-name="ce27" office:value-type="float" office:value="1.675" calcext:value-type="float">
            <text:p>1.675 </text:p>
          </table:table-cell>
          <table:table-cell table:style-name="ce18" office:value-type="float" office:value="10211" calcext:value-type="float">
            <text:p>10,211 </text:p>
          </table:table-cell>
          <table:table-cell table:style-name="ce27" office:value-type="float" office:value="2.698" calcext:value-type="float">
            <text:p>2.698 </text:p>
          </table:table-cell>
          <table:table-cell table:style-name="ce18" office:value-type="float" office:value="546621" calcext:value-type="float">
            <text:p>546,621 </text:p>
          </table:table-cell>
          <table:table-cell table:style-name="ce27" office:value-type="float" office:value="1.766" calcext:value-type="float">
            <text:p>1.766 </text:p>
          </table:table-cell>
          <table:table-cell table:style-name="ce27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8" office:value-type="float" office:value="66389" calcext:value-type="float">
            <text:p>66,389 </text:p>
          </table:table-cell>
          <table:table-cell table:style-name="ce27" office:value-type="float" office:value="1.934" calcext:value-type="float">
            <text:p>1.934 </text:p>
          </table:table-cell>
          <table:table-cell table:style-name="ce18" office:value-type="float" office:value="74508" calcext:value-type="float">
            <text:p>74,508 </text:p>
          </table:table-cell>
          <table:table-cell table:style-name="ce27" office:value-type="float" office:value="2.191" calcext:value-type="float">
            <text:p>2.191 </text:p>
          </table:table-cell>
          <table:table-cell table:style-name="ce18" office:value-type="float" office:value="630544" calcext:value-type="float">
            <text:p>630,544 </text:p>
          </table:table-cell>
          <table:table-cell table:style-name="ce27" office:value-type="float" office:value="1.588" calcext:value-type="float">
            <text:p>1.588 </text:p>
          </table:table-cell>
          <table:table-cell table:style-name="ce18" office:value-type="float" office:value="9778" calcext:value-type="float">
            <text:p>9,778 </text:p>
          </table:table-cell>
          <table:table-cell table:style-name="ce27" office:value-type="float" office:value="2.698" calcext:value-type="float">
            <text:p>2.698 </text:p>
          </table:table-cell>
          <table:table-cell table:style-name="ce18" office:value-type="float" office:value="781219" calcext:value-type="float">
            <text:p>781,219 </text:p>
          </table:table-cell>
          <table:table-cell table:number-columns-repeated="2" table:style-name="ce27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8" office:value-type="float" office:value="50423" calcext:value-type="float">
            <text:p>50,423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49811" calcext:value-type="float">
            <text:p>49,811 </text:p>
          </table:table-cell>
          <table:table-cell table:style-name="ce27" office:value-type="float" office:value="2.289" calcext:value-type="float">
            <text:p>2.289 </text:p>
          </table:table-cell>
          <table:table-cell table:style-name="ce18" office:value-type="float" office:value="549964" calcext:value-type="float">
            <text:p>549,964 </text:p>
          </table:table-cell>
          <table:table-cell table:style-name="ce27" office:value-type="float" office:value="1.486" calcext:value-type="float">
            <text:p>1.486 </text:p>
          </table:table-cell>
          <table:table-cell table:style-name="ce18" office:value-type="float" office:value="4247" calcext:value-type="float">
            <text:p>4,247 </text:p>
          </table:table-cell>
          <table:table-cell table:style-name="ce27" office:value-type="float" office:value="2.902" calcext:value-type="float">
            <text:p>2.902 </text:p>
          </table:table-cell>
          <table:table-cell table:style-name="ce18" office:value-type="float" office:value="654445" calcext:value-type="float">
            <text:p>654,445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27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8" office:value-type="float" office:value="31296" calcext:value-type="float">
            <text:p>31,296 </text:p>
          </table:table-cell>
          <table:table-cell table:style-name="ce27" office:value-type="float" office:value="1.97" calcext:value-type="float">
            <text:p>1.970 </text:p>
          </table:table-cell>
          <table:table-cell table:style-name="ce18" office:value-type="float" office:value="34814" calcext:value-type="float">
            <text:p>34,814 </text:p>
          </table:table-cell>
          <table:table-cell table:style-name="ce27" office:value-type="float" office:value="2.272" calcext:value-type="float">
            <text:p>2.272 </text:p>
          </table:table-cell>
          <table:table-cell table:style-name="ce18" office:value-type="float" office:value="371083" calcext:value-type="float">
            <text:p>371,083 </text:p>
          </table:table-cell>
          <table:table-cell table:style-name="ce27" office:value-type="float" office:value="1.597" calcext:value-type="float">
            <text:p>1.597 </text:p>
          </table:table-cell>
          <table:table-cell table:style-name="ce18" office:value-type="float" office:value="2777" calcext:value-type="float">
            <text:p>2,777 </text:p>
          </table:table-cell>
          <table:table-cell table:style-name="ce27" office:value-type="float" office:value="2.882" calcext:value-type="float">
            <text:p>2.882 </text:p>
          </table:table-cell>
          <table:table-cell table:style-name="ce18" office:value-type="float" office:value="439970" calcext:value-type="float">
            <text:p>439,970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27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8" office:value-type="float" office:value="44354" calcext:value-type="float">
            <text:p>44,354 </text:p>
          </table:table-cell>
          <table:table-cell table:style-name="ce27" office:value-type="float" office:value="1.967" calcext:value-type="float">
            <text:p>1.967 </text:p>
          </table:table-cell>
          <table:table-cell table:style-name="ce18" office:value-type="float" office:value="52041" calcext:value-type="float">
            <text:p>52,041 </text:p>
          </table:table-cell>
          <table:table-cell table:style-name="ce27" office:value-type="float" office:value="2.148" calcext:value-type="float">
            <text:p>2.148 </text:p>
          </table:table-cell>
          <table:table-cell table:style-name="ce18" office:value-type="float" office:value="550762" calcext:value-type="float">
            <text:p>550,762 </text:p>
          </table:table-cell>
          <table:table-cell table:style-name="ce27" office:value-type="float" office:value="1.527" calcext:value-type="float">
            <text:p>1.527 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27" office:value-type="float" office:value="2.737" calcext:value-type="float">
            <text:p>2.737 </text:p>
          </table:table-cell>
          <table:table-cell table:style-name="ce18" office:value-type="float" office:value="652129" calcext:value-type="float">
            <text:p>652,129 </text:p>
          </table:table-cell>
          <table:table-cell table:style-name="ce27" office:value-type="float" office:value="1.616" calcext:value-type="float">
            <text:p>1.616 </text:p>
          </table:table-cell>
          <table:table-cell table:style-name="ce27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8" office:value-type="float" office:value="45943" calcext:value-type="float">
            <text:p>45,943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057" calcext:value-type="float">
            <text:p>49,057 </text:p>
          </table:table-cell>
          <table:table-cell table:style-name="ce27" office:value-type="float" office:value="2.123" calcext:value-type="float">
            <text:p>2.123 </text:p>
          </table:table-cell>
          <table:table-cell table:style-name="ce18" office:value-type="float" office:value="502825" calcext:value-type="float">
            <text:p>502,825 </text:p>
          </table:table-cell>
          <table:table-cell table:style-name="ce27" office:value-type="float" office:value="1.578" calcext:value-type="float">
            <text:p>1.578 </text:p>
          </table:table-cell>
          <table:table-cell table:style-name="ce18" office:value-type="float" office:value="10215" calcext:value-type="float">
            <text:p>10,215 </text:p>
          </table:table-cell>
          <table:table-cell table:style-name="ce27" office:value-type="float" office:value="2.662" calcext:value-type="float">
            <text:p>2.662 </text:p>
          </table:table-cell>
          <table:table-cell table:style-name="ce18" office:value-type="float" office:value="608040" calcext:value-type="float">
            <text:p>608,040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8" office:value-type="float" office:value="46540" calcext:value-type="float">
            <text:p>46,540 </text:p>
          </table:table-cell>
          <table:table-cell table:style-name="ce27" office:value-type="float" office:value="1.961" calcext:value-type="float">
            <text:p>1.961 </text:p>
          </table:table-cell>
          <table:table-cell table:style-name="ce18" office:value-type="float" office:value="48702" calcext:value-type="float">
            <text:p>48,702 </text:p>
          </table:table-cell>
          <table:table-cell table:style-name="ce27" office:value-type="float" office:value="2.157" calcext:value-type="float">
            <text:p>2.157 </text:p>
          </table:table-cell>
          <table:table-cell table:style-name="ce18" office:value-type="float" office:value="423799" calcext:value-type="float">
            <text:p>423,799 </text:p>
          </table:table-cell>
          <table:table-cell table:style-name="ce27" office:value-type="float" office:value="1.703" calcext:value-type="float">
            <text:p>1.703 </text:p>
          </table:table-cell>
          <table:table-cell table:style-name="ce18" office:value-type="float" office:value="7737" calcext:value-type="float">
            <text:p>7,737 </text:p>
          </table:table-cell>
          <table:table-cell table:style-name="ce27" office:value-type="float" office:value="2.703" calcext:value-type="float">
            <text:p>2.703 </text:p>
          </table:table-cell>
          <table:table-cell table:style-name="ce18" office:value-type="float" office:value="526778" calcext:value-type="float">
            <text:p>526,778 </text:p>
          </table:table-cell>
          <table:table-cell table:style-name="ce27" office:value-type="float" office:value="1.782" calcext:value-type="float">
            <text:p>1.782 </text:p>
          </table:table-cell>
          <table:table-cell table:style-name="ce27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8" office:value-type="float" office:value="47732" calcext:value-type="float">
            <text:p>47,732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54346" calcext:value-type="float">
            <text:p>54,346 </text:p>
          </table:table-cell>
          <table:table-cell table:style-name="ce27" office:value-type="float" office:value="2.105" calcext:value-type="float">
            <text:p>2.105 </text:p>
          </table:table-cell>
          <table:table-cell table:style-name="ce18" office:value-type="float" office:value="504840" calcext:value-type="float">
            <text:p>504,840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707" calcext:value-type="float">
            <text:p>2.707 </text:p>
          </table:table-cell>
          <table:table-cell table:style-name="ce18" office:value-type="float" office:value="611711" calcext:value-type="float">
            <text:p>611,711 </text:p>
          </table:table-cell>
          <table:table-cell table:style-name="ce27" office:value-type="float" office:value="1.708" calcext:value-type="float">
            <text:p>1.708 </text:p>
          </table:table-cell>
          <table:table-cell table:style-name="ce27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8" office:value-type="float" office:value="44726" calcext:value-type="float">
            <text:p>44,726 </text:p>
          </table:table-cell>
          <table:table-cell table:style-name="ce27" office:value-type="float" office:value="1.958" calcext:value-type="float">
            <text:p>1.958 </text:p>
          </table:table-cell>
          <table:table-cell table:style-name="ce18" office:value-type="float" office:value="50281" calcext:value-type="float">
            <text:p>50,281 </text:p>
          </table:table-cell>
          <table:table-cell table:style-name="ce27" office:value-type="float" office:value="2.223" calcext:value-type="float">
            <text:p>2.223 </text:p>
          </table:table-cell>
          <table:table-cell table:style-name="ce18" office:value-type="float" office:value="458238" calcext:value-type="float">
            <text:p>458,238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7" office:value-type="float" office:value="2.766" calcext:value-type="float">
            <text:p>2.766 </text:p>
          </table:table-cell>
          <table:table-cell table:style-name="ce18" office:value-type="float" office:value="557788" calcext:value-type="float">
            <text:p>557,788 </text:p>
          </table:table-cell>
          <table:table-cell table:style-name="ce27" office:value-type="float" office:value="1.771" calcext:value-type="float">
            <text:p>1.771 </text:p>
          </table:table-cell>
          <table:table-cell table:style-name="ce27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8" office:value-type="float" office:value="40439" calcext:value-type="float">
            <text:p>40,439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47223" calcext:value-type="float">
            <text:p>47,223 </text:p>
          </table:table-cell>
          <table:table-cell table:style-name="ce27" office:value-type="float" office:value="2.153" calcext:value-type="float">
            <text:p>2.153 </text:p>
          </table:table-cell>
          <table:table-cell table:style-name="ce18" office:value-type="float" office:value="463580" calcext:value-type="float">
            <text:p>463,580 </text:p>
          </table:table-cell>
          <table:table-cell table:style-name="ce27" office:value-type="float" office:value="1.643" calcext:value-type="float">
            <text:p>1.643 </text:p>
          </table:table-cell>
          <table:table-cell table:style-name="ce18" office:value-type="float" office:value="5689" calcext:value-type="float">
            <text:p>5,689 </text:p>
          </table:table-cell>
          <table:table-cell table:style-name="ce27" office:value-type="float" office:value="2.597" calcext:value-type="float">
            <text:p>2.597 </text:p>
          </table:table-cell>
          <table:table-cell table:style-name="ce18" office:value-type="float" office:value="556931" calcext:value-type="float">
            <text:p>556,931 </text:p>
          </table:table-cell>
          <table:table-cell table:style-name="ce27" office:value-type="float" office:value="1.719" calcext:value-type="float">
            <text:p>1.719 </text:p>
          </table:table-cell>
          <table:table-cell table:style-name="ce27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8" office:value-type="float" office:value="37961" calcext:value-type="float">
            <text:p>37,961 </text:p>
          </table:table-cell>
          <table:table-cell table:style-name="ce27" office:value-type="float" office:value="1.972" calcext:value-type="float">
            <text:p>1.972 </text:p>
          </table:table-cell>
          <table:table-cell table:style-name="ce18" office:value-type="float" office:value="51077" calcext:value-type="float">
            <text:p>51,077 </text:p>
          </table:table-cell>
          <table:table-cell table:style-name="ce27" office:value-type="float" office:value="2.136" calcext:value-type="float">
            <text:p>2.136 </text:p>
          </table:table-cell>
          <table:table-cell table:style-name="ce18" office:value-type="float" office:value="630537" calcext:value-type="float">
            <text:p>630,537 </text:p>
          </table:table-cell>
          <table:table-cell table:style-name="ce27" office:value-type="float" office:value="1.446" calcext:value-type="float">
            <text:p>1.446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7" office:value-type="float" office:value="2.876" calcext:value-type="float">
            <text:p>2.876 </text:p>
          </table:table-cell>
          <table:table-cell table:style-name="ce18" office:value-type="float" office:value="723764" calcext:value-type="float">
            <text:p>723,764 </text:p>
          </table:table-cell>
          <table:table-cell table:style-name="ce27" office:value-type="float" office:value="1.53" calcext:value-type="float">
            <text:p>1.530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8" office:value-type="float" office:value="34574" calcext:value-type="float">
            <text:p>34,574 </text:p>
          </table:table-cell>
          <table:table-cell table:style-name="ce27" office:value-type="float" office:value="1.977" calcext:value-type="float">
            <text:p>1.977 </text:p>
          </table:table-cell>
          <table:table-cell table:style-name="ce18" office:value-type="float" office:value="54537" calcext:value-type="float">
            <text:p>54,537 </text:p>
          </table:table-cell>
          <table:table-cell table:style-name="ce27" office:value-type="float" office:value="2.135" calcext:value-type="float">
            <text:p>2.135 </text:p>
          </table:table-cell>
          <table:table-cell table:style-name="ce18" office:value-type="float" office:value="459548" calcext:value-type="float">
            <text:p>459,548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18" office:value-type="float" office:value="4444" calcext:value-type="float">
            <text:p>4,444 </text:p>
          </table:table-cell>
          <table:table-cell table:style-name="ce27" office:value-type="float" office:value="2.91" calcext:value-type="float">
            <text:p>2.910 </text:p>
          </table:table-cell>
          <table:table-cell table:style-name="ce18" office:value-type="float" office:value="553103" calcext:value-type="float">
            <text:p>553,103 </text:p>
          </table:table-cell>
          <table:table-cell table:style-name="ce27" office:value-type="float" office:value="1.757" calcext:value-type="float">
            <text:p>1.757 </text:p>
          </table:table-cell>
          <table:table-cell table:style-name="ce27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8" office:value-type="float" office:value="36481" calcext:value-type="float">
            <text:p>36,481 </text:p>
          </table:table-cell>
          <table:table-cell table:style-name="ce27" office:value-type="float" office:value="1.959" calcext:value-type="float">
            <text:p>1.959 </text:p>
          </table:table-cell>
          <table:table-cell table:style-name="ce18" office:value-type="float" office:value="33622" calcext:value-type="float">
            <text:p>33,622 </text:p>
          </table:table-cell>
          <table:table-cell table:style-name="ce27" office:value-type="float" office:value="2.153" calcext:value-type="float">
            <text:p>2.153 </text:p>
          </table:table-cell>
          <table:table-cell table:style-name="ce18" office:value-type="float" office:value="422045" calcext:value-type="float">
            <text:p>422,045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9149" calcext:value-type="float">
            <text:p>9,149 </text:p>
          </table:table-cell>
          <table:table-cell table:style-name="ce27" office:value-type="float" office:value="2.779" calcext:value-type="float">
            <text:p>2.779 </text:p>
          </table:table-cell>
          <table:table-cell table:style-name="ce18" office:value-type="float" office:value="501297" calcext:value-type="float">
            <text:p>501,297 </text:p>
          </table:table-cell>
          <table:table-cell table:style-name="ce27" office:value-type="float" office:value="1.737" calcext:value-type="float">
            <text:p>1.737 </text:p>
          </table:table-cell>
          <table:table-cell table:style-name="ce27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8" office:value-type="float" office:value="41883" calcext:value-type="float">
            <text:p>41,883 </text:p>
          </table:table-cell>
          <table:table-cell table:style-name="ce27" office:value-type="float" office:value="1.962" calcext:value-type="float">
            <text:p>1.962 </text:p>
          </table:table-cell>
          <table:table-cell table:style-name="ce18" office:value-type="float" office:value="73058" calcext:value-type="float">
            <text:p>73,058 </text:p>
          </table:table-cell>
          <table:table-cell table:style-name="ce27" office:value-type="float" office:value="1.865" calcext:value-type="float">
            <text:p>1.865 </text:p>
          </table:table-cell>
          <table:table-cell table:style-name="ce18" office:value-type="float" office:value="615450" calcext:value-type="float">
            <text:p>615,450 </text:p>
          </table:table-cell>
          <table:table-cell table:style-name="ce27" office:value-type="float" office:value="1.595" calcext:value-type="float">
            <text:p>1.595 </text:p>
          </table:table-cell>
          <table:table-cell table:style-name="ce18" office:value-type="float" office:value="7525" calcext:value-type="float">
            <text:p>7,525 </text:p>
          </table:table-cell>
          <table:table-cell table:style-name="ce27" office:value-type="float" office:value="2.889" calcext:value-type="float">
            <text:p>2.889 </text:p>
          </table:table-cell>
          <table:table-cell table:style-name="ce18" office:value-type="float" office:value="737916" calcext:value-type="float">
            <text:p>737,91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27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8" office:value-type="float" office:value="31961" calcext:value-type="float">
            <text:p>31,961 </text:p>
          </table:table-cell>
          <table:table-cell table:style-name="ce27" office:value-type="float" office:value="1.985" calcext:value-type="float">
            <text:p>1.985 </text:p>
          </table:table-cell>
          <table:table-cell table:style-name="ce18" office:value-type="float" office:value="44415" calcext:value-type="float">
            <text:p>44,415 </text:p>
          </table:table-cell>
          <table:table-cell table:style-name="ce27" office:value-type="float" office:value="2.178" calcext:value-type="float">
            <text:p>2.178 </text:p>
          </table:table-cell>
          <table:table-cell table:style-name="ce18" office:value-type="float" office:value="496416" calcext:value-type="float">
            <text:p>496,416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18" office:value-type="float" office:value="3838" calcext:value-type="float">
            <text:p>3,838 </text:p>
          </table:table-cell>
          <table:table-cell table:style-name="ce27" office:value-type="float" office:value="2.98" calcext:value-type="float">
            <text:p>2.980 </text:p>
          </table:table-cell>
          <table:table-cell table:style-name="ce18" office:value-type="float" office:value="576630" calcext:value-type="float">
            <text:p>576,630 </text:p>
          </table:table-cell>
          <table:table-cell table:style-name="ce27" office:value-type="float" office:value="1.624" calcext:value-type="float">
            <text:p>1.624 </text:p>
          </table:table-cell>
          <table:table-cell table:style-name="ce27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8" office:value-type="float" office:value="24049" calcext:value-type="float">
            <text:p>24,049 </text:p>
          </table:table-cell>
          <table:table-cell table:style-name="ce27" office:value-type="float" office:value="1.984" calcext:value-type="float">
            <text:p>1.984 </text:p>
          </table:table-cell>
          <table:table-cell table:style-name="ce18" office:value-type="float" office:value="38842" calcext:value-type="float">
            <text:p>38,842 </text:p>
          </table:table-cell>
          <table:table-cell table:style-name="ce27" office:value-type="float" office:value="2.213" calcext:value-type="float">
            <text:p>2.213 </text:p>
          </table:table-cell>
          <table:table-cell table:style-name="ce18" office:value-type="float" office:value="409091" calcext:value-type="float">
            <text:p>409,091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3.062" calcext:value-type="float">
            <text:p>3.062 </text:p>
          </table:table-cell>
          <table:table-cell table:style-name="ce18" office:value-type="float" office:value="474990" calcext:value-type="float">
            <text:p>474,990 </text:p>
          </table:table-cell>
          <table:table-cell table:style-name="ce27" office:value-type="float" office:value="1.635" calcext:value-type="float">
            <text:p>1.635 </text:p>
          </table:table-cell>
          <table:table-cell table:style-name="ce27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8" office:value-type="float" office:value="32153" calcext:value-type="float">
            <text:p>32,153 </text:p>
          </table:table-cell>
          <table:table-cell table:style-name="ce27" office:value-type="float" office:value="1.99" calcext:value-type="float">
            <text:p>1.990 </text:p>
          </table:table-cell>
          <table:table-cell table:style-name="ce18" office:value-type="float" office:value="50979" calcext:value-type="float">
            <text:p>50,979 </text:p>
          </table:table-cell>
          <table:table-cell table:style-name="ce27" office:value-type="float" office:value="2.172" calcext:value-type="float">
            <text:p>2.172 </text:p>
          </table:table-cell>
          <table:table-cell table:style-name="ce18" office:value-type="float" office:value="582411" calcext:value-type="float">
            <text:p>582,411 </text:p>
          </table:table-cell>
          <table:table-cell table:style-name="ce27" office:value-type="float" office:value="1.544" calcext:value-type="float">
            <text:p>1.544 </text:p>
          </table:table-cell>
          <table:table-cell table:style-name="ce18" office:value-type="float" office:value="5178" calcext:value-type="float">
            <text:p>5,178 </text:p>
          </table:table-cell>
          <table:table-cell table:style-name="ce27" office:value-type="float" office:value="2.654" calcext:value-type="float">
            <text:p>2.654 </text:p>
          </table:table-cell>
          <table:table-cell table:style-name="ce18" office:value-type="float" office:value="670721" calcext:value-type="float">
            <text:p>670,721 </text:p>
          </table:table-cell>
          <table:table-cell table:style-name="ce27" office:value-type="float" office:value="1.621" calcext:value-type="float">
            <text:p>1.621 </text:p>
          </table:table-cell>
          <table:table-cell table:style-name="ce27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8" office:value-type="float" office:value="30948" calcext:value-type="float">
            <text:p>30,948 </text:p>
          </table:table-cell>
          <table:table-cell table:style-name="ce27" office:value-type="float" office:value="1.986" calcext:value-type="float">
            <text:p>1.986 </text:p>
          </table:table-cell>
          <table:table-cell table:style-name="ce18" office:value-type="float" office:value="43455" calcext:value-type="float">
            <text:p>43,455 </text:p>
          </table:table-cell>
          <table:table-cell table:style-name="ce27" office:value-type="float" office:value="2.233" calcext:value-type="float">
            <text:p>2.233 </text:p>
          </table:table-cell>
          <table:table-cell table:style-name="ce18" office:value-type="float" office:value="400515" calcext:value-type="float">
            <text:p>400,515 </text:p>
          </table:table-cell>
          <table:table-cell table:style-name="ce27" office:value-type="float" office:value="1.734" calcext:value-type="float">
            <text:p>1.734 </text:p>
          </table:table-cell>
          <table:table-cell table:style-name="ce18" office:value-type="float" office:value="8505" calcext:value-type="float">
            <text:p>8,505 </text:p>
          </table:table-cell>
          <table:table-cell table:style-name="ce27" office:value-type="float" office:value="2.803" calcext:value-type="float">
            <text:p>2.803 </text:p>
          </table:table-cell>
          <table:table-cell table:style-name="ce18" office:value-type="float" office:value="483423" calcext:value-type="float">
            <text:p>483,423 </text:p>
          </table:table-cell>
          <table:table-cell table:style-name="ce27" office:value-type="float" office:value="1.814" calcext:value-type="float">
            <text:p>1.814 </text:p>
          </table:table-cell>
          <table:table-cell table:style-name="ce27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8" office:value-type="float" office:value="32575" calcext:value-type="float">
            <text:p>32,575 </text:p>
          </table:table-cell>
          <table:table-cell table:style-name="ce27" office:value-type="float" office:value="1.981" calcext:value-type="float">
            <text:p>1.981 </text:p>
          </table:table-cell>
          <table:table-cell table:style-name="ce18" office:value-type="float" office:value="33510" calcext:value-type="float">
            <text:p>33,510 </text:p>
          </table:table-cell>
          <table:table-cell table:style-name="ce27" office:value-type="float" office:value="2.277" calcext:value-type="float">
            <text:p>2.277 </text:p>
          </table:table-cell>
          <table:table-cell table:style-name="ce18" office:value-type="float" office:value="401881" calcext:value-type="float">
            <text:p>401,881 </text:p>
          </table:table-cell>
          <table:table-cell table:style-name="ce27" office:value-type="float" office:value="1.732" calcext:value-type="float">
            <text:p>1.732 </text:p>
          </table:table-cell>
          <table:table-cell table:style-name="ce18" office:value-type="float" office:value="6881" calcext:value-type="float">
            <text:p>6,881 </text:p>
          </table:table-cell>
          <table:table-cell table:style-name="ce27" office:value-type="float" office:value="2.788" calcext:value-type="float">
            <text:p>2.788 </text:p>
          </table:table-cell>
          <table:table-cell table:style-name="ce18" office:value-type="float" office:value="474847" calcext:value-type="float">
            <text:p>474,847 </text:p>
          </table:table-cell>
          <table:table-cell table:style-name="ce27" office:value-type="float" office:value="1.803" calcext:value-type="float">
            <text:p>1.803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8" office:value-type="float" office:value="33916" calcext:value-type="float">
            <text:p>33,916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49745" calcext:value-type="float">
            <text:p>49,745 </text:p>
          </table:table-cell>
          <table:table-cell table:style-name="ce27" office:value-type="float" office:value="2.228" calcext:value-type="float">
            <text:p>2.228 </text:p>
          </table:table-cell>
          <table:table-cell table:style-name="ce18" office:value-type="float" office:value="496119" calcext:value-type="float">
            <text:p>496,119 </text:p>
          </table:table-cell>
          <table:table-cell table:style-name="ce27" office:value-type="float" office:value="1.699" calcext:value-type="float">
            <text:p>1.699 </text:p>
          </table:table-cell>
          <table:table-cell table:style-name="ce18" office:value-type="float" office:value="4810" calcext:value-type="float">
            <text:p>4,810 </text:p>
          </table:table-cell>
          <table:table-cell table:style-name="ce27" office:value-type="float" office:value="2.806" calcext:value-type="float">
            <text:p>2.806 </text:p>
          </table:table-cell>
          <table:table-cell table:style-name="ce18" office:value-type="float" office:value="584590" calcext:value-type="float">
            <text:p>584,590 </text:p>
          </table:table-cell>
          <table:table-cell table:style-name="ce27" office:value-type="float" office:value="1.769" calcext:value-type="float">
            <text:p>1.769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8" office:value-type="float" office:value="35377" calcext:value-type="float">
            <text:p>35,377 </text:p>
          </table:table-cell>
          <table:table-cell table:style-name="ce27" office:value-type="float" office:value="1.976" calcext:value-type="float">
            <text:p>1.976 </text:p>
          </table:table-cell>
          <table:table-cell table:style-name="ce18" office:value-type="float" office:value="47112" calcext:value-type="float">
            <text:p>47,112 </text:p>
          </table:table-cell>
          <table:table-cell table:style-name="ce27" office:value-type="float" office:value="2.284" calcext:value-type="float">
            <text:p>2.284 </text:p>
          </table:table-cell>
          <table:table-cell table:style-name="ce18" office:value-type="float" office:value="464537" calcext:value-type="float">
            <text:p>464,537 </text:p>
          </table:table-cell>
          <table:table-cell table:style-name="ce27" office:value-type="float" office:value="1.56" calcext:value-type="float">
            <text:p>1.560 </text:p>
          </table:table-cell>
          <table:table-cell table:style-name="ce18" office:value-type="float" office:value="4926" calcext:value-type="float">
            <text:p>4,926 </text:p>
          </table:table-cell>
          <table:table-cell table:style-name="ce27" office:value-type="float" office:value="2.775" calcext:value-type="float">
            <text:p>2.775 </text:p>
          </table:table-cell>
          <table:table-cell table:style-name="ce18" office:value-type="float" office:value="551952" calcext:value-type="float">
            <text:p>551,9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27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8" office:value-type="float" office:value="32344" calcext:value-type="float">
            <text:p>32,344 </text:p>
          </table:table-cell>
          <table:table-cell table:style-name="ce27" office:value-type="float" office:value="1.974" calcext:value-type="float">
            <text:p>1.974 </text:p>
          </table:table-cell>
          <table:table-cell table:style-name="ce18" office:value-type="float" office:value="35234" calcext:value-type="float">
            <text:p>35,234 </text:p>
          </table:table-cell>
          <table:table-cell table:style-name="ce27" office:value-type="float" office:value="2.258" calcext:value-type="float">
            <text:p>2.258 </text:p>
          </table:table-cell>
          <table:table-cell table:style-name="ce18" office:value-type="float" office:value="424208" calcext:value-type="float">
            <text:p>424,208 </text:p>
          </table:table-cell>
          <table:table-cell table:style-name="ce27" office:value-type="float" office:value="1.648" calcext:value-type="float">
            <text:p>1.648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7" office:value-type="float" office:value="2.663" calcext:value-type="float">
            <text:p>2.663 </text:p>
          </table:table-cell>
          <table:table-cell table:style-name="ce18" office:value-type="float" office:value="497053" calcext:value-type="float">
            <text:p>497,053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27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57cm" svg:height="2.142cm" svg:x="20.248cm" svg:y="24.368cm" draw:caption-point-x="-0.916cm" draw:caption-point-y="-16.897cm">
              <dc:date>2022-04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8" office:value-type="float" office:value="36895" calcext:value-type="float">
            <text:p>36,895 </text:p>
          </table:table-cell>
          <table:table-cell table:style-name="ce27" office:value-type="float" office:value="1.911" calcext:value-type="float">
            <text:p>1.911 </text:p>
          </table:table-cell>
          <table:table-cell table:style-name="ce18" office:value-type="float" office:value="43581" calcext:value-type="float">
            <text:p>43,581 </text:p>
          </table:table-cell>
          <table:table-cell table:style-name="ce27" office:value-type="float" office:value="2.146" calcext:value-type="float">
            <text:p>2.146 </text:p>
          </table:table-cell>
          <table:table-cell table:style-name="ce18" office:value-type="float" office:value="461412" calcext:value-type="float">
            <text:p>461,412 </text:p>
          </table:table-cell>
          <table:table-cell table:style-name="ce27" office:value-type="float" office:value="1.586" calcext:value-type="float">
            <text:p>1.586 </text:p>
          </table:table-cell>
          <table:table-cell table:style-name="ce18" office:value-type="float" office:value="5609" calcext:value-type="float">
            <text:p>5,609 </text:p>
          </table:table-cell>
          <table:table-cell table:style-name="ce27" office:value-type="float" office:value="2.748" calcext:value-type="float">
            <text:p>2.748 </text:p>
          </table:table-cell>
          <table:table-cell table:style-name="ce18" office:value-type="float" office:value="547497" calcext:value-type="float">
            <text:p>547,497 </text:p>
          </table:table-cell>
          <table:table-cell table:style-name="ce27" office:value-type="float" office:value="1.664" calcext:value-type="float">
            <text:p>1.664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8" office:value-type="float" office:value="38035" calcext:value-type="float">
            <text:p>38,035 </text:p>
          </table:table-cell>
          <table:table-cell table:style-name="ce27" office:value-type="float" office:value="1.906" calcext:value-type="float">
            <text:p>1.906 </text:p>
          </table:table-cell>
          <table:table-cell table:style-name="ce18" office:value-type="float" office:value="56211" calcext:value-type="float">
            <text:p>56,211 </text:p>
          </table:table-cell>
          <table:table-cell table:style-name="ce27" office:value-type="float" office:value="2.208" calcext:value-type="float">
            <text:p>2.208 </text:p>
          </table:table-cell>
          <table:table-cell table:style-name="ce18" office:value-type="float" office:value="527856" calcext:value-type="float">
            <text:p>527,856 </text:p>
          </table:table-cell>
          <table:table-cell table:style-name="ce27" office:value-type="float" office:value="1.544" calcext:value-type="float">
            <text:p>1.544 </text:p>
          </table:table-cell>
          <table:table-cell table:style-name="ce18" office:value-type="float" office:value="10228" calcext:value-type="float">
            <text:p>10,228 </text:p>
          </table:table-cell>
          <table:table-cell table:style-name="ce27" office:value-type="float" office:value="2.637" calcext:value-type="float">
            <text:p>2.637 </text:p>
          </table:table-cell>
          <table:table-cell table:style-name="ce18" office:value-type="float" office:value="632330" calcext:value-type="float">
            <text:p>632,33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8" office:value-type="float" office:value="86371" calcext:value-type="float">
            <text:p>86,371 </text:p>
          </table:table-cell>
          <table:table-cell table:style-name="ce27" office:value-type="float" office:value="1.895" calcext:value-type="float">
            <text:p>1.895 </text:p>
          </table:table-cell>
          <table:table-cell table:style-name="ce18" office:value-type="float" office:value="78753" calcext:value-type="float">
            <text:p>78,753 </text:p>
          </table:table-cell>
          <table:table-cell table:style-name="ce27" office:value-type="float" office:value="2.103" calcext:value-type="float">
            <text:p>2.103 </text:p>
          </table:table-cell>
          <table:table-cell table:style-name="ce18" office:value-type="float" office:value="627426" calcext:value-type="float">
            <text:p>627,426 </text:p>
          </table:table-cell>
          <table:table-cell table:style-name="ce27" office:value-type="float" office:value="1.484" calcext:value-type="float">
            <text:p>1.484 </text:p>
          </table:table-cell>
          <table:table-cell table:style-name="ce18" office:value-type="float" office:value="9065" calcext:value-type="float">
            <text:p>9,06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801615" calcext:value-type="float">
            <text:p>801,615 </text:p>
          </table:table-cell>
          <table:table-cell table:style-name="ce27" office:value-type="float" office:value="1.602" calcext:value-type="float">
            <text:p>1.602 </text:p>
          </table:table-cell>
          <table:table-cell table:style-name="ce27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0" office:value-type="float" office:value="65959" calcext:value-type="float">
            <text:p>65,959 </text:p>
          </table:table-cell>
          <table:table-cell table:style-name="ce29" office:value-type="float" office:value="1.35" calcext:value-type="float">
            <text:p>1.350 </text:p>
          </table:table-cell>
          <table:table-cell table:style-name="ce20" office:value-type="float" office:value="83430" calcext:value-type="float">
            <text:p>83,430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540769" calcext:value-type="float">
            <text:p>540,769 </text:p>
          </table:table-cell>
          <table:table-cell table:style-name="ce29" office:value-type="float" office:value="1.197" calcext:value-type="float">
            <text:p>1.197 </text:p>
          </table:table-cell>
          <table:table-cell table:style-name="ce20" office:value-type="float" office:value="8334" calcext:value-type="float">
            <text:p>8,334 </text:p>
          </table:table-cell>
          <table:table-cell table:style-name="ce29" office:value-type="float" office:value="2.097" calcext:value-type="float">
            <text:p>2.097 </text:p>
          </table:table-cell>
          <table:table-cell table:style-name="ce20" office:value-type="float" office:value="698492" calcext:value-type="float">
            <text:p>698,492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29" office:value-type="float" office:value="1.369" calcext:value-type="float">
            <text:p>1.3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0" office:value-type="float" office:value="66718" calcext:value-type="float">
            <text:p>66,718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7013" calcext:value-type="float">
            <text:p>87,013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757142" calcext:value-type="float">
            <text:p>757,142 </text:p>
          </table:table-cell>
          <table:table-cell table:style-name="ce29" office:value-type="float" office:value="0.987" calcext:value-type="float">
            <text:p>0.987 </text:p>
          </table:table-cell>
          <table:table-cell table:style-name="ce20" office:value-type="float" office:value="26822" calcext:value-type="float">
            <text:p>26,822 </text:p>
          </table:table-cell>
          <table:table-cell table:style-name="ce29" office:value-type="float" office:value="1.935" calcext:value-type="float">
            <text:p>1.935 </text:p>
          </table:table-cell>
          <table:table-cell table:style-name="ce20" office:value-type="float" office:value="937695" calcext:value-type="float">
            <text:p>937,695 </text:p>
          </table:table-cell>
          <table:table-cell table:style-name="ce29" office:value-type="float" office:value="1.096" calcext:value-type="float">
            <text:p>1.096 </text:p>
          </table:table-cell>
          <table:table-cell table:style-name="ce29" office:value-type="float" office:value="1.342" calcext:value-type="float">
            <text:p>1.34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0" office:value-type="float" office:value="50334" calcext:value-type="float">
            <text:p>50,334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0582" calcext:value-type="float">
            <text:p>70,582 </text:p>
          </table:table-cell>
          <table:table-cell table:style-name="ce29" office:value-type="float" office:value="1.587" calcext:value-type="float">
            <text:p>1.587 </text:p>
          </table:table-cell>
          <table:table-cell table:style-name="ce20" office:value-type="float" office:value="572708" calcext:value-type="float">
            <text:p>572,708 </text:p>
          </table:table-cell>
          <table:table-cell table:style-name="ce29" office:value-type="float" office:value="1.148" calcext:value-type="float">
            <text:p>1.148 </text:p>
          </table:table-cell>
          <table:table-cell table:style-name="ce20" office:value-type="float" office:value="10903" calcext:value-type="float">
            <text:p>10,903 </text:p>
          </table:table-cell>
          <table:table-cell table:style-name="ce29" office:value-type="float" office:value="2.02" calcext:value-type="float">
            <text:p>2.020 </text:p>
          </table:table-cell>
          <table:table-cell table:style-name="ce20" office:value-type="float" office:value="704527" calcext:value-type="float">
            <text:p>704,527 </text:p>
          </table:table-cell>
          <table:table-cell table:style-name="ce29" office:value-type="float" office:value="1.22" calcext:value-type="float">
            <text:p>1.220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0" office:value-type="float" office:value="43501" calcext:value-type="float">
            <text:p>43,501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3368" calcext:value-type="float">
            <text:p>73,368 </text:p>
          </table:table-cell>
          <table:table-cell table:style-name="ce29" office:value-type="float" office:value="1.581" calcext:value-type="float">
            <text:p>1.581 </text:p>
          </table:table-cell>
          <table:table-cell table:style-name="ce20" office:value-type="float" office:value="533080" calcext:value-type="float">
            <text:p>533,080 </text:p>
          </table:table-cell>
          <table:table-cell table:style-name="ce29" office:value-type="float" office:value="1.194" calcext:value-type="float">
            <text:p>1.194 </text:p>
          </table:table-cell>
          <table:table-cell table:style-name="ce20" office:value-type="float" office:value="5432" calcext:value-type="float">
            <text:p>5,432 </text:p>
          </table:table-cell>
          <table:table-cell table:style-name="ce29" office:value-type="float" office:value="2.14" calcext:value-type="float">
            <text:p>2.140 </text:p>
          </table:table-cell>
          <table:table-cell table:style-name="ce20" office:value-type="float" office:value="655381" calcext:value-type="float">
            <text:p>655,381 </text:p>
          </table:table-cell>
          <table:table-cell table:number-columns-repeated="2" table:style-name="ce29" office:value-type="float" office:value="1.255" calcext:value-type="float">
            <text:p>1.255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0" office:value-type="float" office:value="55552" calcext:value-type="float">
            <text:p>55,552 </text:p>
          </table:table-cell>
          <table:table-cell table:style-name="ce29" office:value-type="float" office:value="1.346" calcext:value-type="float">
            <text:p>1.346 </text:p>
          </table:table-cell>
          <table:table-cell table:style-name="ce20" office:value-type="float" office:value="74841" calcext:value-type="float">
            <text:p>74,841 </text:p>
          </table:table-cell>
          <table:table-cell table:style-name="ce29" office:value-type="float" office:value="1.543" calcext:value-type="float">
            <text:p>1.543 </text:p>
          </table:table-cell>
          <table:table-cell table:style-name="ce20" office:value-type="float" office:value="597378" calcext:value-type="float">
            <text:p>597,378 </text:p>
          </table:table-cell>
          <table:table-cell table:style-name="ce29" office:value-type="float" office:value="1.166" calcext:value-type="float">
            <text:p>1.166 </text:p>
          </table:table-cell>
          <table:table-cell table:style-name="ce20" office:value-type="float" office:value="5060" calcext:value-type="float">
            <text:p>5,060 </text:p>
          </table:table-cell>
          <table:table-cell table:style-name="ce29" office:value-type="float" office:value="2.075" calcext:value-type="float">
            <text:p>2.075 </text:p>
          </table:table-cell>
          <table:table-cell table:style-name="ce20" office:value-type="float" office:value="732831" calcext:value-type="float">
            <text:p>732,831 </text:p>
          </table:table-cell>
          <table:table-cell table:style-name="ce29" office:value-type="float" office:value="1.224" calcext:value-type="float">
            <text:p>1.224 </text:p>
          </table:table-cell>
          <table:table-cell table:style-name="ce29" office:value-type="float" office:value="1.253" calcext:value-type="float">
            <text:p>1.25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0" office:value-type="float" office:value="62956" calcext:value-type="float">
            <text:p>62,95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67533" calcext:value-type="float">
            <text:p>67,533 </text:p>
          </table:table-cell>
          <table:table-cell table:style-name="ce29" office:value-type="float" office:value="1.531" calcext:value-type="float">
            <text:p>1.531 </text:p>
          </table:table-cell>
          <table:table-cell table:style-name="ce20" office:value-type="float" office:value="576645" calcext:value-type="float">
            <text:p>576,645 </text:p>
          </table:table-cell>
          <table:table-cell table:style-name="ce29" office:value-type="float" office:value="1.097" calcext:value-type="float">
            <text:p>1.097 </text:p>
          </table:table-cell>
          <table:table-cell table:style-name="ce20" office:value-type="float" office:value="5134" calcext:value-type="float">
            <text:p>5,134 </text:p>
          </table:table-cell>
          <table:table-cell table:style-name="ce29" office:value-type="float" office:value="2.093" calcext:value-type="float">
            <text:p>2.093 </text:p>
          </table:table-cell>
          <table:table-cell table:style-name="ce20" office:value-type="float" office:value="712268" calcext:value-type="float">
            <text:p>712,268 </text:p>
          </table:table-cell>
          <table:table-cell table:style-name="ce29" office:value-type="float" office:value="1.167" calcext:value-type="float">
            <text:p>1.167 </text:p>
          </table:table-cell>
          <table:table-cell table:style-name="ce29" office:value-type="float" office:value="1.191" calcext:value-type="float">
            <text:p>1.191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0" office:value-type="float" office:value="71906" calcext:value-type="float">
            <text:p>71,90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82003" calcext:value-type="float">
            <text:p>82,003 </text:p>
          </table:table-cell>
          <table:table-cell table:style-name="ce29" office:value-type="float" office:value="1.562" calcext:value-type="float">
            <text:p>1.562 </text:p>
          </table:table-cell>
          <table:table-cell table:style-name="ce20" office:value-type="float" office:value="680473" calcext:value-type="float">
            <text:p>680,473 </text:p>
          </table:table-cell>
          <table:table-cell table:style-name="ce29" office:value-type="float" office:value="1.039" calcext:value-type="float">
            <text:p>1.039 </text:p>
          </table:table-cell>
          <table:table-cell table:style-name="ce20" office:value-type="float" office:value="9999" calcext:value-type="float">
            <text:p>9,999 </text:p>
          </table:table-cell>
          <table:table-cell table:style-name="ce29" office:value-type="float" office:value="1.961" calcext:value-type="float">
            <text:p>1.961 </text:p>
          </table:table-cell>
          <table:table-cell table:style-name="ce20" office:value-type="float" office:value="844381" calcext:value-type="float">
            <text:p>844,381 </text:p>
          </table:table-cell>
          <table:table-cell table:style-name="ce29" office:value-type="float" office:value="1.127" calcext:value-type="float">
            <text:p>1.127 </text:p>
          </table:table-cell>
          <table:table-cell table:style-name="ce29" office:value-type="float" office:value="1.184" calcext:value-type="float">
            <text:p>1.184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0" office:value-type="float" office:value="83021" calcext:value-type="float">
            <text:p>83,021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127801" calcext:value-type="float">
            <text:p>127,801 </text:p>
          </table:table-cell>
          <table:table-cell table:style-name="ce29" office:value-type="float" office:value="1.453" calcext:value-type="float">
            <text:p>1.453 </text:p>
          </table:table-cell>
          <table:table-cell table:style-name="ce20" office:value-type="float" office:value="762855" calcext:value-type="float">
            <text:p>762,855 </text:p>
          </table:table-cell>
          <table:table-cell table:style-name="ce29" office:value-type="float" office:value="1.111" calcext:value-type="float">
            <text:p>1.111 </text:p>
          </table:table-cell>
          <table:table-cell table:style-name="ce20" office:value-type="float" office:value="9444" calcext:value-type="float">
            <text:p>9,444 </text:p>
          </table:table-cell>
          <table:table-cell table:style-name="ce29" office:value-type="float" office:value="1.974" calcext:value-type="float">
            <text:p>1.974 </text:p>
          </table:table-cell>
          <table:table-cell table:style-name="ce20" office:value-type="float" office:value="983121" calcext:value-type="float">
            <text:p>983,121 </text:p>
          </table:table-cell>
          <table:table-cell table:style-name="ce29" office:value-type="float" office:value="1.184" calcext:value-type="float">
            <text:p>1.184 </text:p>
          </table:table-cell>
          <table:table-cell table:style-name="ce29" office:value-type="float" office:value="1.208" calcext:value-type="float">
            <text:p>1.208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0" office:value-type="float" office:value="68861" calcext:value-type="float">
            <text:p>68,861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6592" calcext:value-type="float">
            <text:p>86,592 </text:p>
          </table:table-cell>
          <table:table-cell table:style-name="ce29" office:value-type="float" office:value="1.532" calcext:value-type="float">
            <text:p>1.532 </text:p>
          </table:table-cell>
          <table:table-cell table:style-name="ce20" office:value-type="float" office:value="745509" calcext:value-type="float">
            <text:p>745,509 </text:p>
          </table:table-cell>
          <table:table-cell table:style-name="ce29" office:value-type="float" office:value="1" calcext:value-type="float">
            <text:p>1.000 </text:p>
          </table:table-cell>
          <table:table-cell table:style-name="ce20" office:value-type="float" office:value="5841" calcext:value-type="float">
            <text:p>5,841 </text:p>
          </table:table-cell>
          <table:table-cell table:style-name="ce29" office:value-type="float" office:value="2.074" calcext:value-type="float">
            <text:p>2.074 </text:p>
          </table:table-cell>
          <table:table-cell table:style-name="ce20" office:value-type="float" office:value="906803" calcext:value-type="float">
            <text:p>906,803 </text:p>
          </table:table-cell>
          <table:table-cell table:style-name="ce29" office:value-type="float" office:value="1.085" calcext:value-type="float">
            <text:p>1.085 </text:p>
          </table:table-cell>
          <table:table-cell table:style-name="ce29" office:value-type="float" office:value="1.161" calcext:value-type="float">
            <text:p>1.161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0" office:value-type="float" office:value="40943" calcext:value-type="float">
            <text:p>40,943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9457" calcext:value-type="float">
            <text:p>59,457 </text:p>
          </table:table-cell>
          <table:table-cell table:style-name="ce29" office:value-type="float" office:value="1.641" calcext:value-type="float">
            <text:p>1.641 </text:p>
          </table:table-cell>
          <table:table-cell table:style-name="ce20" office:value-type="float" office:value="460031" calcext:value-type="float">
            <text:p>460,031 </text:p>
          </table:table-cell>
          <table:table-cell table:style-name="ce29" office:value-type="float" office:value="1.081" calcext:value-type="float">
            <text:p>1.081 </text:p>
          </table:table-cell>
          <table:table-cell table:style-name="ce20" office:value-type="float" office:value="3402" calcext:value-type="float">
            <text:p>3,402 </text:p>
          </table:table-cell>
          <table:table-cell table:style-name="ce29" office:value-type="float" office:value="2.075" calcext:value-type="float">
            <text:p>2.075 </text:p>
          </table:table-cell>
          <table:table-cell table:style-name="ce20" office:value-type="float" office:value="563833" calcext:value-type="float">
            <text:p>563,833 </text:p>
          </table:table-cell>
          <table:table-cell table:style-name="ce29" office:value-type="float" office:value="1.167" calcext:value-type="float">
            <text:p>1.167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0" office:value-type="float" office:value="73488" calcext:value-type="float">
            <text:p>73,488 </text:p>
          </table:table-cell>
          <table:table-cell table:style-name="ce29" office:value-type="float" office:value="1.378" calcext:value-type="float">
            <text:p>1.378 </text:p>
          </table:table-cell>
          <table:table-cell table:style-name="ce20" office:value-type="float" office:value="95679" calcext:value-type="float">
            <text:p>95,679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68713" calcext:value-type="float">
            <text:p>668,713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6735" calcext:value-type="float">
            <text:p>6,735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844615" calcext:value-type="float">
            <text:p>844,615 </text:p>
          </table:table-cell>
          <table:table-cell table:style-name="ce29" office:value-type="float" office:value="1.293" calcext:value-type="float">
            <text:p>1.293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208]-[.B207]" office:value-type="float" office:value="32545" calcext:value-type="float">
            <text:p>32,545 </text:p>
          </table:table-cell>
          <table:table-cell table:style-name="ce30" table:formula="of:=[.C208]-[.C207]" office:value-type="float" office:value="0.0109999999999999" calcext:value-type="float">
            <text:p>0.011 </text:p>
          </table:table-cell>
          <table:table-cell table:style-name="ce21" table:formula="of:=[.D208]-[.D207]" office:value-type="float" office:value="36222" calcext:value-type="float">
            <text:p>36,222 </text:p>
          </table:table-cell>
          <table:table-cell table:style-name="ce30" table:formula="of:=[.E208]-[.E207]" office:value-type="float" office:value="-0.00900000000000012" calcext:value-type="float">
            <text:p>-0.009 </text:p>
          </table:table-cell>
          <table:table-cell table:style-name="ce21" table:formula="of:=[.F208]-[.F207]" office:value-type="float" office:value="208682" calcext:value-type="float">
            <text:p>208,682 </text:p>
          </table:table-cell>
          <table:table-cell table:style-name="ce30" table:formula="of:=[.G208]-[.G207]" office:value-type="float" office:value="0.146" calcext:value-type="float">
            <text:p>0.146 </text:p>
          </table:table-cell>
          <table:table-cell table:style-name="ce21" table:formula="of:=[.H208]-[.H207]" office:value-type="float" office:value="3333" calcext:value-type="float">
            <text:p>3,333 </text:p>
          </table:table-cell>
          <table:table-cell table:style-name="ce30" table:formula="of:=[.I208]-[.I207]" office:value-type="float" office:value="0.0959999999999996" calcext:value-type="float">
            <text:p>0.096 </text:p>
          </table:table-cell>
          <table:table-cell table:style-name="ce21" table:formula="of:=[.J208]-[.J207]" office:value-type="float" office:value="280782" calcext:value-type="float">
            <text:p>280,782 </text:p>
          </table:table-cell>
          <table:table-cell table:style-name="ce30" table:formula="of:=[.K208]-[.K207]" office:value-type="float" office:value="0.126" calcext:value-type="float">
            <text:p>0.126 </text:p>
          </table:table-cell>
          <table:table-cell table:style-name="ce30" table:formula="of:=[.L208]-[.L207]" office:value-type="float" office:value="0.114" calcext:value-type="float">
            <text:p>0.114 </text:p>
          </table:table-cell>
          <table:table-cell table:style-name="ce46" table:formula="of:=[.M208]-[.M207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何啟嘉</dc:creator>
    <dc:date>2022-04-22T09:32:05</dc:date>
    <meta:print-date>2022-04-15T16:44:14</meta:print-date>
    <meta:document-statistic meta:table-count="1" meta:cell-count="2674" meta:object-count="0"/>
    <meta:generator>LibreOffice/6.3.4.2$Windows_X86_64 LibreOffice_project/60da17e045e08f1793c57c00ba83cdfce946d0aa</meta:generator>
  </office:meta>
</office:document-meta>
</file>