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626cm" fo:margin-left="1.03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4.2cm"/>
    </style:style>
    <style:style style:name="表格1.F" style:family="table-column">
      <style:table-column-properties style:column-width="4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ing_20_2">
      <style:paragraph-properties fo:margin-left="3.175cm" fo:margin-right="0.282cm" fo:line-height="0.494cm" fo:text-indent="0cm" style:auto-text-indent="false"/>
      <style:text-properties fo:font-size="16pt" style:font-size-asian="16pt"/>
    </style:style>
    <style:style style:name="P2" style:family="paragraph" style:parent-style-name="Heading_20_3">
      <style:paragraph-properties fo:line-height="0.494cm"/>
    </style:style>
    <style:style style:name="P3" style:family="paragraph" style:parent-style-name="Heading_20_4">
      <style:paragraph-properties fo:line-height="0.494cm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564cm"/>
      <style:text-properties style:font-name-asian="Times New Roman"/>
    </style:style>
    <style:style style:name="P16" style:family="paragraph" style:parent-style-name="Standard" style:master-page-name="Standard">
      <style:paragraph-properties fo:margin-left="6.562cm" fo:margin-right="1.341cm" fo:line-height="0.776cm" fo:text-indent="0cm" style:auto-text-indent="false" style:page-number="auto">
        <style:tab-stops>
          <style:tab-stop style:position="19.05cm"/>
        </style:tab-stops>
      </style:paragraph-properties>
    </style:style>
    <style:style style:name="P17" style:family="paragraph" style:parent-style-name="Standard">
      <style:paragraph-properties fo:margin-left="6.562cm" fo:margin-right="0.282cm" fo:line-height="0.494cm" fo:text-indent="0cm" style:auto-text-indent="false">
        <style:tab-stops>
          <style:tab-stop style:position="19.05cm"/>
        </style:tab-stops>
      </style:paragraph-properties>
    </style:style>
    <style:style style:name="P18" style:family="paragraph" style:parent-style-name="Standard">
      <style:paragraph-properties fo:margin-left="5.502cm" fo:margin-right="1.341cm" fo:line-height="0.564cm" fo:text-indent="0cm" style:auto-text-indent="false">
        <style:tab-stops>
          <style:tab-stop style:position="19.05cm"/>
        </style:tab-stops>
      </style:paragraph-properties>
    </style:style>
    <style:style style:name="P19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margin-top="0cm" fo:margin-bottom="0.212cm" loext:contextual-spacing="false" fo:line-height="0.494cm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left="0.161cm" fo:margin-right="0cm" fo:margin-top="0.212cm" fo:margin-bottom="0cm" loext:contextual-spacing="false" fo:line-height="0.49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62cm" fo:margin-right="0cm" fo:line-height="0.494cm" fo:text-align="center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.062cm" fo:line-height="0.49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62cm" fo:line-height="0.494cm" fo:text-align="center" style:justify-single-word="false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.062cm" fo:line-height="0.494cm" fo:text-align="center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1.009cm" fo:margin-right="0.797cm" fo:text-align="justify" fo:text-align-last="justify" style:justify-single-word="false" fo:text-indent="0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2.54cm" fo:margin-right="0.706cm" fo:text-indent="0cm" style:auto-text-indent="false">
        <style:tab-stops>
          <style:tab-stop style:position="15.452cm"/>
        </style:tab-stops>
      </style:paragraph-properties>
    </style:style>
    <style:style style:name="P29" style:family="paragraph" style:parent-style-name="Standard">
      <style:paragraph-properties fo:margin-left="1.27cm" fo:margin-right="0.071cm" fo:text-indent="0cm" style:auto-text-indent="false">
        <style:tab-stops>
          <style:tab-stop style:position="17.568cm"/>
        </style:tab-stops>
      </style:paragraph-properties>
    </style:style>
    <style:style style:name="P30" style:family="paragraph" style:parent-style-name="Standard">
      <style:paragraph-properties fo:margin-left="1.27cm" fo:margin-right="0.711cm" fo:line-height="0.423cm" fo:text-indent="0cm" style:auto-text-indent="false">
        <style:tab-stops>
          <style:tab-stop style:position="17.78cm"/>
        </style:tab-stops>
      </style:paragraph-properties>
      <style:text-properties style:font-name-asian="標楷體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<text:s text:c="11"/></text:span><text:span text:style-name="T4"><text:s text:c="3"/></text:span><text:span text:style-name="T4"><text:s text:c="4"/></text:span><text:span text:style-name="T6">銀</text:span><text:span text:style-name="T4"> </text:span><text:span text:style-name="T6">行</text:span><text:span text:style-name="T7"> </text:span><text:span text:style-name="T8"><text:tab/></text:span><text:span text:style-name="T16">幣</text:span><text:span text:style-name="T18"> <text:s text:c="3"/></text:span><text:span text:style-name="T16">別</text:span><text:span text:style-name="T18"> </text:span></text:p>
      <text:p text:style-name="P17"><text:span text:style-name="T8"><text:tab/> </text:span><text:span text:style-name="T12">Currency </text:span><text:span text:style-name="T1"><text:s text:c="11"/></text:span></text:p>
      <text:p text:style-name="P18"><text:span text:style-name="T8">外</text:span><text:span text:style-name="T7"> <text:s text:c="2"/></text:span><text:span text:style-name="T8">匯</text:span><text:span text:style-name="T7"> <text:s text:c="2"/></text:span><text:span text:style-name="T8">存</text:span><text:span text:style-name="T7"> <text:s text:c="2"/></text:span><text:span text:style-name="T8">款</text:span><text:span text:style-name="T7"> <text:s text:c="2"/></text:span><text:span text:style-name="T8">日</text:span><text:span text:style-name="T7"> <text:s text:c="2"/></text:span><text:span text:style-name="T8">報</text:span><text:span text:style-name="T7"> <text:s text:c="2"/></text:span><text:span text:style-name="T8">表<text:tab/></text:span><text:span text:style-name="T16">日期</text:span><text:span text:style-name="T18"> </text:span></text:p>
      <text:h text:style-name="P1" text:outline-level="2">DAILY REPORT ON FOREIGN EXCHANGE PROCEEDS DEPOSITS<text:span text:style-name="T22"><text:tab/></text:span><text:span text:style-name="T22"> </text:span><text:span text:style-name="T22">Date </text:span><text:s text:c="6"/><text:s text:c="3"/><text:s/><text:s text:c="4"/><text:span text:style-name="T22"><text:s/></text:span>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19"><text:span text:style-name="T12">期</text:span><text:span text:style-name="T10"> <text:s text:c="3"/></text:span><text:span text:style-name="T12">限</text:span><text:span text:style-name="T10"> <text:s text:c="2"/></text:span><text:span text:style-name="T12">別</text:span></text:p>
            <text:p text:style-name="P7"/>
            <text:p text:style-name="P7"/>
            <text:p text:style-name="P20">Period</text:p>
          </table:table-cell>
          <table:covered-table-cell/>
          <table:table-cell table:style-name="表格1.C1" office:value-type="string">
            <text:p text:style-name="P21"><text:span text:style-name="T16">前</text:span><text:span text:style-name="T18"> </text:span><text:span text:style-name="T16">日</text:span><text:span text:style-name="T18"> </text:span><text:span text:style-name="T16">餘</text:span><text:span text:style-name="T18"> </text:span><text:span text:style-name="T16">額</text:span></text:p>
            <text:p text:style-name="P22">Balance of</text:p>
            <text:p text:style-name="P22">Previous</text:p>
            <text:p text:style-name="P22">Business Day</text:p>
          </table:table-cell>
          <table:table-cell table:style-name="表格1.C1" office:value-type="string">
            <text:p text:style-name="P19"><text:span text:style-name="T12">本</text:span><text:span text:style-name="T10"> </text:span><text:span text:style-name="T12">日</text:span><text:span text:style-name="T10"> </text:span><text:span text:style-name="T12">存</text:span><text:span text:style-name="T10"> </text:span><text:span text:style-name="T12">入</text:span></text:p>
            <text:p text:style-name="P7"/>
            <text:p text:style-name="P7"/>
            <text:p text:style-name="P12">Deposits</text:p>
          </table:table-cell>
          <table:table-cell table:style-name="表格1.E1" office:value-type="string">
            <text:p text:style-name="P24"><text:span text:style-name="T12">本</text:span><text:span text:style-name="T10"> </text:span><text:span text:style-name="T12">日</text:span><text:span text:style-name="T10"> </text:span><text:span text:style-name="T12">支</text:span><text:span text:style-name="T10"> </text:span><text:span text:style-name="T12">出</text:span></text:p>
            <text:p text:style-name="P25"/>
            <text:p text:style-name="P25"/>
            <text:h text:style-name="P2" text:outline-level="3">Withdrawals</text:h>
          </table:table-cell>
          <table:table-cell table:style-name="表格1.F1" office:value-type="string">
            <text:p text:style-name="P24"><text:span text:style-name="T12">本</text:span><text:span text:style-name="T10"> </text:span><text:span text:style-name="T12">日</text:span><text:span text:style-name="T10"> </text:span><text:span text:style-name="T12">餘</text:span><text:span text:style-name="T10"> </text:span><text:span text:style-name="T12">額</text:span></text:p>
            <text:p text:style-name="P25"/>
            <text:p text:style-name="P23"><text:span text:style-name="T12">Today</text:span><text:span text:style-name="T12">’s</text:span></text:p>
            <text:h text:style-name="P3" text:outline-level="4">Balance</text:h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T12">活</text:span><text:span text:style-name="T10"> <text:s/></text:span><text:span text:style-name="T12">期</text:span><text:span text:style-name="T10"> <text:s/></text:span><text:span text:style-name="T12">存</text:span><text:span text:style-name="T10"> <text:s/></text:span><text:span text:style-name="T12">款</text:span></text:p>
            <text:p text:style-name="P13">Demand Deposit</text:p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9"><text:s/></text:p>
          </table:table-cell>
        </table:table-row>
        <table:table-row table:style-name="表格1.1">
          <table:table-cell table:style-name="表格1.A3" office:value-type="string">
            <text:p text:style-name="P10"><draw:frame draw:style-name="fr1" draw:name="外框1" text:anchor-type="char" svg:x="3.598cm" svg:y="9.481cm" svg:width="1.905cm" svg:height="4.128cm" draw:z-index="0"><draw:text-box><text:p text:style-name="P15"><text:s text:c="2"/></text:p><text:p text:style-name="P4"><text:span text:style-name="T16">定</text:span><text:span text:style-name="T18"> </text:span><text:span text:style-name="T16">期</text:span><text:span text:style-name="T18"> <text:s/></text:span><text:span text:style-name="T16">存</text:span><text:span text:style-name="T18"> </text:span><text:span text:style-name="T16">款</text:span>Time Deposit<text:span text:style-name="T16"> </text:span></text:p></draw:text-box></draw:frame></text:p>
          </table:table-cell>
          <table:table-cell table:style-name="表格1.C2" office:value-type="string">
            <text:p text:style-name="P11"><text:span text:style-name="T16">1 <text:s/></text:span><text:span text:style-name="T16">個</text:span><text:span text:style-name="T18"> <text:s/></text:span><text:span text:style-name="T16">月</text:span><text:span text:style-name="T18"> <text:s/></text:span><text:span text:style-name="T16">期</text:span></text:p>
            <text:p text:style-name="P13">Month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C2" office:value-type="string">
            <text:p text:style-name="P11"><text:span text:style-name="T16">3 <text:s/></text:span><text:span text:style-name="T16">個</text:span><text:span text:style-name="T18"> <text:s/></text:span><text:span text:style-name="T16">月</text:span><text:span text:style-name="T18"> <text:s/></text:span><text:span text:style-name="T16">期</text:span></text:p>
            <text:p text:style-name="P13">Months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C2" office:value-type="string">
            <text:p text:style-name="P11"><text:span text:style-name="T16">6 <text:s/></text:span><text:span text:style-name="T16">個</text:span><text:span text:style-name="T18"> <text:s/></text:span><text:span text:style-name="T16">月</text:span><text:span text:style-name="T18"> <text:s/></text:span><text:span text:style-name="T16">期</text:span></text:p>
            <text:p text:style-name="P13">Months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C2" office:value-type="string">
            <text:p text:style-name="P11"><text:span text:style-name="T16">9 <text:s/></text:span><text:span text:style-name="T16">個</text:span><text:span text:style-name="T18"> <text:s/></text:span><text:span text:style-name="T16">月</text:span><text:span text:style-name="T18"> <text:s/></text:span><text:span text:style-name="T16">期</text:span></text:p>
            <text:p text:style-name="P13">Months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C2" office:value-type="string">
            <text:p text:style-name="P11"><text:span text:style-name="T16">1</text:span><text:span text:style-name="T16">年期以上(含1年)</text:span></text:p>
            <text:p text:style-name="P13">Year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8">
          <table:table-cell table:style-name="表格1.A8" table:number-columns-spanned="2" office:value-type="string">
            <text:p text:style-name="P27"><text:span text:style-name="T12">合</text:span><text:span text:style-name="T10"> <text:s text:c="14"/></text:span><text:span text:style-name="T12">計</text:span></text:p>
            <text:p text:style-name="P13">Total</text:p>
          </table:table-cell>
          <table:covered-table-cell/>
          <table:table-cell table:style-name="表格1.C8" office:value-type="string">
            <text:p text:style-name="P2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F8" office:value-type="string">
            <text:p text:style-name="P6"/>
          </table:table-cell>
        </table:table-row>
      </table:table>
      <text:p text:style-name="P28"><text:span text:style-name="T12">此</text:span><text:span text:style-name="T10"> <text:s/></text:span><text:span text:style-name="T12">致</text:span></text:p>
      <text:p text:style-name="P29"><text:span text:style-name="T12">中</text:span><text:span text:style-name="T10"> </text:span><text:span text:style-name="T12">央</text:span><text:span text:style-name="T10"> </text:span><text:span text:style-name="T12">銀</text:span><text:span text:style-name="T10"> </text:span><text:span text:style-name="T12">行</text:span><text:span text:style-name="T10"> </text:span><text:span text:style-name="T12">外</text:span><text:span text:style-name="T10"> </text:span><text:span text:style-name="T12">匯</text:span><text:span text:style-name="T10"> </text:span><text:span text:style-name="T12">局</text:span><text:span text:style-name="T10"> <text:s text:c="4"/></text:span><text:span text:style-name="T10"><text:s text:c="2"/></text:span><text:span text:style-name="T12">台照</text:span><text:span text:style-name="T12"><text:tab/></text:span><text:span text:style-name="T12">有權簽章人</text:span><text:span text:style-name="T3"> <text:s text:c="16"/></text:span></text:p>
      <text:p text:style-name="P30"><text:soft-page-break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5.08cm" fo:margin-right="1.341cm" fo:margin-top="0cm" fo:margin-bottom="0.423cm" loext:contextual-spacing="false" fo:line-height="0.776cm" fo:text-indent="0cm" style:auto-text-indent="false" fo:keep-with-next="always">
        <style:tab-stops>
          <style:tab-stop style:position="19.05cm"/>
        </style:tab-stops>
      </style:paragraph-properties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.06cm" fo:margin-top="0cm" fo:margin-bottom="0.212cm" loext:contextual-spacing="false" fo:text-align="center" style:justify-single-word="false" fo:text-indent="0cm" style:auto-text-indent="false" fo:keep-with-next="always"/>
      <style:text-properties style:font-name-asian="標楷體" style:font-family-asian="標楷體" style:font-family-generic-asian="scri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cm" fo:margin-bottom="0.212cm" loext:contextual-spacing="false" fo:text-align="center" style:justify-single-word="false" fo:keep-with-next="always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銀行遠期外匯日報表</dc:title>
    <dc:subject/>
    <meta:keyword/>
    <meta:initial-creator>fx8</meta:initial-creator>
    <meta:creation-date>2020-01-21T09:37:00</meta:creation-date>
    <dc:creator>盧志典</dc:creator>
    <dc:date>2022-04-20T16:29:00</dc:date>
    <meta:print-date>2003-07-22T14:13:00</meta:print-date>
    <meta:editing-cycles>3</meta:editing-cycles>
    <meta:editing-duration>PT1M</meta:editing-duration>
    <meta:document-statistic meta:table-count="1" meta:image-count="0" meta:object-count="0" meta:page-count="2" meta:paragraph-count="37" meta:word-count="113" meta:character-count="457" meta:non-whitespace-character-count="263"/>
    <meta:generator>LibreOffice/6.3.4.2$Windows_X86_64 LibreOffice_project/60da17e045e08f1793c57c00ba83cdfce946d0aa</meta:generator>
  </office:meta>
</office:document-meta>
</file>