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/>2021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/>2020 <text:s text:c="6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5363100" calcext:value-type="float">
            <text:p><text:s text:c="2"/>15,363,1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4856" calcext:value-type="float">
            <text:p><text:s text:c="2"/>1,844,856 </text:p>
          </table:table-cell>
          <table:table-cell table:style-name="ce23" office:value-type="float" office:value="125" calcext:value-type="float">
            <text:p><text:s text:c="2"/>125 </text:p>
          </table:table-cell>
          <table:table-cell table:style-name="ce23" office:value-type="float" office:value="1784432" calcext:value-type="float">
            <text:p><text:s text:c="2"/>1,784,432 </text:p>
          </table:table-cell>
          <table:table-cell table:style-name="ce23" office:value-type="float" office:value="18992513" calcext:value-type="float">
            <text:p><text:s text:c="2"/>18,992,513 </text:p>
          </table:table-cell>
          <table:table-cell table:style-name="ce23" office:value-type="float" office:value="2864839" calcext:value-type="float">
            <text:p><text:s text:c="2"/>2,864,839 </text:p>
          </table:table-cell>
          <table:table-cell table:style-name="ce23" office:value-type="float" office:value="351300" calcext:value-type="float">
            <text:p><text:s text:c="2"/>351,300 </text:p>
          </table:table-cell>
          <table:table-cell table:style-name="ce23" office:value-type="float" office:value="2471299" calcext:value-type="float">
            <text:p><text:s text:c="2"/>2,471,299 </text:p>
          </table:table-cell>
          <table:table-cell table:style-name="ce23" office:value-type="float" office:value="2152987" calcext:value-type="float">
            <text:p><text:s text:c="2"/>2,152,987 </text:p>
          </table:table-cell>
          <table:table-cell table:style-name="ce23" office:value-type="float" office:value="9358080" calcext:value-type="float">
            <text:p><text:s text:c="2"/>9,358,080 </text:p>
          </table:table-cell>
          <table:table-cell table:style-name="ce23" office:value-type="float" office:value="450159" calcext:value-type="float">
            <text:p><text:s text:c="2"/>450,159 </text:p>
          </table:table-cell>
          <table:table-cell table:style-name="ce23" office:value-type="float" office:value="1343851" calcext:value-type="float">
            <text:p><text:s text:c="2"/>1,343,85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3" office:value-type="float" office:value="15421320" calcext:value-type="float">
            <text:p><text:s text:c="2"/>15,421,3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9050" calcext:value-type="float">
            <text:p><text:s text:c="2"/>1,849,050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692817" calcext:value-type="float">
            <text:p><text:s text:c="2"/>1,692,817 </text:p>
          </table:table-cell>
          <table:table-cell table:style-name="ce23" office:value-type="float" office:value="18963314" calcext:value-type="float">
            <text:p><text:s text:c="2"/>18,963,314 </text:p>
          </table:table-cell>
          <table:table-cell table:style-name="ce23" office:value-type="float" office:value="3390069" calcext:value-type="float">
            <text:p><text:s text:c="2"/>3,390,069 </text:p>
          </table:table-cell>
          <table:table-cell table:style-name="ce23" office:value-type="float" office:value="259920" calcext:value-type="float">
            <text:p><text:s text:c="2"/>259,920 </text:p>
          </table:table-cell>
          <table:table-cell table:style-name="ce23" office:value-type="float" office:value="2383643" calcext:value-type="float">
            <text:p><text:s text:c="2"/>2,383,643 </text:p>
          </table:table-cell>
          <table:table-cell table:style-name="ce23" office:value-type="float" office:value="2153905" calcext:value-type="float">
            <text:p><text:s text:c="2"/>2,153,905 </text:p>
          </table:table-cell>
          <table:table-cell table:style-name="ce23" office:value-type="float" office:value="9103745" calcext:value-type="float">
            <text:p><text:s text:c="2"/>9,103,745 </text:p>
          </table:table-cell>
          <table:table-cell table:style-name="ce23" office:value-type="float" office:value="458486" calcext:value-type="float">
            <text:p><text:s text:c="2"/>458,486 </text:p>
          </table:table-cell>
          <table:table-cell table:style-name="ce23" office:value-type="float" office:value="1213546" calcext:value-type="float">
            <text:p><text:s text:c="2"/>1,213,546 </text:p>
          </table:table-cell>
          <table:table-cell table:style-name="ce52" office:value-type="string" calcext:value-type="string">
            <text:p><text:s/>Jan. <text:s/>2022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76239" calcext:value-type="float">
            <text:p><text:s text:c="2"/>15,576,23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2811" calcext:value-type="float">
            <text:p><text:s text:c="2"/>1,842,81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498394" calcext:value-type="float">
            <text:p><text:s text:c="2"/>1,498,394 </text:p>
          </table:table-cell>
          <table:table-cell table:style-name="ce23" office:value-type="float" office:value="18917576" calcext:value-type="float">
            <text:p><text:s text:c="2"/>18,917,576 </text:p>
          </table:table-cell>
          <table:table-cell table:style-name="ce23" office:value-type="float" office:value="3141579" calcext:value-type="float">
            <text:p><text:s text:c="2"/>3,141,579 </text:p>
          </table:table-cell>
          <table:table-cell table:style-name="ce23" office:value-type="float" office:value="228188" calcext:value-type="float">
            <text:p><text:s text:c="2"/>228,188 </text:p>
          </table:table-cell>
          <table:table-cell table:style-name="ce23" office:value-type="float" office:value="2359992" calcext:value-type="float">
            <text:p><text:s text:c="2"/>2,359,992 </text:p>
          </table:table-cell>
          <table:table-cell table:style-name="ce23" office:value-type="float" office:value="2153612" calcext:value-type="float">
            <text:p><text:s text:c="2"/>2,153,612 </text:p>
          </table:table-cell>
          <table:table-cell table:style-name="ce23" office:value-type="float" office:value="9372840" calcext:value-type="float">
            <text:p><text:s text:c="2"/>9,372,840 </text:p>
          </table:table-cell>
          <table:table-cell table:style-name="ce23" office:value-type="float" office:value="434673" calcext:value-type="float">
            <text:p><text:s text:c="2"/>434,673 </text:p>
          </table:table-cell>
          <table:table-cell table:style-name="ce23" office:value-type="float" office:value="1226690" calcext:value-type="float">
            <text:p><text:s text:c="2"/>1,226,690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857450" calcext:value-type="float">
            <text:p><text:s text:c="2"/>15,857,45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99131" calcext:value-type="float">
            <text:p><text:s text:c="2"/>1,799,131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1335356" calcext:value-type="float">
            <text:p><text:s text:c="2"/>1,335,356 </text:p>
          </table:table-cell>
          <table:table-cell table:style-name="ce23" office:value-type="float" office:value="18992052" calcext:value-type="float">
            <text:p><text:s text:c="2"/>18,992,052 </text:p>
          </table:table-cell>
          <table:table-cell table:style-name="ce23" office:value-type="float" office:value="3080599" calcext:value-type="float">
            <text:p><text:s text:c="2"/>3,080,599 </text:p>
          </table:table-cell>
          <table:table-cell table:style-name="ce23" office:value-type="float" office:value="222196" calcext:value-type="float">
            <text:p><text:s text:c="2"/>222,196 </text:p>
          </table:table-cell>
          <table:table-cell table:style-name="ce23" office:value-type="float" office:value="2479776" calcext:value-type="float">
            <text:p><text:s text:c="2"/>2,479,776 </text:p>
          </table:table-cell>
          <table:table-cell table:style-name="ce23" office:value-type="float" office:value="2151755" calcext:value-type="float">
            <text:p><text:s text:c="2"/>2,151,755 </text:p>
          </table:table-cell>
          <table:table-cell table:style-name="ce23" office:value-type="float" office:value="9219165" calcext:value-type="float">
            <text:p><text:s text:c="2"/>9,219,165 </text:p>
          </table:table-cell>
          <table:table-cell table:style-name="ce23" office:value-type="float" office:value="598344" calcext:value-type="float">
            <text:p><text:s text:c="2"/>598,344 </text:p>
          </table:table-cell>
          <table:table-cell table:style-name="ce23" office:value-type="float" office:value="1240217" calcext:value-type="float">
            <text:p><text:s text:c="2"/>1,240,21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1-10-01T09:22:40</meta:print-date>
    <meta:creation-date>2005-07-08T02:09:22</meta:creation-date>
    <dc:date>2022-04-01T10:30:28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