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2.167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082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3.106cm"/>
    </style:style>
    <style:style style:name="co14" style:family="table-column">
      <style:table-column-properties fo:break-before="auto" style:column-width="2.635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979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4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2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0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7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77"/>
        <table:table-column table:style-name="co6" table:visibility="collapse" table:default-cell-style-name="ce91"/>
        <table:table-column table:style-name="co7" table:number-columns-repeated="1018" table:default-cell-style-name="ce91"/>
        <table:table-row table:style-name="ro1">
          <table:table-cell table:style-name="ce1" office:value-type="string" calcext:value-type="string" table:number-columns-spanned="5" table:number-rows-spanned="1">
            <text:p><text:span text:style-name="T2">附表</text:span><text:span text:style-name="T3">1  </text:span><text:span text:style-name="T4">銀行衍生性金融商品交易量彙總表</text:span></text:p>
          </table:table-cell>
          <table:covered-table-cell table:number-columns-repeated="4" table:style-name="ce28"/>
          <table:table-cell table:style-name="ce78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9"/>
          <table:table-cell table:style-name="ce79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111<text:span text:style-name="T5">年</text:span><text:span text:style-name="T6">2</text:span><text:span text:style-name="T7">月</text:span></text:p>
          </table:table-cell>
          <table:covered-table-cell table:number-columns-repeated="4" table:style-name="ce30"/>
          <table:table-cell table:style-name="ce80"/>
          <table:table-cell table:number-columns-repeated="1018"/>
        </table:table-row>
        <table:table-row table:style-name="ro4">
          <table:table-cell table:style-name="ce4"/>
          <table:table-cell table:style-name="ce31" table:number-columns-repeated="2"/>
          <table:table-cell table:style-name="ce60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60"/>
          <table:table-cell table:style-name="ce51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8">商</text:span><text:span text:style-name="T9">  </text:span><text:span text:style-name="T10">品</text:span><text:span text:style-name="T9">  </text:span><text:span text:style-name="T10">種</text:span><text:span text:style-name="T9">  </text:span><text:span text:style-name="T10">類</text:span></text:p>
          </table:table-cell>
          <table:table-cell table:style-name="ce32" office:value-type="string" calcext:value-type="string" table:number-columns-spanned="4" table:number-rows-spanned="1">
            <text:p><text:span text:style-name="T5">本國銀行及外國與大陸地區銀行在台分行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office:value-type="string" calcext:value-type="string">
            <text:p>本國銀行海外分支機構</text:p>
          </table:table-cell>
          <table:table-cell table:style-name="ce94" table:number-columns-repeated="1018"/>
        </table:table-row>
        <table:table-row table:style-name="ro6">
          <table:table-cell table:style-name="ce6"/>
          <table:table-cell table:style-name="ce33" office:value-type="string" calcext:value-type="string">
            <text:p><text:span text:style-name="T13">涉及新臺幣交易</text:span></text:p>
          </table:table-cell>
          <table:table-cell table:style-name="ce53" office:value-type="string" calcext:value-type="string">
            <text:p><text:span text:style-name="T13">純外幣交易</text:span></text:p>
          </table:table-cell>
          <table:table-cell table:style-name="ce53" office:value-type="string" calcext:value-type="string">
            <text:p><text:span text:style-name="T13">合</text:span><text:span text:style-name="T14">  </text:span><text:span text:style-name="T15">計</text:span></text:p>
          </table:table-cell>
          <table:table-cell table:style-name="ce64" office:value-type="string" calcext:value-type="string">
            <text:p><text:span text:style-name="T13">比重</text:span></text:p>
          </table:table-cell>
          <table:table-cell table:style-name="ce82"/>
          <table:table-cell table:style-name="ce94" table:number-columns-repeated="1018"/>
        </table:table-row>
        <table:table-row table:style-name="ro7">
          <table:table-cell table:style-name="ce7" office:value-type="string" calcext:value-type="string">
            <text:p><text:span text:style-name="T11">一、利率有關契約</text:span><text:span text:style-name="T12">(Interest Rate Contracts)</text:span></text:p>
          </table:table-cell>
          <table:table-cell table:style-name="ce34" office:value-type="float" office:value="424794" calcext:value-type="float">
            <text:p><text:s/>424,794 </text:p>
          </table:table-cell>
          <table:table-cell table:style-name="ce54" office:value-type="float" office:value="1375017" calcext:value-type="float">
            <text:p><text:s/>1,375,017 </text:p>
          </table:table-cell>
          <table:table-cell table:style-name="ce37" office:value-type="float" office:value="1799811" calcext:value-type="float">
            <text:p><text:s/>1,799,811 </text:p>
          </table:table-cell>
          <table:table-cell table:style-name="ce65" office:value-type="float" office:value="15.88" calcext:value-type="float">
            <text:p>15.88 </text:p>
          </table:table-cell>
          <table:table-cell table:style-name="ce83" office:value-type="float" office:value="348376" calcext:value-type="float">
            <text:p><text:s/>348,376 </text:p>
          </table:table-cell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35" office:value-type="float" office:value="424794" calcext:value-type="float">
            <text:p><text:s/>424,794 </text:p>
          </table:table-cell>
          <table:table-cell table:style-name="ce35" office:value-type="float" office:value="230049" calcext:value-type="float">
            <text:p><text:s/>230,049 </text:p>
          </table:table-cell>
          <table:table-cell table:style-name="ce35" office:value-type="float" office:value="654843" calcext:value-type="float">
            <text:p><text:s/>654,843 </text:p>
          </table:table-cell>
          <table:table-cell table:style-name="ce66" office:value-type="float" office:value="5.78" calcext:value-type="float">
            <text:p>5.78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3">遠期利率協議</text:span><text:span text:style-name="T14">(FRA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3">換利</text:span><text:span text:style-name="T14">(IRS)</text:span></text:p>
          </table:table-cell>
          <table:table-cell table:style-name="ce35" office:value-type="float" office:value="405543" calcext:value-type="float">
            <text:p><text:s/>405,543 </text:p>
          </table:table-cell>
          <table:table-cell table:style-name="ce35" office:value-type="float" office:value="170753" calcext:value-type="float">
            <text:p><text:s/>170,753 </text:p>
          </table:table-cell>
          <table:table-cell table:style-name="ce35" office:value-type="float" office:value="576296" calcext:value-type="float">
            <text:p><text:s/>576,296 </text:p>
          </table:table-cell>
          <table:table-cell table:style-name="ce67" office:value-type="float" office:value="5.09" calcext:value-type="float">
            <text:p>5.09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3">買入選擇權</text:span><text:span text:style-name="T14">(Bought Options)</text:span></text:p>
          </table:table-cell>
          <table:table-cell table:style-name="ce35" office:value-type="float" office:value="12545" calcext:value-type="float">
            <text:p><text:s/>12,545 </text:p>
          </table:table-cell>
          <table:table-cell table:style-name="ce35" office:value-type="float" office:value="16998" calcext:value-type="float">
            <text:p><text:s/>16,998 </text:p>
          </table:table-cell>
          <table:table-cell table:style-name="ce35" office:value-type="float" office:value="29543" calcext:value-type="float">
            <text:p><text:s/>29,543 </text:p>
          </table:table-cell>
          <table:table-cell table:style-name="ce67" office:value-type="float" office:value="0.26" calcext:value-type="float">
            <text:p>0.2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3">賣出選擇權</text:span><text:span text:style-name="T14">(Sold Options)</text:span></text:p>
          </table:table-cell>
          <table:table-cell table:style-name="ce35" office:value-type="float" office:value="6706" calcext:value-type="float">
            <text:p><text:s/>6,706 </text:p>
          </table:table-cell>
          <table:table-cell table:style-name="ce35" office:value-type="float" office:value="42298" calcext:value-type="float">
            <text:p><text:s/>42,298 </text:p>
          </table:table-cell>
          <table:table-cell table:style-name="ce35" office:value-type="float" office:value="49004" calcext:value-type="float">
            <text:p><text:s/>49,004 </text:p>
          </table:table-cell>
          <table:table-cell table:style-name="ce67" office:value-type="float" office:value="0.43" calcext:value-type="float">
            <text:p>0.4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144968" calcext:value-type="float">
            <text:p><text:s/>1,144,968 </text:p>
          </table:table-cell>
          <table:table-cell table:style-name="ce67" office:value-type="float" office:value="10.1" calcext:value-type="float">
            <text:p>10.10 </text:p>
          </table:table-cell>
          <table:table-cell table:style-name="ce84" office:value-type="float" office:value="23911" calcext:value-type="float">
            <text:p><text:s/>23,911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3">期貨</text:span><text:span text:style-name="T14">-</text:span><text:span text:style-name="T15">長部位</text:span><text:span text:style-name="T16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569424" calcext:value-type="float">
            <text:p><text:s/>569,424 </text:p>
          </table:table-cell>
          <table:table-cell table:style-name="ce67" office:value-type="float" office:value="5.02" calcext:value-type="float">
            <text:p>5.02 </text:p>
          </table:table-cell>
          <table:table-cell table:style-name="ce84" office:value-type="float" office:value="4378" calcext:value-type="float">
            <text:p><text:s/>4,378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3">期貨</text:span><text:span text:style-name="T14">-</text:span><text:span text:style-name="T15">短部位</text:span><text:span text:style-name="T16">(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575544" calcext:value-type="float">
            <text:p><text:s/>575,544 </text:p>
          </table:table-cell>
          <table:table-cell table:style-name="ce67" office:value-type="float" office:value="5.08" calcext:value-type="float">
            <text:p>5.08 </text:p>
          </table:table-cell>
          <table:table-cell table:style-name="ce84" office:value-type="float" office:value="19533" calcext:value-type="float">
            <text:p><text:s/>19,533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3">買入選擇權</text:span><text:span text:style-name="T14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3">賣出選擇權</text:span><text:span text:style-name="T14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7">二、匯率有關契約</text:span><text:span text:style-name="T12">(Foreign Exchange Transactions)</text:span></text:p>
          </table:table-cell>
          <table:table-cell table:style-name="ce34" office:value-type="float" office:value="4224762" calcext:value-type="float">
            <text:p><text:s/>4,224,762 </text:p>
          </table:table-cell>
          <table:table-cell table:style-name="ce54" office:value-type="float" office:value="5233738" calcext:value-type="float">
            <text:p><text:s/>5,233,738 </text:p>
          </table:table-cell>
          <table:table-cell table:style-name="ce37" office:value-type="float" office:value="9458500" calcext:value-type="float">
            <text:p><text:s/>9,458,500 </text:p>
          </table:table-cell>
          <table:table-cell table:style-name="ce65" office:value-type="float" office:value="83.43" calcext:value-type="float">
            <text:p>83.43 </text:p>
          </table:table-cell>
          <table:table-cell table:style-name="ce83" office:value-type="float" office:value="3496142" calcext:value-type="float">
            <text:p><text:s/>3,496,142 </text:p>
          </table:table-cell>
          <table:table-cell table:style-name="ce94" table:number-columns-repeated="1018"/>
        </table:table-row>
        <table:table-row table:style-name="ro9">
          <table:table-cell table:style-name="ce11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35" office:value-type="float" office:value="4224762" calcext:value-type="float">
            <text:p><text:s/>4,224,762 </text:p>
          </table:table-cell>
          <table:table-cell table:style-name="ce35" office:value-type="float" office:value="5227641" calcext:value-type="float">
            <text:p><text:s/>5,227,641 </text:p>
          </table:table-cell>
          <table:table-cell table:style-name="ce35" office:value-type="float" office:value="9452403" calcext:value-type="float">
            <text:p><text:s/>9,452,403 </text:p>
          </table:table-cell>
          <table:table-cell table:style-name="ce67" office:value-type="float" office:value="83.37" calcext:value-type="float">
            <text:p>83.37 </text:p>
          </table:table-cell>
          <table:table-cell table:style-name="ce84" office:value-type="float" office:value="3474556" calcext:value-type="float">
            <text:p><text:s/>3,474,556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3">遠期契約</text:span><text:span text:style-name="T14">(Outright Forwards)</text:span></text:p>
          </table:table-cell>
          <table:table-cell table:style-name="ce35" office:value-type="float" office:value="199557" calcext:value-type="float">
            <text:p><text:s/>199,557 </text:p>
          </table:table-cell>
          <table:table-cell table:style-name="ce35" office:value-type="float" office:value="825592" calcext:value-type="float">
            <text:p><text:s/>825,592 </text:p>
          </table:table-cell>
          <table:table-cell table:style-name="ce35" office:value-type="float" office:value="1025149" calcext:value-type="float">
            <text:p><text:s/>1,025,149 </text:p>
          </table:table-cell>
          <table:table-cell table:style-name="ce67" office:value-type="float" office:value="9.04" calcext:value-type="float">
            <text:p>9.04 </text:p>
          </table:table-cell>
          <table:table-cell table:style-name="ce84" office:value-type="float" office:value="299570" calcext:value-type="float">
            <text:p><text:s/>299,570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3">換匯</text:span><text:span text:style-name="T14">(Fx Swaps)</text:span></text:p>
          </table:table-cell>
          <table:table-cell table:style-name="ce35" office:value-type="float" office:value="3944949" calcext:value-type="float">
            <text:p><text:s/>3,944,949 </text:p>
          </table:table-cell>
          <table:table-cell table:style-name="ce35" office:value-type="float" office:value="4024344" calcext:value-type="float">
            <text:p><text:s/>4,024,344 </text:p>
          </table:table-cell>
          <table:table-cell table:style-name="ce35" office:value-type="float" office:value="7969293" calcext:value-type="float">
            <text:p><text:s/>7,969,293 </text:p>
          </table:table-cell>
          <table:table-cell table:style-name="ce67" office:value-type="float" office:value="70.29" calcext:value-type="float">
            <text:p>70.29 </text:p>
          </table:table-cell>
          <table:table-cell table:style-name="ce84" office:value-type="float" office:value="2894391" calcext:value-type="float">
            <text:p><text:s/>2,894,391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3">換匯換利</text:span><text:span text:style-name="T14">(Currency Swaps)</text:span></text:p>
          </table:table-cell>
          <table:table-cell table:style-name="ce35" office:value-type="float" office:value="45079" calcext:value-type="float">
            <text:p><text:s/>45,079 </text:p>
          </table:table-cell>
          <table:table-cell table:style-name="ce35" office:value-type="float" office:value="433" calcext:value-type="float">
            <text:p><text:s/>433 </text:p>
          </table:table-cell>
          <table:table-cell table:style-name="ce35" office:value-type="float" office:value="45512" calcext:value-type="float">
            <text:p><text:s/>45,512 </text:p>
          </table:table-cell>
          <table:table-cell table:style-name="ce67" office:value-type="float" office:value="0.4" calcext:value-type="float">
            <text:p>0.40 </text:p>
          </table:table-cell>
          <table:table-cell table:style-name="ce84" office:value-type="float" office:value="37034" calcext:value-type="float">
            <text:p><text:s/>37,034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3">買入選擇權</text:span><text:span text:style-name="T14">(Bought Options)</text:span></text:p>
          </table:table-cell>
          <table:table-cell table:style-name="ce35" office:value-type="float" office:value="17854" calcext:value-type="float">
            <text:p><text:s/>17,854 </text:p>
          </table:table-cell>
          <table:table-cell table:style-name="ce35" office:value-type="float" office:value="190588" calcext:value-type="float">
            <text:p><text:s/>190,588 </text:p>
          </table:table-cell>
          <table:table-cell table:style-name="ce35" office:value-type="float" office:value="208442" calcext:value-type="float">
            <text:p><text:s/>208,442 </text:p>
          </table:table-cell>
          <table:table-cell table:style-name="ce67" office:value-type="float" office:value="1.84" calcext:value-type="float">
            <text:p>1.84 </text:p>
          </table:table-cell>
          <table:table-cell table:style-name="ce84" office:value-type="float" office:value="123383" calcext:value-type="float">
            <text:p><text:s/>123,383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5.<text:span text:style-name="T13">賣出選擇權</text:span><text:span text:style-name="T14">(Sold Options)</text:span></text:p>
          </table:table-cell>
          <table:table-cell table:style-name="ce35" office:value-type="float" office:value="17323" calcext:value-type="float">
            <text:p><text:s/>17,323 </text:p>
          </table:table-cell>
          <table:table-cell table:style-name="ce35" office:value-type="float" office:value="186684" calcext:value-type="float">
            <text:p><text:s/>186,684 </text:p>
          </table:table-cell>
          <table:table-cell table:style-name="ce35" office:value-type="float" office:value="204007" calcext:value-type="float">
            <text:p><text:s/>204,007 </text:p>
          </table:table-cell>
          <table:table-cell table:style-name="ce67" office:value-type="float" office:value="1.8" calcext:value-type="float">
            <text:p>1.80 </text:p>
          </table:table-cell>
          <table:table-cell table:style-name="ce84" office:value-type="float" office:value="120178" calcext:value-type="float">
            <text:p><text:s/>120,178 </text:p>
          </table:table-cell>
          <table:table-cell table:style-name="ce94" table:number-columns-repeated="1018"/>
        </table:table-row>
        <table:table-row table:style-name="ro10">
          <table:table-cell table:style-name="ce8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6097" calcext:value-type="float">
            <text:p><text:s/>6,097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4" office:value-type="float" office:value="21586" calcext:value-type="float">
            <text:p><text:s/>21,586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3">期貨</text:span><text:span text:style-name="T14">-</text:span><text:span text:style-name="T15">長部位</text:span><text:span text:style-name="T16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093" calcext:value-type="float">
            <text:p><text:s/>3,093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4" office:value-type="float" office:value="9984" calcext:value-type="float">
            <text:p><text:s/>9,984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3">期貨</text:span><text:span text:style-name="T14">-</text:span><text:span text:style-name="T15">短部位</text:span><text:span text:style-name="T18">(</text:span><text:span text:style-name="T19">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004" calcext:value-type="float">
            <text:p><text:s/>3,004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4" office:value-type="float" office:value="11602" calcext:value-type="float">
            <text:p><text:s/>11,602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3">買入選擇權</text:span><text:span text:style-name="T14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3">賣出選擇權</text:span><text:span text:style-name="T14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7">三、權益證券有關契約</text:span><text:span text:style-name="T12">(Equity-linked Contracts)</text:span></text:p>
          </table:table-cell>
          <table:table-cell table:style-name="ce37" office:value-type="float" office:value="58307" calcext:value-type="float">
            <text:p><text:s/>58,307 </text:p>
          </table:table-cell>
          <table:table-cell table:style-name="ce37" office:value-type="float" office:value="13406" calcext:value-type="float">
            <text:p><text:s/>13,406 </text:p>
          </table:table-cell>
          <table:table-cell table:style-name="ce37" office:value-type="float" office:value="71713" calcext:value-type="float">
            <text:p><text:s/>71,713 </text:p>
          </table:table-cell>
          <table:table-cell table:style-name="ce65" office:value-type="float" office:value="0.63" calcext:value-type="float">
            <text:p>0.63 </text:p>
          </table:table-cell>
          <table:table-cell table:style-name="ce83" office:value-type="float" office:value="2400" calcext:value-type="float">
            <text:p><text:s/>2,400 </text:p>
          </table:table-cell>
          <table:table-cell table:style-name="ce94" table:number-columns-repeated="1018"/>
        </table:table-row>
        <table:table-row table:style-name="ro9">
          <table:table-cell table:style-name="ce12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35" office:value-type="float" office:value="438" calcext:value-type="float">
            <text:p><text:s/>438 </text:p>
          </table:table-cell>
          <table:table-cell table:style-name="ce35" office:value-type="float" office:value="270" calcext:value-type="float">
            <text:p><text:s/>270 </text:p>
          </table:table-cell>
          <table:table-cell table:style-name="ce35" office:value-type="float" office:value="708" calcext:value-type="float">
            <text:p><text:s/>708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94" table:number-columns-repeated="1018"/>
        </table:table-row>
        <table:table-row table:style-name="ro9">
          <table:table-cell table:style-name="ce9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36" office:value-type="float" office:value="57869" calcext:value-type="float">
            <text:p><text:s/>57,869 </text:p>
          </table:table-cell>
          <table:table-cell table:style-name="ce36" office:value-type="float" office:value="13136" calcext:value-type="float">
            <text:p><text:s/>13,136 </text:p>
          </table:table-cell>
          <table:table-cell table:style-name="ce36" office:value-type="float" office:value="71005" calcext:value-type="float">
            <text:p><text:s/>71,005 </text:p>
          </table:table-cell>
          <table:table-cell table:style-name="ce67" office:value-type="float" office:value="0.62" calcext:value-type="float">
            <text:p>0.62 </text:p>
          </table:table-cell>
          <table:table-cell table:style-name="ce87" office:value-type="float" office:value="2381" calcext:value-type="float">
            <text:p><text:s/>2,381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7">四、商品有關契約</text:span><text:span text:style-name="T20">(Commodity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999" calcext:value-type="float">
            <text:p><text:s/>6,999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2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6611" calcext:value-type="float">
            <text:p><text:s/>6,611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9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88" calcext:value-type="float">
            <text:p><text:s/>388 </text:p>
          </table:table-cell>
          <table:table-cell table:style-name="ce67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3" office:value-type="string" calcext:value-type="string">
            <text:p><text:span text:style-name="T21">小</text:span><text:span text:style-name="T22">     </text:span><text:span text:style-name="T23">計</text:span><text:span text:style-name="T22">(</text:span><text:span text:style-name="T23">一至四</text:span><text:span text:style-name="T22">)</text:span></text:p>
          </table:table-cell>
          <table:table-cell table:style-name="ce37" office:value-type="float" office:value="4707863" calcext:value-type="float">
            <text:p><text:s/>4,707,863 </text:p>
          </table:table-cell>
          <table:table-cell table:style-name="ce37" office:value-type="float" office:value="6629160" calcext:value-type="float">
            <text:p><text:s/>6,629,160 </text:p>
          </table:table-cell>
          <table:table-cell table:style-name="ce37" office:value-type="float" office:value="11337023" calcext:value-type="float">
            <text:p><text:s/>11,337,023 </text:p>
            <draw:custom-shape table:end-cell-address="附表1.D37" table:end-x="0.641cm" table:end-y="0.74cm" draw:z-index="2" draw:name="文字方塊 5" draw:style-name="gr1" draw:text-style-name="P1" svg:width="0.641cm" svg:height="0.814cm" svg:x="0cm" svg:y="0.984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100" calcext:value-type="float">
            <text:p>100.00 </text:p>
          </table:table-cell>
          <table:table-cell table:style-name="ce83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9">
          <table:table-cell table:style-name="ce14" office:value-type="string" calcext:value-type="string">
            <text:p><text:span text:style-name="T17">五、信用有關契約</text:span><text:span text:style-name="T24">(Credit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20" calcext:value-type="float">
            <text:p><text:s/>420 </text:p>
          </table:table-cell>
          <table:table-cell table:style-name="ce37" office:value-type="float" office:value="420" calcext:value-type="float">
            <text:p><text:s/>420 </text:p>
            <draw:custom-shape table:end-cell-address="附表1.D37" table:end-x="1.045cm" table:end-y="1.058cm" draw:z-index="5" draw:name="文字方塊 9" draw:style-name="gr1" draw:text-style-name="P1" svg:width="0.604cm" svg:height="0.688cm" svg:x="0.441cm" svg:y="0.3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1.<text:span text:style-name="T13">信用違約交換</text:span><text:span text:style-name="T14">(Credit Default Swap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420" calcext:value-type="float">
            <text:p><text:s/>420 </text:p>
          </table:table-cell>
          <table:table-cell table:style-name="ce66" office:value-type="float" office:value="0" calcext:value-type="float">
            <text:p>0.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 2.<text:span text:style-name="T13">買入信用違約選擇權</text:span><text:span text:style-name="T16">(Bought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   3.<text:span text:style-name="T13">賣出信用違約選擇權</text:span><text:span text:style-name="T16">(Sold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 4.<text:span text:style-name="T13">其他</text:span><text:span text:style-name="T14">(Other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4" office:value-type="string" calcext:value-type="string">
            <text:p><text:span text:style-name="T17">六、其他有關契約</text:span><text:span text:style-name="T24">(Other Contract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2" office:value-type="string" calcext:value-type="string">
            <text:p>        1.<text:span text:style-name="T13">遠期契約</text:span><text:span text:style-name="T14">(Outright Forward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 2.<text:span text:style-name="T13">交換</text:span><text:span text:style-name="T14">(Swap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7" office:value-type="string" calcext:value-type="string">
            <text:p>        3.<text:span text:style-name="T13">選擇權</text:span><text:span text:style-name="T14">(Option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3" office:value-type="string" calcext:value-type="string">
            <text:p><text:span text:style-name="T21">總</text:span><text:span text:style-name="T22">        </text:span><text:span text:style-name="T23">計</text:span></text:p>
          </table:table-cell>
          <table:table-cell table:style-name="ce37" office:value-type="float" office:value="4707863" calcext:value-type="float">
            <text:p><text:s/>4,707,863 </text:p>
          </table:table-cell>
          <table:table-cell table:style-name="ce37" office:value-type="float" office:value="6629580" calcext:value-type="float">
            <text:p><text:s/>6,629,580 </text:p>
          </table:table-cell>
          <table:table-cell table:style-name="ce37" office:value-type="float" office:value="11337443" calcext:value-type="float">
            <text:p><text:s/>11,337,443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11">
          <table:table-cell table:style-name="ce4" office:value-type="string" calcext:value-type="string">
            <text:p><text:span text:style-name="T13">註：包括國內總分支機構及國際金融業務分行資料，不含海外分行及子行；本表已剔除銀行間交易重複計算部分。</text:span></text:p>
          </table:table-cell>
          <table:table-cell table:style-name="ce41" table:number-columns-repeated="3"/>
          <table:table-cell table:style-name="ce70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 table:number-rows-repeated="4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<text:span text:style-name="T25">交</text:span><text:span text:style-name="T26">  </text:span><text:span text:style-name="T27">易</text:span><text:span text:style-name="T26">  </text:span><text:span text:style-name="T27">幣</text:span><text:span text:style-name="T26">  </text:span><text:span text:style-name="T27">別</text:span><text:span text:style-name="T26">  </text:span><text:span text:style-name="T27">比</text:span><text:span text:style-name="T26">  </text:span><text:span text:style-name="T27">較</text:span><text:span text:style-name="T26">  </text:span></text:p>
          </table:table-cell>
          <table:covered-table-cell table:number-columns-repeated="4" table:style-name="ce42"/>
          <table:table-cell table:number-columns-repeated="1019"/>
        </table:table-row>
        <table:table-row table:style-name="ro16">
          <table:table-cell table:style-name="ce19"/>
          <table:table-cell table:style-name="ce43" table:number-columns-repeated="2"/>
          <table:table-cell table:style-name="ce60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60"/>
          <table:table-cell table:number-columns-repeated="1019"/>
        </table:table-row>
        <table:table-row table:style-name="ro17">
          <table:table-cell table:style-name="ce21" office:value-type="string" calcext:value-type="string" table:number-columns-spanned="2" table:number-rows-spanned="1">
            <text:p><text:span text:style-name="T28">交</text:span><text:span text:style-name="T29">  </text:span><text:span text:style-name="T30">易</text:span><text:span text:style-name="T29">  </text:span><text:span text:style-name="T30">幣</text:span><text:span text:style-name="T29">  </text:span><text:span text:style-name="T30">別</text:span></text:p>
          </table:table-cell>
          <table:covered-table-cell table:style-name="ce44"/>
          <table:table-cell table:style-name="ce55" office:value-type="string" calcext:value-type="string">
            <text:p><text:span text:style-name="T5">涉及新臺幣交易</text:span></text:p>
          </table:table-cell>
          <table:table-cell table:style-name="ce62" office:value-type="string" calcext:value-type="string">
            <text:p><text:span text:style-name="T5">純外幣交易</text:span></text:p>
          </table:table-cell>
          <table:table-cell table:style-name="ce71" office:value-type="string" calcext:value-type="string">
            <text:p><text:span text:style-name="T5">合</text:span><text:span text:style-name="T6">  </text:span><text:span text:style-name="T7">計</text:span>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1<text:span text:style-name="T28">年</text:span><text:span text:style-name="T29">2</text:span><text:span text:style-name="T30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4707863" calcext:value-type="float">
            <text:p><text:s/>4,707,863 </text:p>
          </table:table-cell>
          <table:table-cell table:style-name="ce56" table:formula="of:=+[.C46]" office:value-type="float" office:value="6629580" calcext:value-type="float">
            <text:p><text:s/>6,629,580 </text:p>
          </table:table-cell>
          <table:table-cell table:style-name="ce72" table:formula="of:=+[.D46]" office:value-type="float" office:value="11337443" calcext:value-type="float">
            <text:p><text:s/>11,337,443 </text:p>
          </table:table-cell>
          <table:table-cell table:number-columns-repeated="1019"/>
        </table:table-row>
        <table:table-row table:style-name="ro18">
          <table:covered-table-cell table:style-name="ce23"/>
          <table:table-cell table:style-name="ce45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1.5249099819069" calcext:value-type="float">
            <text:p>41.52 </text:p>
          </table:table-cell>
          <table:table-cell table:style-name="ce57" table:formula="of:=+[.D58]/[.E58]*100" office:value-type="float" office:value="58.4750900180932" calcext:value-type="float">
            <text:p>58.48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1<text:span text:style-name="T28">年</text:span><text:span text:style-name="T29">1</text:span><text:span text:style-name="T30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office:value-type="float" office:value="6056620" calcext:value-type="float">
            <text:p><text:s/>6,056,620 </text:p>
          </table:table-cell>
          <table:table-cell table:style-name="ce56" office:value-type="float" office:value="7541023" calcext:value-type="float">
            <text:p><text:s/>7,541,023 </text:p>
            <draw:custom-shape table:end-cell-address="附表1.E60" table:end-x="0.704cm" table:end-y="1.209cm" draw:z-index="12" draw:name="文字方塊 20" draw:style-name="gr1" draw:text-style-name="P1" svg:width="0.751cm" svg:height="0.763cm" svg:x="4.209cm" svg:y="0.446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3597643" calcext:value-type="float">
            <text:p><text:s/>13,597,643 </text:p>
            <draw:custom-shape table:end-cell-address="附表1.E60" table:end-x="0.731cm" table:end-y="1.242cm" draw:z-index="0" draw:name="文字方塊 2" draw:style-name="gr1" draw:text-style-name="P1" svg:width="0.669cm" svg:height="0.81cm" svg:x="0.062cm" svg:y="0.43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644cm" table:end-y="0.846cm" draw:z-index="3" draw:name="文字方塊 7" draw:style-name="gr1" draw:text-style-name="P1" svg:width="0.644cm" svg:height="0.8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.09cm" table:end-y="0.008cm" draw:z-index="4" draw:name="文字方塊 8" draw:style-name="gr1" draw:text-style-name="P1" svg:width="0.649cm" svg:height="0.842cm" svg:x="0.441cm" svg:y="0.42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731cm" table:end-y="1.167cm" draw:z-index="10" draw:name="文字方塊 16" draw:style-name="gr1" draw:text-style-name="P1" svg:width="0.669cm" svg:height="0.788cm" svg:x="0.062cm" svg:y="0.37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64cm" table:end-y="1.156cm" draw:z-index="13" draw:name="文字方塊 23" draw:style-name="gr1" draw:text-style-name="P1" svg:width="0.64cm" svg:height="0.814cm" svg:x="0cm" svg:y="0.34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office:value-type="float" office:value="44.5416900561369" calcext:value-type="float">
            <text:p>44.54 </text:p>
            <draw:custom-shape table:end-cell-address="附表1.C62" table:end-x="0.644cm" table:end-y="0.008cm" draw:z-index="1" draw:name="文字方塊 3" draw:style-name="gr1" draw:text-style-name="P1" svg:width="0.644cm" svg:height="0.843cm" svg:x="0cm" svg:y="0.423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0.706cm" table:end-y="1.184cm" draw:z-index="9" draw:name="文字方塊 14" draw:style-name="gr1" draw:text-style-name="P1" svg:width="0.674cm" svg:height="0.805cm" svg:x="0.032cm" svg:y="0.37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0.648cm" table:end-y="1.233cm" draw:z-index="11" draw:name="文字方塊 17" draw:style-name="gr1" draw:text-style-name="P1" svg:width="0.622cm" svg:height="0.81cm" svg:x="0.026cm" svg:y="0.423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0.765cm" table:end-y="1.156cm" draw:z-index="14" draw:name="文字方塊 24" draw:style-name="gr1" draw:text-style-name="P1" svg:width="0.64cm" svg:height="0.814cm" svg:x="0.125cm" svg:y="0.34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55.4583099438631" calcext:value-type="float">
            <text:p>55.46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92"/>
          <table:table-cell table:number-columns-repeated="1018"/>
        </table:table-row>
        <table:table-row table:style-name="ro18">
          <table:table-cell table:style-name="ce24" office:value-type="string" calcext:value-type="string" table:number-columns-spanned="1" table:number-rows-spanned="2">
            <text:p><text:span text:style-name="T28">比較增減</text:span></text:p>
          </table:table-cell>
          <table:table-cell table:style-name="ce47" office:value-type="string" calcext:value-type="string">
            <text:p>差 <text:s/>額</text:p>
          </table:table-cell>
          <table:table-cell table:style-name="ce58" table:formula="of:=+[.C58]-[.C60]" office:value-type="float" office:value="-1348757" calcext:value-type="float">
            <text:p>-1,348,757 </text:p>
          </table:table-cell>
          <table:table-cell table:style-name="ce58" table:formula="of:=+[.D58]-[.D60]" office:value-type="float" office:value="-911443" calcext:value-type="float">
            <text:p>-911,443 </text:p>
          </table:table-cell>
          <table:table-cell table:style-name="ce74" table:formula="of:=+[.E58]-[.E60]" office:value-type="float" office:value="-2260200" calcext:value-type="float">
            <text:p>-2,260,200 </text:p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5"/>
          <table:table-cell table:style-name="ce48" office:value-type="string" calcext:value-type="string">
            <text:p>變動率</text:p>
          </table:table-cell>
          <table:table-cell table:style-name="ce59" table:formula="of:=+[.C62]/[.C60]*100" office:value-type="float" office:value="-22.2691369113466" calcext:value-type="float">
            <text:p>-22.27 </text:p>
          </table:table-cell>
          <table:table-cell table:style-name="ce59" table:formula="of:=+[.D62]/[.D60]*100" office:value-type="float" office:value="-12.0864636004956" calcext:value-type="float">
            <text:p>-12.09 </text:p>
          </table:table-cell>
          <table:table-cell table:style-name="ce75" table:formula="of:=+[.E62]/[.E60]*100" office:value-type="float" office:value="-16.6219983860438" calcext:value-type="float">
            <text:p>-16.62 </text:p>
          </table:table-cell>
          <table:table-cell table:style-name="ce93"/>
          <table:table-cell table:number-columns-repeated="1018"/>
        </table:table-row>
        <table:table-row table:style-name="ro19">
          <table:table-cell table:style-name="ce18"/>
          <table:table-cell table:style-name="ce49" table:number-columns-repeated="4"/>
          <table:table-cell table:number-columns-repeated="1019"/>
        </table:table-row>
        <table:table-row table:style-name="ro20">
          <table:table-cell table:style-name="ce26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4">
          <table:table-cell/>
          <table:table-cell table:style-name="ce31"/>
          <table:table-cell table:number-columns-repeated="1022"/>
        </table:table-row>
        <table:table-row table:style-name="ro14" table:number-rows-repeated="23">
          <table:table-cell table:number-columns-repeated="1024"/>
        </table:table-row>
        <table:table-row table:style-name="ro14">
          <table:table-cell table:number-columns-repeated="3"/>
          <table:table-cell>
            <draw:custom-shape table:end-cell-address="附表1.D92" table:end-x="1.045cm" table:end-y="0.105cm" draw:z-index="6" draw:name="文字方塊 11" draw:style-name="gr2" draw:text-style-name="P1" svg:width="0.604cm" svg:height="0.798cm" svg:x="0.441cm" svg:y="0.472cm">
              <text:p text:style-name="P2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0.676cm" table:end-y="0.243cm" draw:z-index="8" draw:name="文字方塊 13" draw:style-name="gr2" draw:text-style-name="P1" svg:width="0.605cm" svg:height="0.793cm" svg:x="0.071cm" svg:y="0.032cm">
              <text:p text:style-name="P2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4">
          <table:table-cell table:number-columns-repeated="3"/>
          <table:table-cell>
            <draw:custom-shape table:end-cell-address="附表1.D92" table:end-x="1.491cm" table:end-y="0.525cm" draw:z-index="7" draw:name="文字方塊 12" draw:style-name="gr2" draw:text-style-name="P1" svg:width="0.657cm" svg:height="0.852cm" svg:x="0.834cm" svg:y="0.256cm">
              <text:p text:style-name="P2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8" table:default-cell-style-name="ce98"/>
        <table:table-column table:style-name="co9" table:default-cell-style-name="ce114"/>
        <table:table-column table:style-name="co10" table:default-cell-style-name="ce114"/>
        <table:table-column table:style-name="co11" table:default-cell-style-name="ce139"/>
        <table:table-column table:style-name="co12" table:default-cell-style-name="ce146"/>
        <table:table-column table:style-name="co13" table:default-cell-style-name="ce147"/>
        <table:table-column table:style-name="co12" table:default-cell-style-name="ce156"/>
        <table:table-column table:style-name="co14" table:number-columns-repeated="2" table:default-cell-style-name="ce156"/>
        <table:table-column table:style-name="co7" table:number-columns-repeated="1015" table:default-cell-style-name="ce156"/>
        <table:table-row table:style-name="ro21">
          <table:table-cell table:style-name="ce95" office:value-type="string" calcext:value-type="string" table:number-columns-spanned="7" table:number-rows-spanned="1">
            <text:p><text:span text:style-name="T2">附表</text:span><text:span text:style-name="T3">2 </text:span><text:span text:style-name="T4">銀行衍生性金融商品交易量比較表</text:span></text:p>
          </table:table-cell>
          <table:covered-table-cell table:number-columns-repeated="6" table:style-name="ce112"/>
          <table:table-cell table:number-columns-repeated="1017"/>
        </table:table-row>
        <table:table-row table:style-name="ro14">
          <table:table-cell table:style-name="ce96" table:number-columns-spanned="7" table:number-rows-spanned="1"/>
          <table:covered-table-cell table:number-columns-repeated="6" table:style-name="ce97"/>
          <table:table-cell table:number-columns-repeated="1017"/>
        </table:table-row>
        <table:table-row table:style-name="ro14">
          <table:table-cell table:style-name="ce97"/>
          <table:table-cell table:style-name="ce113" table:number-columns-repeated="2"/>
          <table:table-cell table:style-name="ce138"/>
          <table:table-cell table:style-name="ce142"/>
          <table:table-cell table:number-columns-repeated="1019"/>
        </table:table-row>
        <table:table-row table:style-name="ro4">
          <table:table-cell table:number-columns-repeated="4"/>
          <table:table-cell table:style-name="ce143"/>
          <table:table-cell table:style-name="ce60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60"/>
          <table:table-cell table:number-columns-repeated="1017"/>
        </table:table-row>
        <table:table-row table:style-name="ro22">
          <table:table-cell table:style-name="ce99" office:value-type="string" calcext:value-type="string">
            <text:p><text:span text:style-name="T33">商</text:span><text:span text:style-name="T34">  </text:span><text:span text:style-name="T35">品</text:span><text:span text:style-name="T34">  </text:span><text:span text:style-name="T35">種</text:span><text:span text:style-name="T34">  </text:span><text:span text:style-name="T35">類</text:span></text:p>
          </table:table-cell>
          <table:table-cell table:style-name="ce115" office:value-type="string" calcext:value-type="string" table:number-columns-spanned="2" table:number-rows-spanned="1">
            <text:p>111<text:span text:style-name="T5">年</text:span><text:span text:style-name="T6">2</text:span><text:span text:style-name="T7">月</text:span></text:p>
          </table:table-cell>
          <table:covered-table-cell table:style-name="ce128"/>
          <table:table-cell table:style-name="ce115" office:value-type="string" calcext:value-type="string" table:number-columns-spanned="2" table:number-rows-spanned="1">
            <text:p>111<text:span text:style-name="T5">年</text:span><text:span text:style-name="T6">1</text:span><text:span text:style-name="T7">月</text:span></text:p>
          </table:table-cell>
          <table:covered-table-cell table:style-name="ce128"/>
          <table:table-cell table:style-name="ce14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7"/>
          <table:table-cell table:style-name="ce169" table:number-columns-repeated="1017"/>
        </table:table-row>
        <table:table-row table:style-name="ro23">
          <table:table-cell table:style-name="ce100"/>
          <table:table-cell table:style-name="ce116" office:value-type="string" calcext:value-type="string">
            <text:p><text:span text:style-name="T13">合計</text:span></text:p>
          </table:table-cell>
          <table:table-cell table:style-name="ce129" office:value-type="string" calcext:value-type="string">
            <text:p><text:span text:style-name="T13">比重</text:span></text:p>
          </table:table-cell>
          <table:table-cell table:style-name="ce116" office:value-type="string" calcext:value-type="string">
            <text:p><text:span text:style-name="T13">合計</text:span></text:p>
          </table:table-cell>
          <table:table-cell table:style-name="ce144" office:value-type="string" calcext:value-type="string">
            <text:p><text:span text:style-name="T13">比重</text:span></text:p>
          </table:table-cell>
          <table:table-cell table:style-name="ce149" office:value-type="string" office:string-value="差  額" calcext:value-type="string">
            <text:p><text:s/>差 <text:s/>額 </text:p>
          </table:table-cell>
          <table:table-cell table:style-name="ce158" office:value-type="string" calcext:value-type="string">
            <text:p><text:span text:style-name="T13">變動率</text:span>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7">一、利率有關契約</text:span><text:span text:style-name="T20">(Interest Rate Contracts)</text:span></text:p>
          </table:table-cell>
          <table:table-cell table:style-name="ce117" office:value-type="float" office:value="1799811" calcext:value-type="float">
            <text:p><text:s/>1,799,811 </text:p>
          </table:table-cell>
          <table:table-cell table:style-name="ce130" office:value-type="float" office:value="15.88" calcext:value-type="float">
            <text:p>15.88 </text:p>
          </table:table-cell>
          <table:table-cell table:style-name="ce117" office:value-type="float" office:value="1525971" calcext:value-type="float">
            <text:p><text:s/>1,525,971 </text:p>
            <draw:custom-shape table:end-cell-address="附表2.D7" table:end-x="0.64cm" table:end-y="0.814cm" draw:z-index="12" draw:name="文字方塊 13" draw:style-name="gr1" draw:text-style-name="P1" svg:width="0.64cm" svg:height="0.81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11.22" calcext:value-type="float">
            <text:p>11.22 </text:p>
          </table:table-cell>
          <table:table-cell table:style-name="ce150" table:formula="of:=[.B7]-[.D7]" office:value-type="float" office:value="273840" calcext:value-type="float">
            <text:p><text:s/>273,840 </text:p>
          </table:table-cell>
          <table:table-cell table:style-name="ce159" table:formula="of:=([.F7]/[.D7])*100" office:value-type="float" office:value="17.9452951596066" calcext:value-type="float">
            <text:p>17.95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118" office:value-type="float" office:value="654843" calcext:value-type="float">
            <text:p><text:s/>654,843 </text:p>
          </table:table-cell>
          <table:table-cell table:style-name="ce131" office:value-type="float" office:value="5.78" calcext:value-type="float">
            <text:p>5.78 </text:p>
          </table:table-cell>
          <table:table-cell table:style-name="ce118" office:value-type="float" office:value="704735" calcext:value-type="float">
            <text:p><text:s/>704,735 </text:p>
            <draw:custom-shape table:end-cell-address="附表2.D8" table:end-x="0.64cm" table:end-y="0.814cm" draw:z-index="13" draw:name="文字方塊 14" draw:style-name="gr1" draw:text-style-name="P1" svg:width="0.64cm" svg:height="0.81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5.18" calcext:value-type="float">
            <text:p>5.18 </text:p>
          </table:table-cell>
          <table:table-cell table:style-name="ce151" table:formula="of:=[.B8]-[.D8]" office:value-type="float" office:value="-49892" calcext:value-type="float">
            <text:p><text:s/>-49,892 </text:p>
          </table:table-cell>
          <table:table-cell table:style-name="ce160" table:formula="of:=([.F8]/[.D8])*100" office:value-type="float" office:value="-7.07954053651373" calcext:value-type="float">
            <text:p>-7.08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3">遠期利率協議</text:span><text:span text:style-name="T14">(FRA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9]-[.D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3">換利</text:span><text:span text:style-name="T14">(IRS)</text:span></text:p>
          </table:table-cell>
          <table:table-cell table:style-name="ce120" office:value-type="float" office:value="576296" calcext:value-type="float">
            <text:p><text:s/>576,296 </text:p>
          </table:table-cell>
          <table:table-cell table:style-name="ce133" office:value-type="float" office:value="5.09" calcext:value-type="float">
            <text:p>5.09 </text:p>
          </table:table-cell>
          <table:table-cell table:style-name="ce120" office:value-type="float" office:value="652955" calcext:value-type="float">
            <text:p><text:s/>652,955 </text:p>
            <draw:custom-shape table:end-cell-address="附表2.D10" table:end-x="0.64cm" table:end-y="0.814cm" draw:z-index="14" draw:name="文字方塊 15" draw:style-name="gr1" draw:text-style-name="P1" svg:width="0.64cm" svg:height="0.81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4.8" calcext:value-type="float">
            <text:p>4.80 </text:p>
          </table:table-cell>
          <table:table-cell table:style-name="ce152" table:formula="of:=[.B10]-[.D10]" office:value-type="float" office:value="-76659" calcext:value-type="float">
            <text:p><text:s/>-76,659 </text:p>
          </table:table-cell>
          <table:table-cell table:style-name="ce162" table:formula="of:=([.F10]/[.D10])*100" office:value-type="float" office:value="-11.7403190112642" calcext:value-type="float">
            <text:p>-11.74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3">買入選擇權</text:span><text:span text:style-name="T14">(Bought Options)</text:span></text:p>
          </table:table-cell>
          <table:table-cell table:style-name="ce120" office:value-type="float" office:value="29543" calcext:value-type="float">
            <text:p><text:s/>29,543 </text:p>
          </table:table-cell>
          <table:table-cell table:style-name="ce133" office:value-type="float" office:value="0.26" calcext:value-type="float">
            <text:p>0.26 </text:p>
          </table:table-cell>
          <table:table-cell table:style-name="ce120" office:value-type="float" office:value="20766" calcext:value-type="float">
            <text:p><text:s/>20,766 </text:p>
            <draw:custom-shape table:end-cell-address="附表2.D11" table:end-x="0.64cm" table:end-y="0.814cm" draw:z-index="15" draw:name="文字方塊 16" draw:style-name="gr1" draw:text-style-name="P1" svg:width="0.64cm" svg:height="0.81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0.15" calcext:value-type="float">
            <text:p>0.15 </text:p>
          </table:table-cell>
          <table:table-cell table:style-name="ce152" table:formula="of:=[.B11]-[.D11]" office:value-type="float" office:value="8777" calcext:value-type="float">
            <text:p><text:s/>8,777 </text:p>
          </table:table-cell>
          <table:table-cell table:style-name="ce163" table:formula="of:=([.F11]/[.D11])*100" office:value-type="float" office:value="42.266204372532" calcext:value-type="float">
            <text:p>42.27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4.<text:span text:style-name="T13">賣出選擇權</text:span><text:span text:style-name="T14">(Sold Options)</text:span></text:p>
          </table:table-cell>
          <table:table-cell table:style-name="ce120" office:value-type="float" office:value="49004" calcext:value-type="float">
            <text:p><text:s/>49,004 </text:p>
          </table:table-cell>
          <table:table-cell table:style-name="ce133" office:value-type="float" office:value="0.43" calcext:value-type="float">
            <text:p>0.43 </text:p>
          </table:table-cell>
          <table:table-cell table:style-name="ce120" office:value-type="float" office:value="31014" calcext:value-type="float">
            <text:p><text:s/>31,014 </text:p>
            <draw:custom-shape table:end-cell-address="附表2.D12" table:end-x="0.64cm" table:end-y="0.814cm" draw:z-index="16" draw:name="文字方塊 17" draw:style-name="gr1" draw:text-style-name="P1" svg:width="0.64cm" svg:height="0.81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0.23" calcext:value-type="float">
            <text:p>0.23 </text:p>
          </table:table-cell>
          <table:table-cell table:style-name="ce152" table:formula="of:=[.B12]-[.D12]" office:value-type="float" office:value="17990" calcext:value-type="float">
            <text:p><text:s/>17,990 </text:p>
          </table:table-cell>
          <table:table-cell table:style-name="ce163" table:formula="of:=([.F12]/[.D12])*100" office:value-type="float" office:value="58.0060617785516" calcext:value-type="float">
            <text:p>58.0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120" office:value-type="float" office:value="1144968" calcext:value-type="float">
            <text:p><text:s/>1,144,968 </text:p>
          </table:table-cell>
          <table:table-cell table:style-name="ce133" office:value-type="float" office:value="10.1" calcext:value-type="float">
            <text:p>10.10 </text:p>
          </table:table-cell>
          <table:table-cell table:style-name="ce120" office:value-type="float" office:value="821236" calcext:value-type="float">
            <text:p><text:s/>821,236 </text:p>
          </table:table-cell>
          <table:table-cell table:style-name="ce133" office:value-type="float" office:value="6.04" calcext:value-type="float">
            <text:p>6.04 </text:p>
          </table:table-cell>
          <table:table-cell table:style-name="ce152" table:formula="of:=[.B13]-[.D13]" office:value-type="float" office:value="323732" calcext:value-type="float">
            <text:p><text:s/>323,732 </text:p>
          </table:table-cell>
          <table:table-cell table:style-name="ce162" table:formula="of:=([.F13]/[.D13])*100" office:value-type="float" office:value="39.4200936149901" calcext:value-type="float">
            <text:p>39.42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3">期貨</text:span><text:span text:style-name="T14">-</text:span><text:span text:style-name="T15">長部位</text:span><text:span text:style-name="T14">(Futures - Long Positions)</text:span></text:p>
          </table:table-cell>
          <table:table-cell table:style-name="ce120" office:value-type="float" office:value="569424" calcext:value-type="float">
            <text:p><text:s/>569,424 </text:p>
          </table:table-cell>
          <table:table-cell table:style-name="ce133" office:value-type="float" office:value="5.02" calcext:value-type="float">
            <text:p>5.02 </text:p>
          </table:table-cell>
          <table:table-cell table:style-name="ce120" office:value-type="float" office:value="392054" calcext:value-type="float">
            <text:p><text:s/>392,054 </text:p>
          </table:table-cell>
          <table:table-cell table:style-name="ce133" office:value-type="float" office:value="2.88" calcext:value-type="float">
            <text:p>2.88 </text:p>
          </table:table-cell>
          <table:table-cell table:style-name="ce152" table:formula="of:=[.B14]-[.D14]" office:value-type="float" office:value="177370" calcext:value-type="float">
            <text:p><text:s/>177,370 </text:p>
          </table:table-cell>
          <table:table-cell table:style-name="ce164" table:formula="of:=([.F14]/[.D14])*100" office:value-type="float" office:value="45.2412167711591" calcext:value-type="float">
            <text:p>45.24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3">期貨</text:span><text:span text:style-name="T14">-</text:span><text:span text:style-name="T15">短部位</text:span><text:span text:style-name="T14">(Futures -  Short Positions)</text:span></text:p>
          </table:table-cell>
          <table:table-cell table:style-name="ce120" office:value-type="float" office:value="575544" calcext:value-type="float">
            <text:p><text:s/>575,544 </text:p>
          </table:table-cell>
          <table:table-cell table:style-name="ce133" office:value-type="float" office:value="5.08" calcext:value-type="float">
            <text:p>5.08 </text:p>
          </table:table-cell>
          <table:table-cell table:style-name="ce120" office:value-type="float" office:value="427804" calcext:value-type="float">
            <text:p><text:s/>427,804 </text:p>
          </table:table-cell>
          <table:table-cell table:style-name="ce133" office:value-type="float" office:value="3.15" calcext:value-type="float">
            <text:p>3.15 </text:p>
          </table:table-cell>
          <table:table-cell table:style-name="ce152" table:formula="of:=[.B15]-[.D15]" office:value-type="float" office:value="147740" calcext:value-type="float">
            <text:p><text:s/>147,740 </text:p>
          </table:table-cell>
          <table:table-cell table:style-name="ce164" table:formula="of:=([.F15]/[.D15])*100" office:value-type="float" office:value="34.5345064562276" calcext:value-type="float">
            <text:p>34.53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3">買入選擇權</text:span><text:span text:style-name="T14">(Bought Options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16]-[.D16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3">賣出選擇權</text:span><text:span text:style-name="T14">(Sold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1" office:value-type="float" office:value="1378" calcext:value-type="float">
            <text:p><text:s/>1,378 </text:p>
            <draw:custom-shape table:end-cell-address="附表2.D18" table:end-x="0.608cm" table:end-y="0.74cm" draw:z-index="5" draw:name="文字方塊 6" draw:style-name="gr1" draw:text-style-name="P1" svg:width="0.599cm" svg:height="0.767cm" svg:x="0.009cm" svg:y="0.8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float" office:value="0.01" calcext:value-type="float">
            <text:p>0.01 </text:p>
          </table:table-cell>
          <table:table-cell table:style-name="ce153" table:formula="of:=[.B17]-[.D17]" office:value-type="float" office:value="-1378" calcext:value-type="float">
            <text:p><text:s/>-1,378 </text:p>
          </table:table-cell>
          <table:table-cell table:style-name="ce165" table:formula="of:=([.F17]/[.D17])*100" office:value-type="float" office:value="-100" calcext:value-type="float">
            <text:p>-100.00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7">二、匯率有關契約</text:span><text:span text:style-name="T20">(Foreign Exchange Transactions)</text:span></text:p>
          </table:table-cell>
          <table:table-cell table:style-name="ce117" office:value-type="float" office:value="9458500" calcext:value-type="float">
            <text:p><text:s/>9,458,500 </text:p>
          </table:table-cell>
          <table:table-cell table:style-name="ce130" office:value-type="float" office:value="83.43" calcext:value-type="float">
            <text:p>83.43 </text:p>
          </table:table-cell>
          <table:table-cell table:style-name="ce117" office:value-type="float" office:value="11943691" calcext:value-type="float">
            <text:p><text:s/>11,943,691 </text:p>
            <draw:custom-shape table:end-cell-address="附表2.D18" table:end-x="0.632cm" table:end-y="0.742cm" draw:z-index="1" draw:name="文字方塊 2" draw:style-name="gr1" draw:text-style-name="P1" svg:width="0.632cm" svg:height="0.742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87.84" calcext:value-type="float">
            <text:p>87.84 </text:p>
          </table:table-cell>
          <table:table-cell table:style-name="ce150" table:formula="of:=[.B18]-[.D18]" office:value-type="float" office:value="-2485191" calcext:value-type="float">
            <text:p><text:s/>-2,485,191 </text:p>
          </table:table-cell>
          <table:table-cell table:style-name="ce159" table:formula="of:=([.F18]/[.D18])*100" office:value-type="float" office:value="-20.8075627542608" calcext:value-type="float">
            <text:p>-20.81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118" office:value-type="float" office:value="9452403" calcext:value-type="float">
            <text:p><text:s/>9,452,403 </text:p>
          </table:table-cell>
          <table:table-cell table:style-name="ce131" office:value-type="float" office:value="83.37" calcext:value-type="float">
            <text:p>83.37 </text:p>
          </table:table-cell>
          <table:table-cell table:style-name="ce118" office:value-type="float" office:value="11937827" calcext:value-type="float">
            <text:p><text:s/>11,937,827 </text:p>
            <draw:custom-shape table:end-cell-address="附表2.D19" table:end-x="0.632cm" table:end-y="0.785cm" draw:z-index="2" draw:name="文字方塊 3" draw:style-name="gr1" draw:text-style-name="P1" svg:width="0.632cm" svg:height="0.785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0.652cm" table:end-y="0.785cm" draw:z-index="6" draw:name="文字方塊 7" draw:style-name="gr1" draw:text-style-name="P1" svg:width="0.643cm" svg:height="0.785cm" svg:x="0.009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87.8" calcext:value-type="float">
            <text:p>87.80 </text:p>
          </table:table-cell>
          <table:table-cell table:style-name="ce154" table:formula="of:=[.B19]-[.D19]" office:value-type="float" office:value="-2485424" calcext:value-type="float">
            <text:p><text:s/>-2,485,424 </text:p>
          </table:table-cell>
          <table:table-cell table:style-name="ce162" table:formula="of:=([.F19]/[.D19])*100" office:value-type="float" office:value="-20.8197354510163" calcext:value-type="float">
            <text:p>-20.82 </text:p>
          </table:table-cell>
          <table:table-cell table:style-name="ce170"/>
          <table:table-cell table:style-name="ce169" table:number-columns-repeated="1016"/>
        </table:table-row>
        <table:table-row table:style-name="ro8">
          <table:table-cell table:style-name="ce103" office:value-type="string" calcext:value-type="string">
            <text:p>    1.<text:span text:style-name="T13">遠期契約</text:span><text:span text:style-name="T14">(Outright Forwards)</text:span></text:p>
          </table:table-cell>
          <table:table-cell table:style-name="ce120" office:value-type="float" office:value="1025149" calcext:value-type="float">
            <text:p><text:s/>1,025,149 </text:p>
          </table:table-cell>
          <table:table-cell table:style-name="ce133" office:value-type="float" office:value="9.04" calcext:value-type="float">
            <text:p>9.04 </text:p>
          </table:table-cell>
          <table:table-cell table:style-name="ce120" office:value-type="float" office:value="1043017" calcext:value-type="float">
            <text:p><text:s/>1,043,017 </text:p>
            <draw:custom-shape table:end-cell-address="附表2.D20" table:end-x="0.632cm" table:end-y="0.793cm" draw:z-index="3" draw:name="文字方塊 4" draw:style-name="gr1" draw:text-style-name="P1" svg:width="0.632cm" svg:height="0.793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0.632cm" table:end-y="0.043cm" draw:z-index="7" draw:name="文字方塊 8" draw:style-name="gr1" draw:text-style-name="P1" svg:width="0.632cm" svg:height="0.793cm" svg:x="0cm" svg:y="0.09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7.67" calcext:value-type="float">
            <text:p>7.67 </text:p>
          </table:table-cell>
          <table:table-cell table:style-name="ce151" table:formula="of:=[.B20]-[.D20]" office:value-type="float" office:value="-17868" calcext:value-type="float">
            <text:p><text:s/>-17,868 </text:p>
          </table:table-cell>
          <table:table-cell table:style-name="ce162" table:formula="of:=([.F20]/[.D20])*100" office:value-type="float" office:value="-1.71310726479051" calcext:value-type="float">
            <text:p>-1.7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3">換匯</text:span><text:span text:style-name="T14">(Fx Swaps)</text:span></text:p>
          </table:table-cell>
          <table:table-cell table:style-name="ce120" office:value-type="float" office:value="7969293" calcext:value-type="float">
            <text:p><text:s/>7,969,293 </text:p>
          </table:table-cell>
          <table:table-cell table:style-name="ce133" office:value-type="float" office:value="70.29" calcext:value-type="float">
            <text:p>70.29 </text:p>
          </table:table-cell>
          <table:table-cell table:style-name="ce120" office:value-type="float" office:value="10269569" calcext:value-type="float">
            <text:p><text:s/>10,269,569 </text:p>
          </table:table-cell>
          <table:table-cell table:style-name="ce133" office:value-type="float" office:value="75.53" calcext:value-type="float">
            <text:p>75.53 </text:p>
          </table:table-cell>
          <table:table-cell table:style-name="ce152" table:formula="of:=[.B21]-[.D21]" office:value-type="float" office:value="-2300276" calcext:value-type="float">
            <text:p><text:s/>-2,300,276 </text:p>
          </table:table-cell>
          <table:table-cell table:style-name="ce162" table:formula="of:=([.F21]/[.D21])*100" office:value-type="float" office:value="-22.3989536464481" calcext:value-type="float">
            <text:p>-22.40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3">換匯換利</text:span><text:span text:style-name="T14">(Currency Swaps)</text:span></text:p>
          </table:table-cell>
          <table:table-cell table:style-name="ce120" office:value-type="float" office:value="45512" calcext:value-type="float">
            <text:p><text:s/>45,512 </text:p>
          </table:table-cell>
          <table:table-cell table:style-name="ce133" office:value-type="float" office:value="0.4" calcext:value-type="float">
            <text:p>0.40 </text:p>
          </table:table-cell>
          <table:table-cell table:style-name="ce120" office:value-type="float" office:value="42221" calcext:value-type="float">
            <text:p><text:s/>42,221 </text:p>
          </table:table-cell>
          <table:table-cell table:style-name="ce133" office:value-type="float" office:value="0.31" calcext:value-type="float">
            <text:p>0.31 </text:p>
          </table:table-cell>
          <table:table-cell table:style-name="ce152" table:formula="of:=[.B22]-[.D22]" office:value-type="float" office:value="3291" calcext:value-type="float">
            <text:p><text:s/>3,291 </text:p>
          </table:table-cell>
          <table:table-cell table:style-name="ce162" table:formula="of:=([.F22]/[.D22])*100" office:value-type="float" office:value="7.79469932024348" calcext:value-type="float">
            <text:p>7.79 </text:p>
          </table:table-cell>
          <table:table-cell table:style-name="ce171"/>
          <table:table-cell table:style-name="ce169" table:number-columns-repeated="1016"/>
        </table:table-row>
        <table:table-row table:style-name="ro8">
          <table:table-cell table:style-name="ce103" office:value-type="string" calcext:value-type="string">
            <text:p>    4.<text:span text:style-name="T13">買入選擇權</text:span><text:span text:style-name="T14">(Bought Options)</text:span></text:p>
          </table:table-cell>
          <table:table-cell table:style-name="ce120" office:value-type="float" office:value="208442" calcext:value-type="float">
            <text:p><text:s/>208,442 </text:p>
          </table:table-cell>
          <table:table-cell table:style-name="ce133" office:value-type="float" office:value="1.84" calcext:value-type="float">
            <text:p>1.84 </text:p>
          </table:table-cell>
          <table:table-cell table:style-name="ce120" office:value-type="float" office:value="291556" calcext:value-type="float">
            <text:p><text:s/>291,556 </text:p>
          </table:table-cell>
          <table:table-cell table:style-name="ce133" office:value-type="float" office:value="2.15" calcext:value-type="float">
            <text:p>2.15 </text:p>
          </table:table-cell>
          <table:table-cell table:style-name="ce152" table:formula="of:=[.B23]-[.D23]" office:value-type="float" office:value="-83114" calcext:value-type="float">
            <text:p><text:s/>-83,114 </text:p>
          </table:table-cell>
          <table:table-cell table:style-name="ce162" table:formula="of:=([.F23]/[.D23])*100" office:value-type="float" office:value="-28.5070449587729" calcext:value-type="float">
            <text:p>-28.5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5.<text:span text:style-name="T13">賣出選擇權</text:span><text:span text:style-name="T14">(Sold Options)</text:span></text:p>
          </table:table-cell>
          <table:table-cell table:style-name="ce120" office:value-type="float" office:value="204007" calcext:value-type="float">
            <text:p><text:s/>204,007 </text:p>
          </table:table-cell>
          <table:table-cell table:style-name="ce133" office:value-type="float" office:value="1.8" calcext:value-type="float">
            <text:p>1.80 </text:p>
          </table:table-cell>
          <table:table-cell table:style-name="ce120" office:value-type="float" office:value="291464" calcext:value-type="float">
            <text:p><text:s/>291,464 </text:p>
          </table:table-cell>
          <table:table-cell table:style-name="ce133" office:value-type="float" office:value="2.14" calcext:value-type="float">
            <text:p>2.14 </text:p>
          </table:table-cell>
          <table:table-cell table:style-name="ce152" table:formula="of:=[.B24]-[.D24]" office:value-type="float" office:value="-87457" calcext:value-type="float">
            <text:p><text:s/>-87,457 </text:p>
          </table:table-cell>
          <table:table-cell table:style-name="ce162" table:formula="of:=([.F24]/[.D24])*100" office:value-type="float" office:value="-30.0061071007054" calcext:value-type="float">
            <text:p>-30.0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120" office:value-type="float" office:value="6097" calcext:value-type="float">
            <text:p><text:s/>6,097 </text:p>
          </table:table-cell>
          <table:table-cell table:style-name="ce133" office:value-type="float" office:value="0.06" calcext:value-type="float">
            <text:p>0.06 </text:p>
          </table:table-cell>
          <table:table-cell table:style-name="ce120" office:value-type="float" office:value="5864" calcext:value-type="float">
            <text:p><text:s/>5,864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52" table:formula="of:=[.B25]-[.D25]" office:value-type="float" office:value="233" calcext:value-type="float">
            <text:p><text:s/>233 </text:p>
          </table:table-cell>
          <table:table-cell table:style-name="ce162" table:formula="of:=([.F25]/[.D25])*100" office:value-type="float" office:value="3.97339699863574" calcext:value-type="float">
            <text:p>3.97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3">期貨</text:span><text:span text:style-name="T14">-</text:span><text:span text:style-name="T15">長部位</text:span><text:span text:style-name="T14">(Futures - Long Positions)</text:span></text:p>
          </table:table-cell>
          <table:table-cell table:style-name="ce120" office:value-type="float" office:value="3093" calcext:value-type="float">
            <text:p><text:s/>3,093 </text:p>
          </table:table-cell>
          <table:table-cell table:style-name="ce133" office:value-type="float" office:value="0.03" calcext:value-type="float">
            <text:p>0.03 </text:p>
          </table:table-cell>
          <table:table-cell table:style-name="ce120" office:value-type="float" office:value="2852" calcext:value-type="float">
            <text:p><text:s/>2,852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52" table:formula="of:=[.B26]-[.D26]" office:value-type="float" office:value="241" calcext:value-type="float">
            <text:p><text:s/>241 </text:p>
          </table:table-cell>
          <table:table-cell table:style-name="ce162" table:formula="of:=([.F26]/[.D26])*100" office:value-type="float" office:value="8.45021037868163" calcext:value-type="float">
            <text:p>8.45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3">期貨</text:span><text:span text:style-name="T14">-</text:span><text:span text:style-name="T15">短部位</text:span><text:span text:style-name="T14">(Futures -  Short Positions)</text:span></text:p>
          </table:table-cell>
          <table:table-cell table:style-name="ce120" office:value-type="float" office:value="3004" calcext:value-type="float">
            <text:p><text:s/>3,004 </text:p>
          </table:table-cell>
          <table:table-cell table:style-name="ce133" office:value-type="float" office:value="0.03" calcext:value-type="float">
            <text:p>0.03 </text:p>
          </table:table-cell>
          <table:table-cell table:style-name="ce120" office:value-type="float" office:value="3012" calcext:value-type="float">
            <text:p><text:s/>3,012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52" table:formula="of:=[.B27]-[.D27]" office:value-type="float" office:value="-8" calcext:value-type="float">
            <text:p><text:s/>-8 </text:p>
          </table:table-cell>
          <table:table-cell table:style-name="ce162" table:formula="of:=([.F27]/[.D27])*100" office:value-type="float" office:value="-0.265604249667995" calcext:value-type="float">
            <text:p>-0.27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3">買入選擇權</text:span><text:span text:style-name="T14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28]-[.D28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3">賣出選擇權</text:span><text:span text:style-name="T14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29]-[.D29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7">三、權益證券有關契約</text:span><text:span text:style-name="T20">(Equity-linked Contracts)</text:span></text:p>
          </table:table-cell>
          <table:table-cell table:style-name="ce117" office:value-type="float" office:value="71713" calcext:value-type="float">
            <text:p><text:s/>71,713 </text:p>
          </table:table-cell>
          <table:table-cell table:style-name="ce130" office:value-type="float" office:value="0.63" calcext:value-type="float">
            <text:p>0.63 </text:p>
          </table:table-cell>
          <table:table-cell table:style-name="ce117" office:value-type="float" office:value="117766" calcext:value-type="float">
            <text:p><text:s/>117,766 </text:p>
          </table:table-cell>
          <table:table-cell table:style-name="ce130" office:value-type="float" office:value="0.86" calcext:value-type="float">
            <text:p>0.86 </text:p>
          </table:table-cell>
          <table:table-cell table:style-name="ce150" table:formula="of:=[.B30]-[.D30]" office:value-type="float" office:value="-46053" calcext:value-type="float">
            <text:p><text:s/>-46,053 </text:p>
          </table:table-cell>
          <table:table-cell table:style-name="ce159" table:formula="of:=([.F30]/[.D30])*100" office:value-type="float" office:value="-39.1055143250174" calcext:value-type="float">
            <text:p>-39.11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118" office:value-type="float" office:value="708" calcext:value-type="float">
            <text:p><text:s/>708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18" office:value-type="float" office:value="1899" calcext:value-type="float">
            <text:p><text:s/>1,899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51" table:formula="of:=[.B31]-[.D31]" office:value-type="float" office:value="-1191" calcext:value-type="float">
            <text:p><text:s/>-1,191 </text:p>
          </table:table-cell>
          <table:table-cell table:style-name="ce162" table:formula="of:=([.F31]/[.D31])*100" office:value-type="float" office:value="-62.7172195892575" calcext:value-type="float">
            <text:p>-62.72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123" office:value-type="float" office:value="71005" calcext:value-type="float">
            <text:p><text:s/>71,005 </text:p>
          </table:table-cell>
          <table:table-cell table:style-name="ce135" office:value-type="float" office:value="0.62" calcext:value-type="float">
            <text:p>0.62 </text:p>
          </table:table-cell>
          <table:table-cell table:style-name="ce123" office:value-type="float" office:value="115867" calcext:value-type="float">
            <text:p><text:s/>115,867 </text:p>
          </table:table-cell>
          <table:table-cell table:style-name="ce135" office:value-type="float" office:value="0.85" calcext:value-type="float">
            <text:p>0.85 </text:p>
          </table:table-cell>
          <table:table-cell table:style-name="ce152" table:formula="of:=[.B32]-[.D32]" office:value-type="float" office:value="-44862" calcext:value-type="float">
            <text:p><text:s/>-44,862 </text:p>
          </table:table-cell>
          <table:table-cell table:style-name="ce165" table:formula="of:=([.F32]/[.D32])*100" office:value-type="float" office:value="-38.7185307291981" calcext:value-type="float">
            <text:p>-38.72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7">四、商品有關契約</text:span><text:span text:style-name="T20">(Commodity Contracts)</text:span></text:p>
          </table:table-cell>
          <table:table-cell table:style-name="ce117" office:value-type="float" office:value="6999" calcext:value-type="float">
            <text:p><text:s/>6,999 </text:p>
          </table:table-cell>
          <table:table-cell table:style-name="ce130" office:value-type="float" office:value="0.06" calcext:value-type="float">
            <text:p>0.06 </text:p>
          </table:table-cell>
          <table:table-cell table:style-name="ce117" office:value-type="float" office:value="7666" calcext:value-type="float">
            <text:p><text:s/>7,666 </text:p>
            <draw:custom-shape table:end-cell-address="附表2.D33" table:end-x="0.632cm" table:end-y="0.828cm" draw:z-index="10" draw:name="文字方塊 11" draw:style-name="gr1" draw:text-style-name="P1" svg:width="0.632cm" svg:height="0.828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0.06" calcext:value-type="float">
            <text:p>0.06 </text:p>
          </table:table-cell>
          <table:table-cell table:style-name="ce150" table:formula="of:=[.B33]-[.D33]" office:value-type="float" office:value="-667" calcext:value-type="float">
            <text:p><text:s/>-667 </text:p>
          </table:table-cell>
          <table:table-cell table:style-name="ce159" table:formula="of:=([.F33]/[.D33])*100" office:value-type="float" office:value="-8.70075658752935" calcext:value-type="float">
            <text:p>-8.70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118" office:value-type="float" office:value="6611" calcext:value-type="float">
            <text:p><text:s/>6,611 </text:p>
          </table:table-cell>
          <table:table-cell table:style-name="ce131" office:value-type="float" office:value="0.06" calcext:value-type="float">
            <text:p>0.06 </text:p>
          </table:table-cell>
          <table:table-cell table:style-name="ce118" office:value-type="float" office:value="6980" calcext:value-type="float">
            <text:p><text:s/>6,980 </text:p>
            <draw:custom-shape table:end-cell-address="附表2.D34" table:end-x="0.632cm" table:end-y="0.793cm" draw:z-index="11" draw:name="文字方塊 12" draw:style-name="gr1" draw:text-style-name="P1" svg:width="0.632cm" svg:height="0.793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0.05" calcext:value-type="float">
            <text:p>0.05 </text:p>
          </table:table-cell>
          <table:table-cell table:style-name="ce152" table:formula="of:=[.B34]-[.D34]" office:value-type="float" office:value="-369" calcext:value-type="float">
            <text:p><text:s/>-369 </text:p>
          </table:table-cell>
          <table:table-cell table:style-name="ce160" table:formula="of:=([.F34]/[.D34])*100" office:value-type="float" office:value="-5.2865329512894" calcext:value-type="float">
            <text:p>-5.29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123" office:value-type="float" office:value="388" calcext:value-type="float">
            <text:p><text:s/>388 </text:p>
          </table:table-cell>
          <table:table-cell table:style-name="ce133" office:value-type="float" office:value="0" calcext:value-type="float">
            <text:p>0.00 </text:p>
          </table:table-cell>
          <table:table-cell table:style-name="ce123" office:value-type="float" office:value="686" calcext:value-type="float">
            <text:p><text:s/>686 </text:p>
            <draw:custom-shape table:end-cell-address="附表2.D36" table:end-x="0.64cm" table:end-y="0.752cm" draw:z-index="17" draw:name="文字方塊 18" draw:style-name="gr1" draw:text-style-name="P1" svg:width="0.64cm" svg:height="0.821cm" svg:x="0cm" svg:y="0.77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0.01" calcext:value-type="float">
            <text:p>0.01 </text:p>
          </table:table-cell>
          <table:table-cell table:style-name="ce152" table:formula="of:=[.B35]-[.D35]" office:value-type="float" office:value="-298" calcext:value-type="float">
            <text:p><text:s/>-298 </text:p>
          </table:table-cell>
          <table:table-cell table:style-name="ce165" table:formula="of:=([.F35]/[.D35])*100" office:value-type="float" office:value="-43.4402332361516" calcext:value-type="float">
            <text:p>-43.44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<text:span text:style-name="T17">小</text:span><text:span text:style-name="T24">     </text:span><text:span text:style-name="T36">計</text:span><text:span text:style-name="T24">(</text:span><text:span text:style-name="T36">一至四</text:span><text:span text:style-name="T24">)</text:span></text:p>
          </table:table-cell>
          <table:table-cell table:style-name="ce117" office:value-type="float" office:value="11337023" calcext:value-type="float">
            <text:p><text:s/>11,337,023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13595094" calcext:value-type="float">
            <text:p><text:s/>13,595,094 </text:p>
            <draw:custom-shape table:end-cell-address="附表2.D36" table:end-x="0.632cm" table:end-y="0.785cm" draw:z-index="4" draw:name="文字方塊 5" draw:style-name="gr1" draw:text-style-name="P1" svg:width="0.632cm" svg:height="0.785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0.608cm" table:end-y="0.847cm" draw:z-index="8" draw:name="文字方塊 9" draw:style-name="gr1" draw:text-style-name="P1" svg:width="0.599cm" svg:height="0.803cm" svg:x="0.009cm" svg:y="0.044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99.98" calcext:value-type="float">
            <text:p>99.98 </text:p>
          </table:table-cell>
          <table:table-cell table:style-name="ce150" table:formula="of:=[.B36]-[.D36]" office:value-type="float" office:value="-2258071" calcext:value-type="float">
            <text:p><text:s/>-2,258,071 </text:p>
          </table:table-cell>
          <table:table-cell table:style-name="ce159" table:formula="of:=([.F36]/[.D36])*100" office:value-type="float" office:value="-16.6094548518752" calcext:value-type="float">
            <text:p>-16.61 </text:p>
          </table:table-cell>
          <table:table-cell table:style-name="ce169" table:number-columns-repeated="1017"/>
        </table:table-row>
        <table:table-row table:style-name="ro8">
          <table:table-cell table:style-name="ce106" office:value-type="string" calcext:value-type="string">
            <text:p><text:span text:style-name="T17">五、信用有關契約</text:span><text:span text:style-name="T24">(Credit Contracts)</text:span></text:p>
          </table:table-cell>
          <table:table-cell table:style-name="ce117" office:value-type="float" office:value="420" calcext:value-type="float">
            <text:p><text:s/>420 </text:p>
          </table:table-cell>
          <table:table-cell table:style-name="ce130" office:value-type="float" office:value="0" calcext:value-type="float">
            <text:p>0.00 </text:p>
          </table:table-cell>
          <table:table-cell table:style-name="ce117" office:value-type="float" office:value="2549" calcext:value-type="float">
            <text:p><text:s/>2,549 </text:p>
          </table:table-cell>
          <table:table-cell table:style-name="ce130" office:value-type="float" office:value="0.02" calcext:value-type="float">
            <text:p>0.02 </text:p>
          </table:table-cell>
          <table:table-cell table:style-name="ce150" table:formula="of:=[.B37]-[.D37]" office:value-type="float" office:value="-2129" calcext:value-type="float">
            <text:p><text:s/>-2,129 </text:p>
          </table:table-cell>
          <table:table-cell table:style-name="ce159" table:formula="of:=([.F37]/[.D37])*100" office:value-type="float" office:value="-83.5229501765398" calcext:value-type="float">
            <text:p>-83.52 </text:p>
          </table:table-cell>
          <table:table-cell table:style-name="ce172" table:number-columns-repeated="1017"/>
        </table:table-row>
        <table:table-row table:style-name="ro8">
          <table:table-cell table:style-name="ce107" office:value-type="string" calcext:value-type="string">
            <text:p>    1.<text:span text:style-name="T13">信用違約交換</text:span><text:span text:style-name="T14">(Credit Default Swap)</text:span></text:p>
          </table:table-cell>
          <table:table-cell table:style-name="ce124" office:value-type="float" office:value="420" calcext:value-type="float">
            <text:p><text:s/>420 </text:p>
          </table:table-cell>
          <table:table-cell table:style-name="ce131" office:value-type="float" office:value="0" calcext:value-type="float">
            <text:p>0.00 </text:p>
          </table:table-cell>
          <table:table-cell table:style-name="ce124" office:value-type="float" office:value="2549" calcext:value-type="float">
            <text:p><text:s/>2,549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51" table:formula="of:=[.B38]-[.D38]" office:value-type="float" office:value="-2129" calcext:value-type="float">
            <text:p><text:s/>-2,129 </text:p>
          </table:table-cell>
          <table:table-cell table:style-name="ce160" table:formula="of:=([.F38]/[.D38])*100" office:value-type="float" office:value="-83.5229501765398" calcext:value-type="float">
            <text:p>-83.52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3">買入信用違約選擇權</text:span><text:span text:style-name="T16">(Bought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39]-[.D3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7" office:value-type="string" calcext:value-type="string">
            <text:p>    3.<text:span text:style-name="T13">賣出信用違約選擇權</text:span><text:span text:style-name="T16">(Sold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40]-[.D40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3">其他</text:span><text:span text:style-name="T14">(Other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41]-[.D41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7">六、其他有關契約</text:span><text:span text:style-name="T24">(Other Contract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table:formula="of:=[.B42]-[.D42]" office:value-type="float" office:value="0" calcext:value-type="float">
            <text:p><text:s/>- </text:p>
          </table:table-cell>
          <table:table-cell table:style-name="ce166" table:formula="of:=[.C42]-[.E42]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  1.<text:span text:style-name="T13">遠期契約</text:span><text:span text:style-name="T14">(Outright Forward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2" table:formula="of:=[.B43]-[.D43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3">交換</text:span><text:span text:style-name="T14">(Swap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44]-[.D44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8" office:value-type="string" calcext:value-type="string">
            <text:p>    3.<text:span text:style-name="T13">選擇權</text:span><text:span text:style-name="T14">(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  <draw:custom-shape table:end-cell-address="附表2.D46" table:end-x="0.671cm" table:end-y="0.721cm" draw:z-index="18" draw:name="文字方塊 19" draw:style-name="gr1" draw:text-style-name="P1" svg:width="0.64cm" svg:height="0.82cm" svg:x="0.031cm" svg:y="0.74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float" office:value="0" calcext:value-type="float">
            <text:p><text:s/>- </text:p>
          </table:table-cell>
          <table:table-cell table:style-name="ce152" table:formula="of:=[.B45]-[.D45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9" office:value-type="string" calcext:value-type="string">
            <text:p><text:span text:style-name="T21">總</text:span><text:span text:style-name="T22">        </text:span><text:span text:style-name="T23">計</text:span></text:p>
          </table:table-cell>
          <table:table-cell table:style-name="ce117" office:value-type="float" office:value="11337443" calcext:value-type="float">
            <text:p><text:s/>11,337,443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13597643" calcext:value-type="float">
            <text:p><text:s/>13,597,643 </text:p>
            <draw:custom-shape table:end-cell-address="附表2.D46" table:end-x="0.632cm" table:end-y="0.793cm" draw:z-index="0" draw:name="文字方塊 1" draw:style-name="gr1" draw:text-style-name="P1" svg:width="0.632cm" svg:height="0.793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0.608cm" table:end-y="0.846cm" draw:z-index="9" draw:name="文字方塊 10" draw:style-name="gr1" draw:text-style-name="P1" svg:width="0.599cm" svg:height="0.793cm" svg:x="0.009cm" svg:y="0.053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100" calcext:value-type="float">
            <text:p>100.00 </text:p>
          </table:table-cell>
          <table:table-cell table:style-name="ce150" table:formula="of:=[.B46]-[.D46]" office:value-type="float" office:value="-2260200" calcext:value-type="float">
            <text:p><text:s/>-2,260,200 </text:p>
          </table:table-cell>
          <table:table-cell table:style-name="ce159" table:formula="of:=([.F46]/[.D46])*100" office:value-type="float" office:value="-16.6219983860438" calcext:value-type="float">
            <text:p>-16.62 </text:p>
          </table:table-cell>
          <table:table-cell table:style-name="ce169" table:number-columns-repeated="1017"/>
        </table:table-row>
        <table:table-row table:style-name="ro14">
          <table:table-cell table:style-name="ce110" office:value-type="string" calcext:value-type="string">
            <text:p><text:span text:style-name="T13">註：包括國內總分支機構及國際金融業務分行資料，不含海外分行及子行；本表已剔除銀行間交易重複計算部分。</text:span></text:p>
          </table:table-cell>
          <table:table-cell table:style-name="ce126" table:number-columns-repeated="2"/>
          <table:table-cell table:style-name="ce140"/>
          <table:table-cell table:style-name="ce145"/>
          <table:table-cell table:style-name="ce126"/>
          <table:table-cell table:style-name="ce167"/>
          <table:table-cell table:style-name="ce173" table:number-columns-repeated="1017"/>
        </table:table-row>
        <table:table-row table:style-name="ro24">
          <table:table-cell table:style-name="ce18" office:value-type="string" calcext:value-type="string">
            <text:p><text:s text:c="6"/></text:p>
          </table:table-cell>
          <table:table-cell table:style-name="ce127" table:number-columns-repeated="2"/>
          <table:table-cell table:style-name="ce141" table:number-columns-repeated="2"/>
          <table:table-cell table:style-name="ce127"/>
          <table:table-cell table:style-name="ce167"/>
          <table:table-cell table:style-name="ce173" table:number-columns-repeated="1017"/>
        </table:table-row>
        <table:table-row table:style-name="ro14">
          <table:table-cell table:style-name="ce111" table:number-columns-spanned="6" table:number-rows-spanned="1"/>
          <table:covered-table-cell table:number-columns-repeated="5" table:style-name="ce110"/>
          <table:table-cell table:style-name="ce168"/>
          <table:table-cell table:style-name="ce174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size-asian="12pt" style:font-name-complex="Heiti TC" style:font-family-complex="'Heiti TC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size-asian="12pt" style:font-style-asian="normal" style:font-weight-asian="normal" style:font-name-complex="Heiti TC" style:font-family-complex="'Heiti TC'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杜漢忠</dc:creator>
    <meta:creation-date>2022-03-24T08:58:23</meta:creation-date>
    <dc:date>2022-03-25T01:09:06</dc:date>
    <meta:generator>LibreOffice/6.3.4.2$Windows_X86_64 LibreOffice_project/60da17e045e08f1793c57c00ba83cdfce946d0aa</meta:generator>
    <meta:document-statistic meta:table-count="2" meta:cell-count="581" meta:object-count="34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