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3/31</text:p>
          </table:table-cell>
          <table:table-cell office:value-type="float" office:value="2111.85" table:number-columns-spanned="3" table:number-rows-spanned="1" table:style-name="ce12">
            <text:p>2,111.85</text:p>
          </table:table-cell>
          <table:covered-table-cell table:number-columns-repeated="2"/>
          <table:table-cell office:value-type="string" table:style-name="ce2">
            <text:p>111/04/01</text:p>
          </table:table-cell>
          <table:table-cell office:value-type="float" office:value="2115.6999999999998" table:style-name="ce4">
            <text:p>2,115.70</text:p>
          </table:table-cell>
          <table:table-cell table:style-name="ce1"/>
          <table:table-cell office:value-type="string" table:style-name="ce2">
            <text:p>111/05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7/04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04</text:p>
          </table:table-cell>
          <table:table-cell office:value-type="float" office:value="169.5" table:style-name="ce4">
            <text:p>169.50</text:p>
          </table:table-cell>
          <table:table-cell table:style-name="ce1"/>
          <table:table-cell office:value-type="string" table:style-name="ce2">
            <text:p>111/05/1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1/06/08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1/07/06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05</text:p>
          </table:table-cell>
          <table:table-cell office:value-type="float" office:value="1958.7" table:style-name="ce4">
            <text:p>1,958.70</text:p>
          </table:table-cell>
          <table:table-cell table:style-name="ce1"/>
          <table:table-cell office:value-type="string" table:style-name="ce2">
            <text:p>111/05/13</text:p>
          </table:table-cell>
          <table:table-cell office:value-type="float" office:value="248" table:style-name="ce4">
            <text:p>248.00</text:p>
          </table:table-cell>
          <table:table-cell office:value-type="string" table:style-name="ce2">
            <text:p>111/06/10</text:p>
          </table:table-cell>
          <table:table-cell office:value-type="float" office:value="217" table:style-name="ce4">
            <text:p>217.00</text:p>
          </table:table-cell>
          <table:table-cell table:style-name="ce1"/>
          <table:table-cell office:value-type="string" table:style-name="ce2">
            <text:p>111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06</text:p>
          </table:table-cell>
          <table:table-cell office:value-type="float" office:value="4075.65" table:style-name="ce4">
            <text:p>4,075.65</text:p>
          </table:table-cell>
          <table:table-cell table:style-name="ce1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7/20</text:p>
          </table:table-cell>
          <table:table-cell table:style-name="ce1"/>
          <table:table-cell office:value-type="float" office:value="75" table:number-columns-spanned="3" table:number-rows-spanned="1" table:style-name="ce12">
            <text:p>7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07</text:p>
          </table:table-cell>
          <table:table-cell office:value-type="float" office:value="4929.95" table:style-name="ce4">
            <text:p>4,929.95</text:p>
          </table:table-cell>
          <table:table-cell table:style-name="ce1"/>
          <table:table-cell office:value-type="string" table:style-name="ce2">
            <text:p>111/05/25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1/06/22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08</text:p>
          </table:table-cell>
          <table:table-cell office:value-type="float" office:value="4956.3" table:style-name="ce4">
            <text:p>4,956.30</text:p>
          </table:table-cell>
          <table:table-cell table:style-name="ce1"/>
          <table:table-cell office:value-type="string" table:style-name="ce2">
            <text:p>111/05/27</text:p>
          </table:table-cell>
          <table:table-cell office:value-type="float" office:value="583" table:style-name="ce4">
            <text:p>583.00</text:p>
          </table:table-cell>
          <table:table-cell office:value-type="string" table:style-name="ce2">
            <text:p>111/06/24</text:p>
          </table:table-cell>
          <table:table-cell office:value-type="float" office:value="492" table:style-name="ce4">
            <text:p>49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11</text:p>
          </table:table-cell>
          <table:table-cell office:value-type="float" office:value="417.2" table:style-name="ce4">
            <text:p>417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12</text:p>
          </table:table-cell>
          <table:table-cell office:value-type="float" office:value="531.29999999999995" table:style-name="ce4">
            <text:p>531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13</text:p>
          </table:table-cell>
          <table:table-cell office:value-type="float" office:value="8637.7999999999993" table:style-name="ce4">
            <text:p>8,637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14</text:p>
          </table:table-cell>
          <table:table-cell office:value-type="float" office:value="3101.2" table:style-name="ce4">
            <text:p>3,101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15</text:p>
          </table:table-cell>
          <table:table-cell office:value-type="float" office:value="4125.2" table:style-name="ce4">
            <text:p>4,125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18</text:p>
          </table:table-cell>
          <table:table-cell office:value-type="float" office:value="3994.85" table:style-name="ce4">
            <text:p>3,994.8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19</text:p>
          </table:table-cell>
          <table:table-cell office:value-type="float" office:value="3749.9" table:style-name="ce4">
            <text:p>3,749.9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20</text:p>
          </table:table-cell>
          <table:table-cell office:value-type="float" office:value="1851.7" table:style-name="ce4">
            <text:p>1,851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21</text:p>
          </table:table-cell>
          <table:table-cell office:value-type="float" office:value="2835.4" table:style-name="ce4">
            <text:p>2,835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22</text:p>
          </table:table-cell>
          <table:table-cell office:value-type="float" office:value="397.4" table:style-name="ce4">
            <text:p>397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25</text:p>
          </table:table-cell>
          <table:table-cell office:value-type="float" office:value="121" table:style-name="ce4">
            <text:p>12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26</text:p>
          </table:table-cell>
          <table:table-cell office:value-type="float" office:value="3765.1" table:style-name="ce4">
            <text:p>3,765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27</text:p>
          </table:table-cell>
          <table:table-cell office:value-type="float" office:value="3924.7" table:style-name="ce4">
            <text:p>3,924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4/29</text:p>
          </table:table-cell>
          <table:table-cell office:value-type="float" office:value="193" table:style-name="ce4">
            <text:p>19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11.85" table:number-columns-spanned="3" table:number-rows-spanned="1" table:style-name="ce13">
            <text:p>2,111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6251.55" table:style-name="ce6">
            <text:p>56,251.5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53" table:style-name="ce6">
            <text:p>3,053.00</text:p>
          </table:table-cell>
          <table:table-cell office:value-type="string" table:style-name="ce5">
            <text:p>小計</text:p>
          </table:table-cell>
          <table:table-cell office:value-type="float" office:value="2952" table:style-name="ce6">
            <text:p>2,95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6" table:number-columns-spanned="4" table:number-rows-spanned="1" table:style-name="ce13">
            <text:p>2,22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0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2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9/14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8/17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8/31</text:p>
          </table:table-cell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office:value-type="string" table:style-name="ce2">
            <text:p>111/09/28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74" table:number-columns-spanned="3" table:number-rows-spanned="1" table:style-name="ce13">
            <text:p>2,3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12" table:style-name="ce6">
            <text:p>2,21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03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2/02/1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13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17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0/18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11/1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1,080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3-30T05:28:25Z</meta:creation-date>
    <dc:date>2022-03-30T05:28:25Z</dc:date>
  </office:meta>
</office:document-meta>
</file>