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3/30</text:p>
          </table:table-cell>
          <table:table-cell office:value-type="float" office:value="3953.35" table:number-columns-spanned="3" table:number-rows-spanned="1" table:style-name="ce12">
            <text:p>3,953.35</text:p>
          </table:table-cell>
          <table:covered-table-cell table:number-columns-repeated="2"/>
          <table:table-cell office:value-type="string" table:style-name="ce2">
            <text:p>111/04/01</text:p>
          </table:table-cell>
          <table:table-cell office:value-type="float" office:value="2115.6999999999998" table:style-name="ce4">
            <text:p>2,115.70</text:p>
          </table:table-cell>
          <table:table-cell table:style-name="ce1"/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7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3/31</text:p>
          </table:table-cell>
          <table:table-cell office:value-type="float" office:value="2111.85" table:number-columns-spanned="3" table:number-rows-spanned="1" table:style-name="ce12">
            <text:p>2,111.85</text:p>
          </table:table-cell>
          <table:covered-table-cell table:number-columns-repeated="2"/>
          <table:table-cell office:value-type="string" table:style-name="ce2">
            <text:p>111/04/04</text:p>
          </table:table-cell>
          <table:table-cell office:value-type="float" office:value="169.5" table:style-name="ce4">
            <text:p>169.50</text:p>
          </table:table-cell>
          <table:table-cell table:style-name="ce1"/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1/06/08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1/07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05</text:p>
          </table:table-cell>
          <table:table-cell office:value-type="float" office:value="1958.7" table:style-name="ce4">
            <text:p>1,958.70</text:p>
          </table:table-cell>
          <table:table-cell table:style-name="ce1"/>
          <table:table-cell office:value-type="string" table:style-name="ce2">
            <text:p>111/05/13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6/10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1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06</text:p>
          </table:table-cell>
          <table:table-cell office:value-type="float" office:value="3888.65" table:style-name="ce4">
            <text:p>3,888.65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20</text:p>
          </table:table-cell>
          <table:table-cell table:style-name="ce1"/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07</text:p>
          </table:table-cell>
          <table:table-cell office:value-type="float" office:value="4929.95" table:style-name="ce4">
            <text:p>4,929.95</text:p>
          </table:table-cell>
          <table:table-cell table:style-name="ce1"/>
          <table:table-cell office:value-type="string" table:style-name="ce2">
            <text:p>111/05/2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1/06/22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08</text:p>
          </table:table-cell>
          <table:table-cell office:value-type="float" office:value="4956.3" table:style-name="ce4">
            <text:p>4,956.30</text:p>
          </table:table-cell>
          <table:table-cell table:style-name="ce1"/>
          <table:table-cell office:value-type="string" table:style-name="ce2">
            <text:p>111/05/27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6/24</text:p>
          </table:table-cell>
          <table:table-cell office:value-type="float" office:value="492" table:style-name="ce4">
            <text:p>49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1</text:p>
          </table:table-cell>
          <table:table-cell office:value-type="float" office:value="417.2" table:style-name="ce4">
            <text:p>417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2</text:p>
          </table:table-cell>
          <table:table-cell office:value-type="float" office:value="531.29999999999995" table:style-name="ce4">
            <text:p>53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3</text:p>
          </table:table-cell>
          <table:table-cell office:value-type="float" office:value="8637.7999999999993" table:style-name="ce4">
            <text:p>8,63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4</text:p>
          </table:table-cell>
          <table:table-cell office:value-type="float" office:value="3101.2" table:style-name="ce4">
            <text:p>3,10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5</text:p>
          </table:table-cell>
          <table:table-cell office:value-type="float" office:value="4125.2" table:style-name="ce4">
            <text:p>4,125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8</text:p>
          </table:table-cell>
          <table:table-cell office:value-type="float" office:value="3994.85" table:style-name="ce4">
            <text:p>3,994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9</text:p>
          </table:table-cell>
          <table:table-cell office:value-type="float" office:value="3749.9" table:style-name="ce4">
            <text:p>3,749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0</text:p>
          </table:table-cell>
          <table:table-cell office:value-type="float" office:value="1851.7" table:style-name="ce4">
            <text:p>1,851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1</text:p>
          </table:table-cell>
          <table:table-cell office:value-type="float" office:value="2835.4" table:style-name="ce4">
            <text:p>2,835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2</text:p>
          </table:table-cell>
          <table:table-cell office:value-type="float" office:value="397.4" table:style-name="ce4">
            <text:p>397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5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6</text:p>
          </table:table-cell>
          <table:table-cell office:value-type="float" office:value="3765.1" table:style-name="ce4">
            <text:p>3,765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65.2" table:number-columns-spanned="3" table:number-rows-spanned="1" table:style-name="ce13">
            <text:p>6,065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2191.85" table:style-name="ce6">
            <text:p>52,191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952" table:style-name="ce6">
            <text:p>2,9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6" table:number-columns-spanned="4" table:number-rows-spanned="1" table:style-name="ce13">
            <text:p>2,2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2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8/17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8/31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74" table:number-columns-spanned="3" table:number-rows-spanned="1" table:style-name="ce13">
            <text:p>2,3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1" table:style-name="ce6">
            <text:p>2,1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943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9T05:29:18Z</meta:creation-date>
    <dc:date>2022-03-29T05:29:18Z</dc:date>
  </office:meta>
</office:document-meta>
</file>