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58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252cm" fo:break-before="auto" style:use-optimal-row-height="false"/>
    </style:style>
    <style:style style:name="ro14" style:family="table-row">
      <style:table-row-properties style:row-height="0.623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272cm" fo:break-before="auto" style:use-optimal-row-height="false"/>
    </style:style>
    <style:style style:name="ro17" style:family="table-row">
      <style:table-row-properties style:row-height="0.30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0.377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26"/>
          <table:table-cell table:style-name="ce38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6"/>
          <table:table-cell table:style-name="ce74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74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39" office:value-type="string" calcext:value-type="string">
            <text:p>    <text:span text:style-name="T7">日數</text:span><text:span text:style-name="T8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55"/>
          <table:table-cell table:style-name="ce47" office:value-type="string" calcext:value-type="string">
            <text:p>金　額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70"/>
          <table:table-cell table:style-name="ce27" office:value-type="string" calcext:value-type="string">
            <text:p>張　數</text:p>
          </table:table-cell>
          <table:table-cell table:style-name="ce71" office:value-type="string" calcext:value-type="string" table:number-columns-spanned="2" table:number-rows-spanned="1">
            <text:p>增　加　率</text:p>
          </table:table-cell>
          <table:covered-table-cell table:style-name="ce71"/>
          <table:table-cell table:style-name="ce47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5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9"/>
          <table:table-cell table:style-name="ce28"/>
          <table:table-cell table:style-name="ce19"/>
          <table:table-cell table:style-name="ce40"/>
          <table:table-cell table:style-name="ce48"/>
          <table:table-cell table:style-name="ce55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1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71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1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2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2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2" office:value-type="float" office:value="-11.5271099524085" calcext:value-type="float">
            <text:p>-11.5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7]-[.J6])/[.J6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7]-[.P6])/[.P6]*100" office:value-type="float" office:value="-38.2908115396109" calcext:value-type="float">
            <text:p>-38.2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8]-[.J7])/[.J7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8]-[.P7])/[.P7]*100" office:value-type="float" office:value="-21.1923438617435" calcext:value-type="float">
            <text:p>-21.1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9]-[.J8])/[.J8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9]-[.P8])/[.P8]*100" office:value-type="float" office:value="1.56414122287405" calcext:value-type="float">
            <text:p>1.5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0]-[.J9])/[.J9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0]-[.P9])/[.P9]*100" office:value-type="float" office:value="-1.72438053159605" calcext:value-type="float">
            <text:p>-1.7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1]-[.J10])/[.J10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1]-[.P10])/[.P10]*100" office:value-type="float" office:value="9.03806367092142" calcext:value-type="float">
            <text:p>9.0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2]-[.J11])/[.J11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2]-[.P11])/[.P11]*100" office:value-type="float" office:value="-5.90432795840118" calcext:value-type="float">
            <text:p>-5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3]-[.J12])/[.J12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3]-[.P12])/[.P12]*100" office:value-type="float" office:value="-4.56045604560456" calcext:value-type="float">
            <text:p>-4.5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4]-[.J13])/[.J13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4]-[.P13])/[.P13]*100" office:value-type="float" office:value="-31.7385932462367" calcext:value-type="float">
            <text:p>-31.7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5]-[.J14])/[.J14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5]-[.P14])/[.P14]*100" office:value-type="float" office:value="-32.9720466959409" calcext:value-type="float">
            <text:p>-32.9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6]-[.J15])/[.J15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6]-[.P15])/[.P15]*100" office:value-type="float" office:value="11.5732455579701" calcext:value-type="float">
            <text:p>11.5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5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7]-[.J16])/[.J16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7]-[.P16])/[.P16]*100" office:value-type="float" office:value="0.469732338493706" calcext:value-type="float">
            <text:p>0.4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office:value-type="float" office:value="-0.539526999891984" calcext:value-type="float">
            <text:p>-0.54 </text:p>
          </table:table-cell>
          <table:table-cell table:style-name="ce57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7" office:value-type="float" office:value="-1.21907836519435" calcext:value-type="float">
            <text:p>-1.22 </text:p>
          </table:table-cell>
          <table:table-cell table:style-name="ce73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office:value-type="float" office:value="-12.1795222216148" calcext:value-type="float">
            <text:p>-12.18 </text:p>
          </table:table-cell>
          <table:table-cell table:style-name="ce57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7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office:value-type="float" office:value="-41.1787785881167" calcext:value-type="float">
            <text:p>-41.18 </text:p>
          </table:table-cell>
          <table:table-cell table:style-name="ce57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7" office:value-type="float" office:value="-37.5411055565934" calcext:value-type="float">
            <text:p>-37.54 </text:p>
          </table:table-cell>
          <table:table-cell table:style-name="ce73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office:value-type="float" office:value="-43.728602552132" calcext:value-type="float">
            <text:p>-43.73 </text:p>
          </table:table-cell>
          <table:table-cell table:style-name="ce57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7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office:value-type="float" office:value="102.852278431534" calcext:value-type="float">
            <text:p>102.85 </text:p>
          </table:table-cell>
          <table:table-cell table:style-name="ce57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7" office:value-type="float" office:value="75.6501260836936" calcext:value-type="float">
            <text:p>75.65 </text:p>
          </table:table-cell>
          <table:table-cell table:style-name="ce73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office:value-type="float" office:value="120.785398230089" calcext:value-type="float">
            <text:p>120.79 </text:p>
          </table:table-cell>
          <table:table-cell table:style-name="ce57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7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office:value-type="float" office:value="-43.881196320159" calcext:value-type="float">
            <text:p>-43.88 </text:p>
          </table:table-cell>
          <table:table-cell table:style-name="ce57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7" office:value-type="float" office:value="-32.370814432757" calcext:value-type="float">
            <text:p>-32.37 </text:p>
          </table:table-cell>
          <table:table-cell table:style-name="ce73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office:value-type="float" office:value="-34.9817125106468" calcext:value-type="float">
            <text:p>-34.98 </text:p>
          </table:table-cell>
          <table:table-cell table:style-name="ce57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7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office:value-type="float" office:value="68.4583060249275" calcext:value-type="float">
            <text:p>68.46 </text:p>
          </table:table-cell>
          <table:table-cell table:style-name="ce57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7" office:value-type="float" office:value="36.7607599256759" calcext:value-type="float">
            <text:p>36.76 </text:p>
          </table:table-cell>
          <table:table-cell table:style-name="ce73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office:value-type="float" office:value="54.0802959081452" calcext:value-type="float">
            <text:p>54.08 </text:p>
          </table:table-cell>
          <table:table-cell table:style-name="ce57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7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office:value-type="float" office:value="-19.6530037218141" calcext:value-type="float">
            <text:p>-19.65 </text:p>
          </table:table-cell>
          <table:table-cell table:style-name="ce57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7" office:value-type="float" office:value="-9.30775889653122" calcext:value-type="float">
            <text:p>-9.31 </text:p>
          </table:table-cell>
          <table:table-cell table:style-name="ce73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office:value-type="float" office:value="-18.0395098774694" calcext:value-type="float">
            <text:p>-18.04 </text:p>
          </table:table-cell>
          <table:table-cell table:style-name="ce57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7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office:value-type="float" office:value="-20.3365616922574" calcext:value-type="float">
            <text:p>-20.34 </text:p>
          </table:table-cell>
          <table:table-cell table:style-name="ce57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7" office:value-type="float" office:value="-10.6449368234137" calcext:value-type="float">
            <text:p>-10.64 </text:p>
          </table:table-cell>
          <table:table-cell table:style-name="ce73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office:value-type="float" office:value="-15.749328777154" calcext:value-type="float">
            <text:p>-15.75 </text:p>
          </table:table-cell>
          <table:table-cell table:style-name="ce57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7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office:value-type="float" office:value="61.7403190085176" calcext:value-type="float">
            <text:p>61.74 </text:p>
          </table:table-cell>
          <table:table-cell table:style-name="ce57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7" office:value-type="float" office:value="30.2412806989811" calcext:value-type="float">
            <text:p>30.24 </text:p>
          </table:table-cell>
          <table:table-cell table:style-name="ce73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office:value-type="float" office:value="49.9963786485116" calcext:value-type="float">
            <text:p>50.00 </text:p>
          </table:table-cell>
          <table:table-cell table:style-name="ce57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7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7" office:value-type="float" office:value="-18.8015099162774" calcext:value-type="float">
            <text:p>-18.80 </text:p>
          </table:table-cell>
          <table:table-cell table:style-name="ce57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7" office:value-type="float" office:value="-12.6021213176822" calcext:value-type="float">
            <text:p>-12.60 </text:p>
          </table:table-cell>
          <table:table-cell table:style-name="ce73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7" office:value-type="float" office:value="-13.4138097537422" calcext:value-type="float">
            <text:p>-13.41 </text:p>
          </table:table-cell>
          <table:table-cell table:style-name="ce57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7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7" office:value-type="float" office:value="-4.37828252986361" calcext:value-type="float">
            <text:p>-4.38 </text:p>
          </table:table-cell>
          <table:table-cell table:style-name="ce57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7" office:value-type="float" office:value="-8.62726426159417" calcext:value-type="float">
            <text:p>-8.63 </text:p>
          </table:table-cell>
          <table:table-cell table:style-name="ce73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7" office:value-type="float" office:value="1.03167521748829" calcext:value-type="float">
            <text:p>1.03 </text:p>
          </table:table-cell>
          <table:table-cell table:style-name="ce57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7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7" office:value-type="float" office:value="3.09789446000346" calcext:value-type="float">
            <text:p>3.10 </text:p>
          </table:table-cell>
          <table:table-cell table:style-name="ce57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7" office:value-type="float" office:value="4.77986966204902" calcext:value-type="float">
            <text:p>4.78 </text:p>
          </table:table-cell>
          <table:table-cell table:style-name="ce73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7" office:value-type="float" office:value="4.11767952751559" calcext:value-type="float">
            <text:p>4.12 </text:p>
          </table:table-cell>
          <table:table-cell table:style-name="ce57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7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7" office:value-type="float" office:value="-18.6284572880124" calcext:value-type="float">
            <text:p>-18.63 </text:p>
          </table:table-cell>
          <table:table-cell table:style-name="ce57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7" office:value-type="float" office:value="-8.38086734181285" calcext:value-type="float">
            <text:p>-8.38 </text:p>
          </table:table-cell>
          <table:table-cell table:style-name="ce73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7" office:value-type="float" office:value="-12.4635529873297" calcext:value-type="float">
            <text:p>-12.46 </text:p>
          </table:table-cell>
          <table:table-cell table:style-name="ce57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7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7" table:formula="of:=([.G34]-[.G32])/[.G32]*100" office:value-type="float" office:value="41.6576304022645" calcext:value-type="float">
            <text:p>41.66 </text:p>
          </table:table-cell>
          <table:table-cell table:style-name="ce57" table:formula="of:=([.G34]-[.G18])/[.G18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7" table:formula="of:=([.J34]-[.J32])/[.J32]*100" office:value-type="float" office:value="7.8523036855542" calcext:value-type="float">
            <text:p>7.85 </text:p>
          </table:table-cell>
          <table:table-cell table:style-name="ce73" table:formula="of:=([.J34]-[.J18])/[.J18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7" table:formula="of:=([.M34]-[.M32])/[.M32]*100" office:value-type="float" office:value="13.3418120155039" calcext:value-type="float">
            <text:p>13.34 </text:p>
          </table:table-cell>
          <table:table-cell table:style-name="ce57" table:formula="of:=([.M34]-[.M18])/[.M18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7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7" table:formula="of:=([.G35]-[.G34])/[.G34]*100" office:value-type="float" office:value="-23.7903088254296" calcext:value-type="float">
            <text:p>-23.79 </text:p>
          </table:table-cell>
          <table:table-cell table:style-name="ce57" table:formula="of:=([.G35]-[.G19])/[.G19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7" table:formula="of:=([.J35]-[.J34])/[.J34]*100" office:value-type="float" office:value="-11.078095073479" calcext:value-type="float">
            <text:p>-11.08 </text:p>
          </table:table-cell>
          <table:table-cell table:style-name="ce73" table:formula="of:=([.J35]-[.J19])/[.J19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7" table:formula="of:=([.M35]-[.M34])/[.M34]*100" office:value-type="float" office:value="-13.8498530590435" calcext:value-type="float">
            <text:p>-13.85 </text:p>
          </table:table-cell>
          <table:table-cell table:style-name="ce57" table:formula="of:=([.M35]-[.M19])/[.M19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7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7" table:formula="of:=([.G36]-[.G35])/[.G35]*100" office:value-type="float" office:value="-8.28396521138373" calcext:value-type="float">
            <text:p>-8.28 </text:p>
          </table:table-cell>
          <table:table-cell table:style-name="ce57" table:formula="of:=([.G36]-[.G20])/[.G20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7" table:formula="of:=([.J36]-[.J35])/[.J35]*100" office:value-type="float" office:value="3.11566508208296" calcext:value-type="float">
            <text:p>3.12 </text:p>
          </table:table-cell>
          <table:table-cell table:style-name="ce73" table:formula="of:=([.J36]-[.J20])/[.J20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7" table:formula="of:=([.M36]-[.M35])/[.M35]*100" office:value-type="float" office:value="-3.16318303045339" calcext:value-type="float">
            <text:p>-3.16 </text:p>
          </table:table-cell>
          <table:table-cell table:style-name="ce57" table:formula="of:=([.M36]-[.M20])/[.M20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7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7" table:formula="of:=([.G38]-[.G36])/[.G36]*100" office:value-type="float" office:value="34.1384748413101" calcext:value-type="float">
            <text:p>34.14 </text:p>
          </table:table-cell>
          <table:table-cell table:style-name="ce57" table:formula="of:=([.G38]-[.G22])/[.G22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7" table:formula="of:=([.J38]-[.J36])/[.J36]*100" office:value-type="float" office:value="10.7843572104782" calcext:value-type="float">
            <text:p>10.78 </text:p>
          </table:table-cell>
          <table:table-cell table:style-name="ce73" table:formula="of:=([.J38]-[.J22])/[.J22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7" table:formula="of:=([.M38]-[.M36])/[.M36]*100" office:value-type="float" office:value="24.2618330878114" calcext:value-type="float">
            <text:p>24.26 </text:p>
          </table:table-cell>
          <table:table-cell table:style-name="ce57" table:formula="of:=([.M38]-[.M22])/[.M22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7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7" table:formula="of:=([.G39]-[.G38])/[.G38]*100" office:value-type="float" office:value="-8.95238016484885" calcext:value-type="float">
            <text:p>-8.95 </text:p>
          </table:table-cell>
          <table:table-cell table:style-name="ce57" table:formula="of:=([.G39]-[.G23])/[.G23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7" table:formula="of:=([.J39]-[.J38])/[.J38]*100" office:value-type="float" office:value="0.673809510404292" calcext:value-type="float">
            <text:p>0.67 </text:p>
          </table:table-cell>
          <table:table-cell table:style-name="ce73" table:formula="of:=([.J39]-[.J23])/[.J23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7" table:formula="of:=([.M39]-[.M38])/[.M38]*100" office:value-type="float" office:value="-10.0561826709963" calcext:value-type="float">
            <text:p>-10.06 </text:p>
          </table:table-cell>
          <table:table-cell table:style-name="ce57" table:formula="of:=([.M39]-[.M23])/[.M23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7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7" table:formula="of:=([.G40]-[.G39])/[.G39]*100" office:value-type="float" office:value="-27.6501908615142" calcext:value-type="float">
            <text:p>-27.65 </text:p>
          </table:table-cell>
          <table:table-cell table:style-name="ce57" table:formula="of:=([.G40]-[.G24])/[.G24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7" table:formula="of:=([.J40]-[.J39])/[.J39]*100" office:value-type="float" office:value="-17.074381685385" calcext:value-type="float">
            <text:p>-17.07 </text:p>
          </table:table-cell>
          <table:table-cell table:style-name="ce73" table:formula="of:=([.J40]-[.J24])/[.J24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7" table:formula="of:=([.M40]-[.M39])/[.M39]*100" office:value-type="float" office:value="-18.9054441260745" calcext:value-type="float">
            <text:p>-18.91 </text:p>
          </table:table-cell>
          <table:table-cell table:style-name="ce57" table:formula="of:=([.M40]-[.M24])/[.M24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7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7" table:formula="of:=([.G42]-[.G40])/[.G40]*100" office:value-type="float" office:value="67.3540986066877" calcext:value-type="float">
            <text:p>67.35 </text:p>
          </table:table-cell>
          <table:table-cell table:style-name="ce57" table:formula="of:=([.G42]-[.G26])/[.G26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7" table:formula="of:=([.J42]-[.J40])/[.J40]*100" office:value-type="float" office:value="33.7976960952914" calcext:value-type="float">
            <text:p>33.80 </text:p>
          </table:table-cell>
          <table:table-cell table:style-name="ce73" table:formula="of:=([.J42]-[.J26])/[.J26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7" table:formula="of:=([.M42]-[.M40])/[.M40]*100" office:value-type="float" office:value="55.5084446328881" calcext:value-type="float">
            <text:p>55.51 </text:p>
          </table:table-cell>
          <table:table-cell table:style-name="ce57" table:formula="of:=([.M42]-[.M26])/[.M26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7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7" table:formula="of:=([.G43]-[.G42])/[.G42]*100" office:value-type="float" office:value="-17.5505056503271" calcext:value-type="float">
            <text:p>-17.55 </text:p>
          </table:table-cell>
          <table:table-cell table:style-name="ce57" table:formula="of:=([.G43]-[.G27])/[.G27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7" table:formula="of:=([.J43]-[.J42])/[.J42]*100" office:value-type="float" office:value="-12.915382517349" calcext:value-type="float">
            <text:p>-12.92 </text:p>
          </table:table-cell>
          <table:table-cell table:style-name="ce73" table:formula="of:=([.J43]-[.J27])/[.J27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7" table:formula="of:=([.M43]-[.M42])/[.M42]*100" office:value-type="float" office:value="-16.9680996091975" calcext:value-type="float">
            <text:p>-16.97 </text:p>
          </table:table-cell>
          <table:table-cell table:style-name="ce57" table:formula="of:=([.M43]-[.M27])/[.M27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7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7" table:formula="of:=([.G44]-[.G43])/[.G43]*100" office:value-type="float" office:value="-25.0633648413832" calcext:value-type="float">
            <text:p>-25.06 </text:p>
          </table:table-cell>
          <table:table-cell table:style-name="ce57" table:formula="of:=([.G44]-[.G28])/[.G28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7" table:formula="of:=([.J44]-[.J43])/[.J43]*100" office:value-type="float" office:value="-14.4008586815457" calcext:value-type="float">
            <text:p>-14.40 </text:p>
          </table:table-cell>
          <table:table-cell table:style-name="ce73" table:formula="of:=([.J44]-[.J28])/[.J28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7" table:formula="of:=([.M44]-[.M43])/[.M43]*100" office:value-type="float" office:value="-25.3885726795096" calcext:value-type="float">
            <text:p>-25.39 </text:p>
          </table:table-cell>
          <table:table-cell table:style-name="ce57" table:formula="of:=([.M44]-[.M28])/[.M28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7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7" table:formula="of:=([.G46]-[.G44])/[.G44]*100" office:value-type="float" office:value="61.2041470531739" calcext:value-type="float">
            <text:p>61.20 </text:p>
          </table:table-cell>
          <table:table-cell table:style-name="ce57" table:formula="of:=([.G46]-[.G30])/[.G30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7" table:formula="of:=([.J46]-[.J44])/[.J44]*100" office:value-type="float" office:value="28.7852071010363" calcext:value-type="float">
            <text:p>28.79 </text:p>
          </table:table-cell>
          <table:table-cell table:style-name="ce73" table:formula="of:=([.J46]-[.J30])/[.J30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7" table:formula="of:=([.M46]-[.M44])/[.M44]*100" office:value-type="float" office:value="56.4219174062936" calcext:value-type="float">
            <text:p>56.42 </text:p>
          </table:table-cell>
          <table:table-cell table:style-name="ce57" table:formula="of:=([.M46]-[.M30])/[.M30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7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7" table:formula="of:=([.G47]-[.G46])/[.G46]*100" office:value-type="float" office:value="-18.9495174632603" calcext:value-type="float">
            <text:p>-18.95 </text:p>
          </table:table-cell>
          <table:table-cell table:style-name="ce57" table:formula="of:=([.G47]-[.G31])/[.G31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7" table:formula="of:=([.J47]-[.J46])/[.J46]*100" office:value-type="float" office:value="-11.548269028494" calcext:value-type="float">
            <text:p>-11.55 </text:p>
          </table:table-cell>
          <table:table-cell table:style-name="ce73" table:formula="of:=([.J47]-[.J31])/[.J31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7" table:formula="of:=([.M47]-[.M46])/[.M46]*100" office:value-type="float" office:value="-17.8475967174678" calcext:value-type="float">
            <text:p>-17.85 </text:p>
          </table:table-cell>
          <table:table-cell table:style-name="ce57" table:formula="of:=([.M47]-[.M31])/[.M31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7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7" table:formula="of:=([.G48]-[.G47])/[.G47]*100" office:value-type="float" office:value="-24.2394198842465" calcext:value-type="float">
            <text:p>-24.24 </text:p>
          </table:table-cell>
          <table:table-cell table:style-name="ce57" table:formula="of:=([.G48]-[.G32])/[.G32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7" table:formula="of:=([.J48]-[.J47])/[.J47]*100" office:value-type="float" office:value="-6.99446906010956" calcext:value-type="float">
            <text:p>-6.99 </text:p>
          </table:table-cell>
          <table:table-cell table:style-name="ce73" table:formula="of:=([.J48]-[.J32])/[.J32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7" table:formula="of:=([.M48]-[.M47])/[.M47]*100" office:value-type="float" office:value="-21.6564872424225" calcext:value-type="float">
            <text:p>-21.66 </text:p>
          </table:table-cell>
          <table:table-cell table:style-name="ce57" table:formula="of:=([.M48]-[.M32])/[.M32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7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5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0.324762627770591" calcext:value-type="float">
            <text:p>-0.32 </text:p>
          </table:table-cell>
          <table:table-cell table:style-name="ce66" office:value-type="float" office:value="18469438" calcext:value-type="float">
            <text:p>18,469,438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3.99792240769863" calcext:value-type="float">
            <text:p>-4.00 </text:p>
          </table:table-cell>
          <table:table-cell table:style-name="ce66" office:value-type="float" office:value="75942" calcext:value-type="float">
            <text:p>75,942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5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50" office:value-type="float" office:value="109330613" calcext:value-type="float">
            <text:p>109,330,613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4.46333055268103" calcext:value-type="float">
            <text:p>-4.46 </text:p>
          </table:table-cell>
          <table:table-cell table:style-name="ce66" office:value-type="float" office:value="18468610" calcext:value-type="float">
            <text:p>18,468,610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0.00448308172668816" calcext:value-type="float">
            <text:p>0.00 </text:p>
          </table:table-cell>
          <table:table-cell table:style-name="ce50" office:value-type="float" office:value="182964" calcext:value-type="float">
            <text:p>182,964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8.34385332131049" calcext:value-type="float">
            <text:p>-8.34 </text:p>
          </table:table-cell>
          <table:table-cell table:style-name="ce66" office:value-type="float" office:value="84301" calcext:value-type="float">
            <text:p>84,301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7" table:formula="of:=([.G51]-[.G48])/[.G48]*100" office:value-type="float" office:value="68.4906589102707" calcext:value-type="float">
            <text:p>68.49 </text:p>
          </table:table-cell>
          <table:table-cell table:style-name="ce57" table:formula="of:=([.G51]-[.G34])/[.G34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7" table:formula="of:=([.J51]-[.J48])/[.J48]*100" office:value-type="float" office:value="31.5883864672361" calcext:value-type="float">
            <text:p>31.59 </text:p>
          </table:table-cell>
          <table:table-cell table:style-name="ce73" table:formula="of:=([.J51]-[.J34])/[.J34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6" office:value-type="string" calcext:value-type="string">
            <text:p>-</text:p>
          </table:table-cell>
          <table:table-cell table:style-name="ce57" table:formula="of:=([.M51]-[.M34])/[.M34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6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7" table:formula="of:=([.G52]-[.G51])/[.G51]*100" office:value-type="float" office:value="-48.5380911093785" calcext:value-type="float">
            <text:p>-48.54 </text:p>
          </table:table-cell>
          <table:table-cell table:style-name="ce57" table:formula="of:=([.G52]-[.G35])/[.G35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7" table:formula="of:=([.J52]-[.J51])/[.J51]*100" office:value-type="float" office:value="-42.3517898071288" calcext:value-type="float">
            <text:p>-42.35 </text:p>
          </table:table-cell>
          <table:table-cell table:style-name="ce73" table:formula="of:=([.J52]-[.J35])/[.J35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7" table:formula="of:=([.M52]-[.M51])/[.M51]*100" office:value-type="float" office:value="-49.4599346897764" calcext:value-type="float">
            <text:p>-49.46 </text:p>
          </table:table-cell>
          <table:table-cell table:style-name="ce57" table:formula="of:=([.M52]-[.M35])/[.M35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7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7" table:formula="of:=([.G53]-[.G52])/[.G52]*100" office:value-type="float" office:value="48.323301278641" calcext:value-type="float">
            <text:p>48.32 </text:p>
          </table:table-cell>
          <table:table-cell table:style-name="ce57" table:formula="of:=([.G53]-[.G36])/[.G36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7" table:formula="of:=([.J53]-[.J52])/[.J52]*100" office:value-type="float" office:value="46.913897626938" calcext:value-type="float">
            <text:p>46.91 </text:p>
          </table:table-cell>
          <table:table-cell table:style-name="ce73" table:formula="of:=([.J53]-[.J36])/[.J36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7" table:formula="of:=([.M53]-[.M52])/[.M52]*100" office:value-type="float" office:value="57.713717693837" calcext:value-type="float">
            <text:p>57.71 </text:p>
          </table:table-cell>
          <table:table-cell table:style-name="ce57" table:formula="of:=([.M53]-[.M36])/[.M36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7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7" table:formula="of:=([.G55]-[.G53])/[.G53]*100" office:value-type="float" office:value="15.359897226715" calcext:value-type="float">
            <text:p>15.36 </text:p>
          </table:table-cell>
          <table:table-cell table:style-name="ce57" table:formula="of:=([.G55]-[.G38])/[.G38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57" table:formula="of:=([.J55]-[.J53])/[.J53]*100" office:value-type="float" office:value="2.82967242739698" calcext:value-type="float">
            <text:p>2.83 </text:p>
          </table:table-cell>
          <table:table-cell table:style-name="ce73" table:formula="of:=([.J55]-[.J38])/[.J38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7" table:formula="of:=([.M55]-[.M53])/[.M53]*100" office:value-type="float" office:value="22.1668977688138" calcext:value-type="float">
            <text:p>22.17 </text:p>
          </table:table-cell>
          <table:table-cell table:style-name="ce57" table:formula="of:=([.M55]-[.M38])/[.M38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57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7" table:formula="of:=([.G56]-[.G55])/[.G55]*100" office:value-type="float" office:value="-12.5844557822692" calcext:value-type="float">
            <text:p>-12.58 </text:p>
          </table:table-cell>
          <table:table-cell table:style-name="ce57" table:formula="of:=([.G56]-[.G39])/[.G39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57" table:formula="of:=([.J56]-[.J55])/[.J55]*100" office:value-type="float" office:value="-2.78552997159706" calcext:value-type="float">
            <text:p>-2.79 </text:p>
          </table:table-cell>
          <table:table-cell table:style-name="ce73" table:formula="of:=([.J56]-[.J39])/[.J39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7" table:formula="of:=([.M56]-[.M55])/[.M55]*100" office:value-type="float" office:value="-11.3759479956663" calcext:value-type="float">
            <text:p>-11.38 </text:p>
          </table:table-cell>
          <table:table-cell table:style-name="ce57" table:formula="of:=([.M56]-[.M39])/[.M39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57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7" table:formula="of:=([.G57]-[.G56])/[.G56]*100" office:value-type="float" office:value="-28.4871536467289" calcext:value-type="float">
            <text:p>-28.49 </text:p>
          </table:table-cell>
          <table:table-cell table:style-name="ce57" table:formula="of:=([.G57]-[.G40])/[.G40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57" table:formula="of:=([.J57]-[.J56])/[.J56]*100" office:value-type="float" office:value="-17.3721447599164" calcext:value-type="float">
            <text:p>-17.37 </text:p>
          </table:table-cell>
          <table:table-cell table:style-name="ce73" table:formula="of:=([.J57]-[.J40])/[.J40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7" table:formula="of:=([.M57]-[.M56])/[.M56]*100" office:value-type="float" office:value="-27.7447898474793" calcext:value-type="float">
            <text:p>-27.74 </text:p>
          </table:table-cell>
          <table:table-cell table:style-name="ce57" table:formula="of:=([.M57]-[.M40])/[.M40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57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7" table:formula="of:=([.G59]-[.G57])/[.G57]*100" office:value-type="float" office:value="73.1663459628344" calcext:value-type="float">
            <text:p>73.17 </text:p>
          </table:table-cell>
          <table:table-cell table:style-name="ce57" table:formula="of:=([.G59]-[.G42])/[.G42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57" table:formula="of:=([.J59]-[.J57])/[.J57]*100" office:value-type="float" office:value="38.8398084579261" calcext:value-type="float">
            <text:p>38.84 </text:p>
          </table:table-cell>
          <table:table-cell table:style-name="ce73" table:formula="of:=([.J59]-[.J42])/[.J42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7" table:formula="of:=([.M59]-[.M57])/[.M57]*100" office:value-type="float" office:value="58.4998388656139" calcext:value-type="float">
            <text:p>58.50 </text:p>
          </table:table-cell>
          <table:table-cell table:style-name="ce57" table:formula="of:=([.M59]-[.M42])/[.M42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57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7" table:formula="of:=([.G60]-[.G59])/[.G59]*100" office:value-type="float" office:value="-35.7434911780323" calcext:value-type="float">
            <text:p>-35.74 </text:p>
          </table:table-cell>
          <table:table-cell table:style-name="ce57" table:formula="of:=([.G60]-[.G43])/[.G43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57" table:formula="of:=([.J60]-[.J59])/[.J59]*100" office:value-type="float" office:value="-23.2907981805208" calcext:value-type="float">
            <text:p>-23.29 </text:p>
          </table:table-cell>
          <table:table-cell table:style-name="ce73" table:formula="of:=([.J60]-[.J43])/[.J43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7" table:formula="of:=([.M60]-[.M59])/[.M59]*100" office:value-type="float" office:value="-27.5352005286433" calcext:value-type="float">
            <text:p>-27.54 </text:p>
          </table:table-cell>
          <table:table-cell table:style-name="ce57" table:formula="of:=([.M60]-[.M43])/[.M43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57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7" table:formula="of:=([.G61]-[.G60])/[.G60]*100" office:value-type="float" office:value="47.0896795678396" calcext:value-type="float">
            <text:p>47.09 </text:p>
          </table:table-cell>
          <table:table-cell table:style-name="ce57" table:formula="of:=([.G61]-[.G44])/[.G44]*100" office:value-type="float" office:value="50.2576597838685" calcext:value-type="float">
            <text:p>50.26 </text:p>
          </table:table-cell>
          <table:table-cell table:style-name="ce66" office:value-type="float" office:value="1650720" calcext:value-type="float">
            <text:p>1,650,720 </text:p>
          </table:table-cell>
          <table:table-cell table:style-name="ce57" table:formula="of:=([.J61]-[.J60])/[.J60]*100" office:value-type="float" office:value="19.4002213365545" calcext:value-type="float">
            <text:p>19.40 </text:p>
          </table:table-cell>
          <table:table-cell table:style-name="ce73" table:formula="of:=([.J61]-[.J44])/[.J44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7" table:formula="of:=([.M61]-[.M60])/[.M60]*100" office:value-type="float" office:value="40.2988215488216" calcext:value-type="float">
            <text:p>40.30 </text:p>
          </table:table-cell>
          <table:table-cell table:style-name="ce57" table:formula="of:=([.M61]-[.M44])/[.M44]*100" office:value-type="float" office:value="46.7101885131666" calcext:value-type="float">
            <text:p>46.71 </text:p>
          </table:table-cell>
          <table:table-cell table:style-name="ce66" office:value-type="float" office:value="7427" calcext:value-type="float">
            <text:p>7,427 </text:p>
          </table:table-cell>
          <table:table-cell table:style-name="ce57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57" table:formula="of:=([.G63]-[.G61])/[.G61]*100" office:value-type="float" office:value="-12.5257148377004" calcext:value-type="float">
            <text:p>-12.53 </text:p>
          </table:table-cell>
          <table:table-cell table:style-name="ce57" table:formula="of:=([.G63]-[.G46])/[.G46]*100" office:value-type="float" office:value="-18.4656125786987" calcext:value-type="float">
            <text:p>-18.47 </text:p>
          </table:table-cell>
          <table:table-cell table:style-name="ce66" office:value-type="float" office:value="1552663" calcext:value-type="float">
            <text:p>1,552,663 </text:p>
          </table:table-cell>
          <table:table-cell table:style-name="ce57" table:formula="of:=([.J63]-[.J61])/[.J61]*100" office:value-type="float" office:value="-5.94025637297664" calcext:value-type="float">
            <text:p>-5.94 </text:p>
          </table:table-cell>
          <table:table-cell table:style-name="ce73" table:formula="of:=([.J63]-[.J46])/[.J46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57" table:formula="of:=([.M63]-[.M61])/[.M61]*100" office:value-type="float" office:value="-11.984400779961" calcext:value-type="float">
            <text:p>-11.98 </text:p>
          </table:table-cell>
          <table:table-cell table:style-name="ce57" table:formula="of:=([.M63]-[.M46])/[.M46]*100" office:value-type="float" office:value="-17.4490035169988" calcext:value-type="float">
            <text:p>-17.45 </text:p>
          </table:table-cell>
          <table:table-cell table:style-name="ce66" office:value-type="float" office:value="6621" calcext:value-type="float">
            <text:p>6,621 </text:p>
          </table:table-cell>
          <table:table-cell table:style-name="ce57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57" table:formula="of:=([.G64]-[.G63])/[.G63]*100" office:value-type="float" office:value="-25.6708140739949" calcext:value-type="float">
            <text:p>-25.67 </text:p>
          </table:table-cell>
          <table:table-cell table:style-name="ce57" table:formula="of:=([.G64]-[.G47])/[.G47]*100" office:value-type="float" office:value="-25.22703810858" calcext:value-type="float">
            <text:p>-25.23 </text:p>
          </table:table-cell>
          <table:table-cell table:style-name="ce66" office:value-type="float" office:value="1315452" calcext:value-type="float">
            <text:p>1,315,452 </text:p>
          </table:table-cell>
          <table:table-cell table:style-name="ce57" table:formula="of:=([.J64]-[.J63])/[.J63]*100" office:value-type="float" office:value="-15.2776874312069" calcext:value-type="float">
            <text:p>-15.28 </text:p>
          </table:table-cell>
          <table:table-cell table:style-name="ce73" table:formula="of:=([.J64]-[.J47])/[.J47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57" table:formula="of:=([.M64]-[.M63])/[.M63]*100" office:value-type="float" office:value="-24.3069756873438" calcext:value-type="float">
            <text:p>-24.31 </text:p>
          </table:table-cell>
          <table:table-cell table:style-name="ce57" table:formula="of:=([.M64]-[.M47])/[.M47]*100" office:value-type="float" office:value="-23.9397225869056" calcext:value-type="float">
            <text:p>-23.94 </text:p>
          </table:table-cell>
          <table:table-cell table:style-name="ce66" office:value-type="float" office:value="4866" calcext:value-type="float">
            <text:p>4,866 </text:p>
          </table:table-cell>
          <table:table-cell table:style-name="ce57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57" table:formula="of:=([.G65]-[.G64])/[.G64]*100" office:value-type="float" office:value="59.8985758422281" calcext:value-type="float">
            <text:p>59.90 </text:p>
          </table:table-cell>
          <table:table-cell table:style-name="ce57" table:formula="of:=([.G65]-[.G48])/[.G48]*100" office:value-type="float" office:value="57.8141310385391" calcext:value-type="float">
            <text:p>57.81 </text:p>
          </table:table-cell>
          <table:table-cell table:style-name="ce66" office:value-type="float" office:value="1783812" calcext:value-type="float">
            <text:p>1,783,812 </text:p>
          </table:table-cell>
          <table:table-cell table:style-name="ce57" table:formula="of:=([.J65]-[.J64])/[.J64]*100" office:value-type="float" office:value="35.6044918400671" calcext:value-type="float">
            <text:p>35.60 </text:p>
          </table:table-cell>
          <table:table-cell table:style-name="ce73" table:formula="of:=([.J65]-[.J48])/[.J48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57" table:formula="of:=([.M65]-[.M64])/[.M64]*100" office:value-type="float" office:value="49.7711069418387" calcext:value-type="float">
            <text:p>49.77 </text:p>
          </table:table-cell>
          <table:table-cell table:style-name="ce57" table:formula="of:=([.M65]-[.M48])/[.M48]*100" office:value-type="float" office:value="45.4061930783242" calcext:value-type="float">
            <text:p>45.41 </text:p>
          </table:table-cell>
          <table:table-cell table:style-name="ce66" office:value-type="float" office:value="8265" calcext:value-type="float">
            <text:p>8,265 </text:p>
          </table:table-cell>
          <table:table-cell table:style-name="ce57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5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50" office:value-type="float" office:value="104755617" calcext:value-type="float">
            <text:p>104,755,617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4.18455167721414" calcext:value-type="float">
            <text:p>-4.18 </text:p>
          </table:table-cell>
          <table:table-cell table:style-name="ce66" office:value-type="float" office:value="18014292" calcext:value-type="float">
            <text:p>18,014,292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2.45994690450445" calcext:value-type="float">
            <text:p>-2.46 </text:p>
          </table:table-cell>
          <table:table-cell table:style-name="ce50" office:value-type="float" office:value="191442" calcext:value-type="float">
            <text:p>191,442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4.63369843247852" calcext:value-type="float">
            <text:p>4.63 </text:p>
          </table:table-cell>
          <table:table-cell table:style-name="ce66" office:value-type="float" office:value="93400" calcext:value-type="float">
            <text:p>93,400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50" office:value-type="float" office:value="97952127" calcext:value-type="float">
            <text:p>97,952,127 </text:p>
          </table:table-cell>
          <table:table-cell table:style-name="ce56" office:value-type="string" calcext:value-type="string">
            <text:p>-</text:p>
          </table:table-cell>
          <table:table-cell table:style-name="ce57" table:formula="of:=([.G67]-[.G66])/[.G66]*100" office:value-type="float" office:value="-6.49463025930151" calcext:value-type="float">
            <text:p>-6.49 </text:p>
          </table:table-cell>
          <table:table-cell table:style-name="ce66" office:value-type="float" office:value="16138067" calcext:value-type="float">
            <text:p>16,138,067 </text:p>
          </table:table-cell>
          <table:table-cell table:style-name="ce56" office:value-type="string" calcext:value-type="string">
            <text:p>-</text:p>
          </table:table-cell>
          <table:table-cell table:style-name="ce73" table:formula="of:=([.J67]-[.J66])/[.J66]*100" office:value-type="float" office:value="-10.4152025513964" calcext:value-type="float">
            <text:p>-10.42 </text:p>
          </table:table-cell>
          <table:table-cell table:style-name="ce50" office:value-type="float" office:value="186204" calcext:value-type="float">
            <text:p>186,204 </text:p>
          </table:table-cell>
          <table:table-cell table:style-name="ce56" office:value-type="string" calcext:value-type="string">
            <text:p>-</text:p>
          </table:table-cell>
          <table:table-cell table:style-name="ce57" table:formula="of:=([.M67]-[.M66])/[.M66]*100" office:value-type="float" office:value="-2.73607672297615" calcext:value-type="float">
            <text:p>-2.74 </text:p>
          </table:table-cell>
          <table:table-cell table:style-name="ce66" office:value-type="float" office:value="99042" calcext:value-type="float">
            <text:p>99,042 </text:p>
          </table:table-cell>
          <table:table-cell table:style-name="ce56" office:value-type="string" calcext:value-type="string">
            <text:p>-</text:p>
          </table:table-cell>
          <table:table-cell table:style-name="ce77" table:formula="of:=([.P67]-[.P66])/[.P66]*100" office:value-type="float" office:value="6.0406852248394" calcext:value-type="float">
            <text:p>6.04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6</text:span><text:span text:style-name="T5">年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41" office:value-type="float" office:value="248" calcext:value-type="float">
            <text:p>248</text:p>
          </table:table-cell>
          <table:table-cell table:style-name="ce50" office:value-type="float" office:value="94763551" calcext:value-type="float">
            <text:p>94,763,551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3.26" calcext:value-type="float">
            <text:p>-3.26 </text:p>
          </table:table-cell>
          <table:table-cell table:style-name="ce66" office:value-type="float" office:value="16089267" calcext:value-type="float">
            <text:p>16,089,267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0.35" calcext:value-type="float">
            <text:p>-0.35 </text:p>
          </table:table-cell>
          <table:table-cell table:style-name="ce50" office:value-type="float" office:value="167129" calcext:value-type="float">
            <text:p>167,129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10.24" calcext:value-type="float">
            <text:p>-10.24 </text:p>
          </table:table-cell>
          <table:table-cell table:style-name="ce66" office:value-type="float" office:value="83131" calcext:value-type="float">
            <text:p>83,131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-16.06" calcext:value-type="float">
            <text:p>-16.06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107<text:span text:style-name="T7">年</text:span></text:p>
          </table:table-cell>
          <table:table-cell table:style-name="ce21"/>
          <table:table-cell table:style-name="ce29" office:value-type="float" office:value="0.14" calcext:value-type="float">
            <text:p>0.14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88483188" calcext:value-type="float">
            <text:p>88,483,188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6.63" calcext:value-type="float">
            <text:p>-6.63 </text:p>
          </table:table-cell>
          <table:table-cell table:style-name="ce66" office:value-type="float" office:value="15916923" calcext:value-type="float">
            <text:p>15,916,923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1.07" calcext:value-type="float">
            <text:p>-1.07 </text:p>
          </table:table-cell>
          <table:table-cell table:style-name="ce50" office:value-type="float" office:value="125260" calcext:value-type="float">
            <text:p>125,260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25.05" calcext:value-type="float">
            <text:p>-25.05 </text:p>
          </table:table-cell>
          <table:table-cell table:style-name="ce66" office:value-type="float" office:value="69745" calcext:value-type="float">
            <text:p>69,745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-16.1" calcext:value-type="float">
            <text:p>-16.10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108<text:span text:style-name="T7">年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1" office:value-type="float" office:value="247" calcext:value-type="float">
            <text:p>247</text:p>
          </table:table-cell>
          <table:table-cell table:style-name="ce50" office:value-type="float" office:value="83584142" calcext:value-type="float">
            <text:p>83,584,142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5.54" calcext:value-type="float">
            <text:p>-5.54 </text:p>
          </table:table-cell>
          <table:table-cell table:style-name="ce66" office:value-type="float" office:value="14935624" calcext:value-type="float">
            <text:p>14,935,624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6.17" calcext:value-type="float">
            <text:p>-6.17 </text:p>
          </table:table-cell>
          <table:table-cell table:style-name="ce50" office:value-type="float" office:value="98957" calcext:value-type="float">
            <text:p>98,957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21" calcext:value-type="float">
            <text:p>-21.00 </text:p>
          </table:table-cell>
          <table:table-cell table:style-name="ce66" office:value-type="float" office:value="57368" calcext:value-type="float">
            <text:p>57,368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-17.75" calcext:value-type="float">
            <text:p>-17.75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1"/>
          <table:table-cell table:style-name="ce29" office:value-type="float" office:value="0.11" calcext:value-type="float">
            <text:p>0.11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2" office:value-type="string" calcext:value-type="string">
            <text:p>23（2）</text:p>
          </table:table-cell>
          <table:table-cell table:style-name="ce50" office:value-type="float" office:value="9549985" calcext:value-type="float">
            <text:p>9,549,985 </text:p>
          </table:table-cell>
          <table:table-cell table:style-name="ce57" office:value-type="float" office:value="70.63" calcext:value-type="float">
            <text:p>70.63 </text:p>
          </table:table-cell>
          <table:table-cell table:style-name="ce57" office:value-type="float" office:value="-2.1764193173911" calcext:value-type="float">
            <text:p>-2.18 </text:p>
          </table:table-cell>
          <table:table-cell table:style-name="ce66" office:value-type="float" office:value="1571860" calcext:value-type="float">
            <text:p>1,571,860 </text:p>
          </table:table-cell>
          <table:table-cell table:style-name="ce57" office:value-type="float" office:value="27.93" calcext:value-type="float">
            <text:p>27.93 </text:p>
          </table:table-cell>
          <table:table-cell table:style-name="ce73" office:value-type="float" office:value="0.434488134640205" calcext:value-type="float">
            <text:p>0.43 </text:p>
          </table:table-cell>
          <table:table-cell table:style-name="ce50" office:value-type="float" office:value="10590" calcext:value-type="float">
            <text:p>10,590 </text:p>
          </table:table-cell>
          <table:table-cell table:style-name="ce57" office:value-type="float" office:value="37.5681995323461" calcext:value-type="float">
            <text:p>37.57 </text:p>
          </table:table-cell>
          <table:table-cell table:style-name="ce57" office:value-type="float" office:value="-29.0452261306533" calcext:value-type="float">
            <text:p>-29.05 </text:p>
          </table:table-cell>
          <table:table-cell table:style-name="ce66" office:value-type="float" office:value="5805" calcext:value-type="float">
            <text:p>5,805 </text:p>
          </table:table-cell>
          <table:table-cell table:style-name="ce57" office:value-type="float" office:value="25.8945998698764" calcext:value-type="float">
            <text:p>25.89 </text:p>
          </table:table-cell>
          <table:table-cell table:style-name="ce77" office:value-type="float" office:value="-29.79" calcext:value-type="float">
            <text:p>-29.7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15（0）</text:p>
          </table:table-cell>
          <table:table-cell table:style-name="ce50" office:value-type="float" office:value="4467709" calcext:value-type="float">
            <text:p>4,467,709 </text:p>
          </table:table-cell>
          <table:table-cell table:style-name="ce57" office:value-type="float" office:value="-53.2176333261256" calcext:value-type="float">
            <text:p>-53.22 </text:p>
          </table:table-cell>
          <table:table-cell table:style-name="ce57" office:value-type="float" office:value="-14.9044279054707" calcext:value-type="float">
            <text:p>-14.90 </text:p>
          </table:table-cell>
          <table:table-cell table:style-name="ce66" office:value-type="float" office:value="879900" calcext:value-type="float">
            <text:p>879,900 </text:p>
          </table:table-cell>
          <table:table-cell table:style-name="ce57" office:value-type="float" office:value="-44.0217322153372" calcext:value-type="float">
            <text:p>-44.02 </text:p>
          </table:table-cell>
          <table:table-cell table:style-name="ce57" office:value-type="float" office:value="-9.78475065977398" calcext:value-type="float">
            <text:p>-9.78 </text:p>
          </table:table-cell>
          <table:table-cell table:style-name="ce50" office:value-type="float" office:value="5496" calcext:value-type="float">
            <text:p>5,496 </text:p>
          </table:table-cell>
          <table:table-cell table:style-name="ce57" office:value-type="float" office:value="-48.1019830028329" calcext:value-type="float">
            <text:p>-48.10 </text:p>
          </table:table-cell>
          <table:table-cell table:style-name="ce57" office:value-type="float" office:value="-26.9731597129949" calcext:value-type="float">
            <text:p>-26.97 </text:p>
          </table:table-cell>
          <table:table-cell table:style-name="ce66" office:value-type="float" office:value="3071" calcext:value-type="float">
            <text:p>3,071 </text:p>
          </table:table-cell>
          <table:table-cell table:style-name="ce57" office:value-type="float" office:value="-47.0973298880276" calcext:value-type="float">
            <text:p>-47.10 </text:p>
          </table:table-cell>
          <table:table-cell table:style-name="ce78" office:value-type="float" office:value="-29.27" calcext:value-type="float">
            <text:p>-29.2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2" office:value-type="string" calcext:value-type="string">
            <text:p>20（1）</text:p>
          </table:table-cell>
          <table:table-cell table:style-name="ce50" office:value-type="float" office:value="6961035" calcext:value-type="float">
            <text:p>6,961,035 </text:p>
          </table:table-cell>
          <table:table-cell table:style-name="ce57" office:value-type="float" office:value="55.8077081564623" calcext:value-type="float">
            <text:p>55.81 </text:p>
          </table:table-cell>
          <table:table-cell table:style-name="ce57" office:value-type="float" office:value="-26.6288657729227" calcext:value-type="float">
            <text:p>-26.63 </text:p>
          </table:table-cell>
          <table:table-cell table:style-name="ce66" office:value-type="float" office:value="1247455" calcext:value-type="float">
            <text:p>1,247,455 </text:p>
          </table:table-cell>
          <table:table-cell table:style-name="ce57" office:value-type="float" office:value="41.7723604955109" calcext:value-type="float">
            <text:p>41.77 </text:p>
          </table:table-cell>
          <table:table-cell table:style-name="ce57" office:value-type="float" office:value="-19.5075555934104" calcext:value-type="float">
            <text:p>-19.51 </text:p>
          </table:table-cell>
          <table:table-cell table:style-name="ce50" office:value-type="float" office:value="8059" calcext:value-type="float">
            <text:p>8,059 </text:p>
          </table:table-cell>
          <table:table-cell table:style-name="ce57" office:value-type="float" office:value="46.6339155749636" calcext:value-type="float">
            <text:p>46.63 </text:p>
          </table:table-cell>
          <table:table-cell table:style-name="ce57" office:value-type="float" office:value="-37.8930332922318" calcext:value-type="float">
            <text:p>-37.89 </text:p>
          </table:table-cell>
          <table:table-cell table:style-name="ce66" office:value-type="float" office:value="4121" calcext:value-type="float">
            <text:p>4,121 </text:p>
          </table:table-cell>
          <table:table-cell table:style-name="ce57" office:value-type="float" office:value="34.1908173233474" calcext:value-type="float">
            <text:p>34.19 </text:p>
          </table:table-cell>
          <table:table-cell table:style-name="ce78" office:value-type="float" office:value="-40.8157403418067" calcext:value-type="float">
            <text:p>-40.8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20（2）</text:p>
          </table:table-cell>
          <table:table-cell table:style-name="ce50" office:value-type="float" office:value="7983063" calcext:value-type="float">
            <text:p>7,983,063 </text:p>
          </table:table-cell>
          <table:table-cell table:style-name="ce57" office:value-type="float" office:value="14.682127011285" calcext:value-type="float">
            <text:p>14.68 </text:p>
          </table:table-cell>
          <table:table-cell table:style-name="ce57" office:value-type="float" office:value="20.344804817734" calcext:value-type="float">
            <text:p>20.34 </text:p>
          </table:table-cell>
          <table:table-cell table:style-name="ce66" office:value-type="float" office:value="1283316" calcext:value-type="float">
            <text:p>1,283,316 </text:p>
          </table:table-cell>
          <table:table-cell table:style-name="ce57" office:value-type="float" office:value="2.87473295629902" calcext:value-type="float">
            <text:p>2.87 </text:p>
          </table:table-cell>
          <table:table-cell table:style-name="ce57" office:value-type="float" office:value="8.68218669254749" calcext:value-type="float">
            <text:p>8.68 </text:p>
          </table:table-cell>
          <table:table-cell table:style-name="ce50" office:value-type="float" office:value="9888" calcext:value-type="float">
            <text:p>9,888 </text:p>
          </table:table-cell>
          <table:table-cell table:style-name="ce57" office:value-type="float" office:value="22.6951234644497" calcext:value-type="float">
            <text:p>22.70 </text:p>
          </table:table-cell>
          <table:table-cell table:style-name="ce57" office:value-type="float" office:value="-7.66644878139882" calcext:value-type="float">
            <text:p>-7.67 </text:p>
          </table:table-cell>
          <table:table-cell table:style-name="ce66" office:value-type="float" office:value="5145" calcext:value-type="float">
            <text:p>5,145 </text:p>
          </table:table-cell>
          <table:table-cell table:style-name="ce57" office:value-type="float" office:value="24.8483377820917" calcext:value-type="float">
            <text:p>24.85 </text:p>
          </table:table-cell>
          <table:table-cell table:style-name="ce78" office:value-type="float" office:value="-13.2085020242915" calcext:value-type="float">
            <text:p>-13.2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22（1）</text:p>
          </table:table-cell>
          <table:table-cell table:style-name="ce50" office:value-type="float" office:value="6962491" calcext:value-type="float">
            <text:p>6,962,491 </text:p>
          </table:table-cell>
          <table:table-cell table:style-name="ce57" office:value-type="float" office:value="-12.7842157828392" calcext:value-type="float">
            <text:p>-12.78 </text:p>
          </table:table-cell>
          <table:table-cell table:style-name="ce57" office:value-type="float" office:value="-8.09558493919319" calcext:value-type="float">
            <text:p>-8.10 </text:p>
          </table:table-cell>
          <table:table-cell table:style-name="ce66" office:value-type="float" office:value="1276447" calcext:value-type="float">
            <text:p>1,276,447 </text:p>
          </table:table-cell>
          <table:table-cell table:style-name="ce57" office:value-type="float" office:value="-0.535253982651194" calcext:value-type="float">
            <text:p>-0.54 </text:p>
          </table:table-cell>
          <table:table-cell table:style-name="ce57" office:value-type="float" office:value="-5.22392658763011" calcext:value-type="float">
            <text:p>-5.22 </text:p>
          </table:table-cell>
          <table:table-cell table:style-name="ce50" office:value-type="float" office:value="8688" calcext:value-type="float">
            <text:p>8,688 </text:p>
          </table:table-cell>
          <table:table-cell table:style-name="ce57" office:value-type="float" office:value="-12.1359223300971" calcext:value-type="float">
            <text:p>-12.14 </text:p>
          </table:table-cell>
          <table:table-cell table:style-name="ce57" office:value-type="float" office:value="-22.6771092915628" calcext:value-type="float">
            <text:p>-22.68 </text:p>
          </table:table-cell>
          <table:table-cell table:style-name="ce66" office:value-type="float" office:value="4893" calcext:value-type="float">
            <text:p>4,893 </text:p>
          </table:table-cell>
          <table:table-cell table:style-name="ce57" office:value-type="float" office:value="-4.89795918367347" calcext:value-type="float">
            <text:p>-4.90 </text:p>
          </table:table-cell>
          <table:table-cell table:style-name="ce78" office:value-type="float" office:value="-30.3189974366277" calcext:value-type="float">
            <text:p>-30.3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1"/>
          <table:table-cell table:style-name="ce29" office:value-type="float" office:value="0.13" calcext:value-type="float">
            <text:p>0.13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19（0）</text:p>
          </table:table-cell>
          <table:table-cell table:style-name="ce50" office:value-type="float" office:value="4928147" calcext:value-type="float">
            <text:p>4,928,147 </text:p>
          </table:table-cell>
          <table:table-cell table:style-name="ce57" office:value-type="float" office:value="-29.2186230474122" calcext:value-type="float">
            <text:p>-29.22 </text:p>
          </table:table-cell>
          <table:table-cell table:style-name="ce57" office:value-type="float" office:value="-9.5966494523863" calcext:value-type="float">
            <text:p>-9.60 </text:p>
          </table:table-cell>
          <table:table-cell table:style-name="ce66" office:value-type="float" office:value="1055351" calcext:value-type="float">
            <text:p>1,055,351 </text:p>
          </table:table-cell>
          <table:table-cell table:style-name="ce57" office:value-type="float" office:value="-17.3212048757214" calcext:value-type="float">
            <text:p>-17.32 </text:p>
          </table:table-cell>
          <table:table-cell table:style-name="ce57" office:value-type="float" office:value="-11.1403095161915" calcext:value-type="float">
            <text:p>-11.14 </text:p>
          </table:table-cell>
          <table:table-cell table:style-name="ce50" office:value-type="float" office:value="6630" calcext:value-type="float">
            <text:p>6,630 </text:p>
          </table:table-cell>
          <table:table-cell table:style-name="ce57" office:value-type="float" office:value="-23.6878453038674" calcext:value-type="float">
            <text:p>-23.69 </text:p>
          </table:table-cell>
          <table:table-cell table:style-name="ce57" office:value-type="float" office:value="-21.0244192972007" calcext:value-type="float">
            <text:p>-21.02 </text:p>
          </table:table-cell>
          <table:table-cell table:style-name="ce66" office:value-type="float" office:value="3765" calcext:value-type="float">
            <text:p>3,765 </text:p>
          </table:table-cell>
          <table:table-cell table:style-name="ce57" office:value-type="float" office:value="-23.0533415082771" calcext:value-type="float">
            <text:p>-23.05 </text:p>
          </table:table-cell>
          <table:table-cell table:style-name="ce78" office:value-type="float" office:value="-24.1386258311505" calcext:value-type="float">
            <text:p>-24.1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1"/>
          <table:table-cell table:style-name="ce29" office:value-type="float" office:value="0.11" calcext:value-type="float">
            <text:p>0.11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23（2）</text:p>
          </table:table-cell>
          <table:table-cell table:style-name="ce50" office:value-type="float" office:value="8570793" calcext:value-type="float">
            <text:p>8,570,793 </text:p>
          </table:table-cell>
          <table:table-cell table:style-name="ce57" office:value-type="float" office:value="73.9151246908828" calcext:value-type="float">
            <text:p>73.92 </text:p>
          </table:table-cell>
          <table:table-cell table:style-name="ce57" office:value-type="float" office:value="-5.97220896593262" calcext:value-type="float">
            <text:p>-5.97 </text:p>
          </table:table-cell>
          <table:table-cell table:style-name="ce66" office:value-type="float" office:value="1462133" calcext:value-type="float">
            <text:p>1,462,133 </text:p>
          </table:table-cell>
          <table:table-cell table:style-name="ce57" office:value-type="float" office:value="38.54471166465" calcext:value-type="float">
            <text:p>38.54 </text:p>
          </table:table-cell>
          <table:table-cell table:style-name="ce57" office:value-type="float" office:value="-5.54940440815483" calcext:value-type="float">
            <text:p>-5.55 </text:p>
          </table:table-cell>
          <table:table-cell table:style-name="ce50" office:value-type="float" office:value="9496" calcext:value-type="float">
            <text:p>9,496 </text:p>
          </table:table-cell>
          <table:table-cell table:style-name="ce57" office:value-type="float" office:value="43.2277526395174" calcext:value-type="float">
            <text:p>43.23 </text:p>
          </table:table-cell>
          <table:table-cell table:style-name="ce57" office:value-type="float" office:value="-27.0492432972267" calcext:value-type="float">
            <text:p>-27.05 </text:p>
          </table:table-cell>
          <table:table-cell table:style-name="ce66" office:value-type="float" office:value="5737" calcext:value-type="float">
            <text:p>5,737 </text:p>
          </table:table-cell>
          <table:table-cell table:style-name="ce57" office:value-type="float" office:value="52.3771580345286" calcext:value-type="float">
            <text:p>52.38 </text:p>
          </table:table-cell>
          <table:table-cell table:style-name="ce78" office:value-type="float" office:value="-16.9032444959444" calcext:value-type="float">
            <text:p>-16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21（0）</text:p>
          </table:table-cell>
          <table:table-cell table:style-name="ce50" office:value-type="float" office:value="5537177" calcext:value-type="float">
            <text:p>5,537,177 </text:p>
          </table:table-cell>
          <table:table-cell table:style-name="ce57" office:value-type="float" office:value="-35.3948111919165" calcext:value-type="float">
            <text:p>-35.39 </text:p>
          </table:table-cell>
          <table:table-cell table:style-name="ce57" office:value-type="float" office:value="-26.2468603971087" calcext:value-type="float">
            <text:p>-26.25 </text:p>
          </table:table-cell>
          <table:table-cell table:style-name="ce66" office:value-type="float" office:value="1159738" calcext:value-type="float">
            <text:p>1,159,738 </text:p>
          </table:table-cell>
          <table:table-cell table:style-name="ce57" office:value-type="float" office:value="-20.6817710837523" calcext:value-type="float">
            <text:p>-20.68 </text:p>
          </table:table-cell>
          <table:table-cell table:style-name="ce57" office:value-type="float" office:value="-17.1108314160883" calcext:value-type="float">
            <text:p>-17.11 </text:p>
          </table:table-cell>
          <table:table-cell table:style-name="ce50" office:value-type="float" office:value="6915" calcext:value-type="float">
            <text:p>6,915 </text:p>
          </table:table-cell>
          <table:table-cell table:style-name="ce57" office:value-type="float" office:value="-27.1798652064027" calcext:value-type="float">
            <text:p>-27.18 </text:p>
          </table:table-cell>
          <table:table-cell table:style-name="ce57" office:value-type="float" office:value="-28.770086526576" calcext:value-type="float">
            <text:p>-28.77 </text:p>
          </table:table-cell>
          <table:table-cell table:style-name="ce66" office:value-type="float" office:value="4211" calcext:value-type="float">
            <text:p>4,211 </text:p>
          </table:table-cell>
          <table:table-cell table:style-name="ce57" office:value-type="float" office:value="-26.5992679100575" calcext:value-type="float">
            <text:p>-26.60 </text:p>
          </table:table-cell>
          <table:table-cell table:style-name="ce78" office:value-type="float" office:value="-22.6629935720845" calcext:value-type="float">
            <text:p>-22.6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1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19（2）</text:p>
          </table:table-cell>
          <table:table-cell table:style-name="ce50" office:value-type="float" office:value="8052990" calcext:value-type="float">
            <text:p>8,052,990 </text:p>
          </table:table-cell>
          <table:table-cell table:style-name="ce57" office:value-type="float" office:value="45.4349391395652" calcext:value-type="float">
            <text:p>45.43 </text:p>
          </table:table-cell>
          <table:table-cell table:style-name="ce57" office:value-type="float" office:value="43.7112380257588" calcext:value-type="float">
            <text:p>43.71 </text:p>
          </table:table-cell>
          <table:table-cell table:style-name="ce66" office:value-type="float" office:value="1310293" calcext:value-type="float">
            <text:p>1,310,293 </text:p>
          </table:table-cell>
          <table:table-cell table:style-name="ce57" office:value-type="float" office:value="12.9818114091286" calcext:value-type="float">
            <text:p>12.98 </text:p>
          </table:table-cell>
          <table:table-cell table:style-name="ce57" office:value-type="float" office:value="15.4805383891335" calcext:value-type="float">
            <text:p>15.48 </text:p>
          </table:table-cell>
          <table:table-cell table:style-name="ce50" office:value-type="float" office:value="8342" calcext:value-type="float">
            <text:p>8,342 </text:p>
          </table:table-cell>
          <table:table-cell table:style-name="ce57" office:value-type="float" office:value="20.6362979031092" calcext:value-type="float">
            <text:p>20.64 </text:p>
          </table:table-cell>
          <table:table-cell table:style-name="ce57" office:value-type="float" office:value="8.11301192327631" calcext:value-type="float">
            <text:p>8.11 </text:p>
          </table:table-cell>
          <table:table-cell table:style-name="ce66" office:value-type="float" office:value="4493" calcext:value-type="float">
            <text:p>4,493 </text:p>
          </table:table-cell>
          <table:table-cell table:style-name="ce57" office:value-type="float" office:value="6.6967466160057" calcext:value-type="float">
            <text:p>6.70 </text:p>
          </table:table-cell>
          <table:table-cell table:style-name="ce78" office:value-type="float" office:value="2.41622976977433" calcext:value-type="float">
            <text:p>2.4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1"/>
          <table:table-cell table:style-name="ce29" office:value-type="float" office:value="0.13" calcext:value-type="float">
            <text:p>0.13 </text:p>
          </table:table-cell>
          <table:table-cell table:style-name="ce35" office:value-type="float" office:value="0.5" calcext:value-type="float">
            <text:p>0.50 </text:p>
          </table:table-cell>
          <table:table-cell table:style-name="ce42" office:value-type="string" calcext:value-type="string">
            <text:p>22（1）</text:p>
          </table:table-cell>
          <table:table-cell table:style-name="ce50" office:value-type="float" office:value="6965864" calcext:value-type="float">
            <text:p>6,965,864 </text:p>
          </table:table-cell>
          <table:table-cell table:style-name="ce57" office:value-type="float" office:value="-13.4996566492694" calcext:value-type="float">
            <text:p>-13.50 </text:p>
          </table:table-cell>
          <table:table-cell table:style-name="ce57" office:value-type="float" office:value="-23.7646674620132" calcext:value-type="float">
            <text:p>-23.76 </text:p>
          </table:table-cell>
          <table:table-cell table:style-name="ce66" office:value-type="float" office:value="1219493" calcext:value-type="float">
            <text:p>1,219,493 </text:p>
          </table:table-cell>
          <table:table-cell table:style-name="ce57" office:value-type="float" office:value="-6.92974777397117" calcext:value-type="float">
            <text:p>-6.93 </text:p>
          </table:table-cell>
          <table:table-cell table:style-name="ce57" office:value-type="float" office:value="-18.7265283599059" calcext:value-type="float">
            <text:p>-18.73 </text:p>
          </table:table-cell>
          <table:table-cell table:style-name="ce50" office:value-type="float" office:value="9036" calcext:value-type="float">
            <text:p>9,036 </text:p>
          </table:table-cell>
          <table:table-cell table:style-name="ce57" office:value-type="float" office:value="8.31934787820667" calcext:value-type="float">
            <text:p>8.32 </text:p>
          </table:table-cell>
          <table:table-cell table:style-name="ce57" office:value-type="float" office:value="-25.463994060876" calcext:value-type="float">
            <text:p>-25.46 </text:p>
          </table:table-cell>
          <table:table-cell table:style-name="ce66" office:value-type="float" office:value="6081" calcext:value-type="float">
            <text:p>6,081 </text:p>
          </table:table-cell>
          <table:table-cell table:style-name="ce57" office:value-type="float" office:value="35.3438682394836" calcext:value-type="float">
            <text:p>35.34 </text:p>
          </table:table-cell>
          <table:table-cell table:style-name="ce78" office:value-type="float" office:value="-7.18864468864469" calcext:value-type="float">
            <text:p>-7.1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21（0）</text:p>
          </table:table-cell>
          <table:table-cell table:style-name="ce50" office:value-type="float" office:value="5259263" calcext:value-type="float">
            <text:p>5,259,263 </text:p>
          </table:table-cell>
          <table:table-cell table:style-name="ce57" office:value-type="float" office:value="-24.4994877878753" calcext:value-type="float">
            <text:p>-24.50 </text:p>
          </table:table-cell>
          <table:table-cell table:style-name="ce57" office:value-type="float" office:value="-28.559123572001" calcext:value-type="float">
            <text:p>-28.56 </text:p>
          </table:table-cell>
          <table:table-cell table:style-name="ce66" office:value-type="float" office:value="1064149" calcext:value-type="float">
            <text:p>1,064,149 </text:p>
          </table:table-cell>
          <table:table-cell table:style-name="ce57" office:value-type="float" office:value="-12.7384085025498" calcext:value-type="float">
            <text:p>-12.74 </text:p>
          </table:table-cell>
          <table:table-cell table:style-name="ce57" office:value-type="float" office:value="-18.1756808191128" calcext:value-type="float">
            <text:p>-18.18 </text:p>
          </table:table-cell>
          <table:table-cell table:style-name="ce50" office:value-type="float" office:value="6400" calcext:value-type="float">
            <text:p>6,400 </text:p>
          </table:table-cell>
          <table:table-cell table:style-name="ce57" office:value-type="float" office:value="-29.1722000885348" calcext:value-type="float">
            <text:p>-29.17 </text:p>
          </table:table-cell>
          <table:table-cell table:style-name="ce57" office:value-type="float" office:value="-30.6683999566678" calcext:value-type="float">
            <text:p>-30.67 </text:p>
          </table:table-cell>
          <table:table-cell table:style-name="ce66" office:value-type="float" office:value="3779" calcext:value-type="float">
            <text:p>3,779 </text:p>
          </table:table-cell>
          <table:table-cell table:style-name="ce57" office:value-type="float" office:value="-37.8556158526558" calcext:value-type="float">
            <text:p>-37.86 </text:p>
          </table:table-cell>
          <table:table-cell table:style-name="ce78" office:value-type="float" office:value="-13.3256880733945" calcext:value-type="float">
            <text:p>-13.3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1"/>
          <table:table-cell table:style-name="ce29" office:value-type="float" office:value="0.11" calcext:value-type="float">
            <text:p>0.11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22（2）</text:p>
          </table:table-cell>
          <table:table-cell table:style-name="ce50" office:value-type="float" office:value="8345625" calcext:value-type="float">
            <text:p>8,345,625 </text:p>
          </table:table-cell>
          <table:table-cell table:style-name="ce57" office:value-type="float" office:value="58.684306147078" calcext:value-type="float">
            <text:p>58.68 </text:p>
          </table:table-cell>
          <table:table-cell table:style-name="ce57" office:value-type="float" office:value="49.1087644195422" calcext:value-type="float">
            <text:p>49.11 </text:p>
          </table:table-cell>
          <table:table-cell table:style-name="ce66" office:value-type="float" office:value="1405489" calcext:value-type="float">
            <text:p>1,405,489 </text:p>
          </table:table-cell>
          <table:table-cell table:style-name="ce57" office:value-type="float" office:value="32.0763351748674" calcext:value-type="float">
            <text:p>32.08 </text:p>
          </table:table-cell>
          <table:table-cell table:style-name="ce57" office:value-type="float" office:value="14.3926723004787" calcext:value-type="float">
            <text:p>14.39 </text:p>
          </table:table-cell>
          <table:table-cell table:style-name="ce50" office:value-type="float" office:value="9417" calcext:value-type="float">
            <text:p>9,417 </text:p>
          </table:table-cell>
          <table:table-cell table:style-name="ce57" office:value-type="float" office:value="47.140625" calcext:value-type="float">
            <text:p>47.14 </text:p>
          </table:table-cell>
          <table:table-cell table:style-name="ce57" office:value-type="float" office:value="22.3304754481684" calcext:value-type="float">
            <text:p>22.33 </text:p>
          </table:table-cell>
          <table:table-cell table:style-name="ce66" office:value-type="float" office:value="6267" calcext:value-type="float">
            <text:p>6,267 </text:p>
          </table:table-cell>
          <table:table-cell table:style-name="ce57" office:value-type="float" office:value="65.8375231542736" calcext:value-type="float">
            <text:p>65.84 </text:p>
          </table:table-cell>
          <table:table-cell table:style-name="ce78" office:value-type="float" office:value="35.9141184124919" calcext:value-type="float">
            <text:p>35.9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9" office:value-type="string" calcext:value-type="string">
            <text:p>109<text:span text:style-name="T7">年</text:span></text:p>
          </table:table-cell>
          <table:table-cell table:style-name="ce21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1" office:value-type="float" office:value="250" calcext:value-type="float">
            <text:p>250</text:p>
          </table:table-cell>
          <table:table-cell table:style-name="ce50" office:value-type="float" office:value="75207958" calcext:value-type="float">
            <text:p>75,207,958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10.02" calcext:value-type="float">
            <text:p>-10.02 </text:p>
          </table:table-cell>
          <table:table-cell table:style-name="ce66" office:value-type="float" office:value="13970707" calcext:value-type="float">
            <text:p>13,970,707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6.46" calcext:value-type="float">
            <text:p>-6.46 </text:p>
          </table:table-cell>
          <table:table-cell table:style-name="ce50" office:value-type="float" office:value="69701" calcext:value-type="float">
            <text:p>69,701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29.56" calcext:value-type="float">
            <text:p>-29.56 </text:p>
          </table:table-cell>
          <table:table-cell table:style-name="ce66" office:value-type="float" office:value="43684" calcext:value-type="float">
            <text:p>43,684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-23.85" calcext:value-type="float">
            <text:p>-23.8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2" office:value-type="string" calcext:value-type="string">
            <text:p>*</text:p>
          </table:table-cell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50" office:value-type="float" office:value="6687730" calcext:value-type="float">
            <text:p>6,687,730 </text:p>
          </table:table-cell>
          <table:table-cell table:style-name="ce57" table:formula="of:=([.G89]-[.G86])/[.G86]*100" office:value-type="float" office:value="-19.8654384782446" calcext:value-type="float">
            <text:p>-19.87 </text:p>
          </table:table-cell>
          <table:table-cell table:style-name="ce57" table:formula="of:=([.G89]-[.G72])/[.G72]*100" office:value-type="float" office:value="-29.9713036198486" calcext:value-type="float">
            <text:p>-29.97 </text:p>
          </table:table-cell>
          <table:table-cell table:style-name="ce66" office:value-type="float" office:value="1137300" calcext:value-type="float">
            <text:p>1,137,300 </text:p>
          </table:table-cell>
          <table:table-cell table:style-name="ce57" table:formula="of:=([.J89]-[.J86])/[.J86]*100" office:value-type="float" office:value="-19.0815438612469" calcext:value-type="float">
            <text:p>-19.08 </text:p>
          </table:table-cell>
          <table:table-cell table:style-name="ce57" table:formula="of:=([.J89]-[.J72])/[.J72]*100" office:value-type="float" office:value="-27.6462280355757" calcext:value-type="float">
            <text:p>-27.65 </text:p>
          </table:table-cell>
          <table:table-cell table:style-name="ce50" office:value-type="float" office:value="6487" calcext:value-type="float">
            <text:p>6,487 </text:p>
          </table:table-cell>
          <table:table-cell table:style-name="ce57" table:formula="of:=([.M89]-[.M86])/[.M86]*100" office:value-type="float" office:value="-31.113942869279" calcext:value-type="float">
            <text:p>-31.11 </text:p>
          </table:table-cell>
          <table:table-cell table:style-name="ce57" table:formula="of:=([.M89]-[.M72])/[.M72]*100" office:value-type="float" office:value="-38.7440982058546" calcext:value-type="float">
            <text:p>-38.74 </text:p>
          </table:table-cell>
          <table:table-cell table:style-name="ce66" office:value-type="float" office:value="3610" calcext:value-type="float">
            <text:p>3,610 </text:p>
          </table:table-cell>
          <table:table-cell table:style-name="ce57" table:formula="of:=([.P89]-[.P86])/[.P86]*100" office:value-type="float" office:value="-42.3966810276049" calcext:value-type="float">
            <text:p>-42.40 </text:p>
          </table:table-cell>
          <table:table-cell table:style-name="ce77" table:formula="of:=([.P89]-[.P72])/[.P72]*100" office:value-type="float" office:value="-37.8122308354866" calcext:value-type="float">
            <text:p>-37.8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0" office:value-type="float" office:value="4647469" calcext:value-type="float">
            <text:p>4,647,469 </text:p>
          </table:table-cell>
          <table:table-cell table:style-name="ce57" table:formula="of:=([.G90]-[.G89])/[.G89]*100" office:value-type="float" office:value="-30.5075264701177" calcext:value-type="float">
            <text:p>-30.51 </text:p>
          </table:table-cell>
          <table:table-cell table:style-name="ce57" table:formula="of:=([.G90]-[.G73])/[.G73]*100" office:value-type="float" office:value="4.02353868615884" calcext:value-type="float">
            <text:p>4.02 </text:p>
          </table:table-cell>
          <table:table-cell table:style-name="ce66" office:value-type="float" office:value="966837" calcext:value-type="float">
            <text:p>966,837 </text:p>
          </table:table-cell>
          <table:table-cell table:style-name="ce57" table:formula="of:=([.J90]-[.J89])/[.J89]*100" office:value-type="float" office:value="-14.9883935637035" calcext:value-type="float">
            <text:p>-14.99 </text:p>
          </table:table-cell>
          <table:table-cell table:style-name="ce57" table:formula="of:=([.J90]-[.J73])/[.J73]*100" office:value-type="float" office:value="9.88032730992158" calcext:value-type="float">
            <text:p>9.88 </text:p>
          </table:table-cell>
          <table:table-cell table:style-name="ce50" office:value-type="float" office:value="4677" calcext:value-type="float">
            <text:p>4,677 </text:p>
          </table:table-cell>
          <table:table-cell table:style-name="ce57" table:formula="of:=([.M90]-[.M89])/[.M89]*100" office:value-type="float" office:value="-27.9019577616772" calcext:value-type="float">
            <text:p>-27.90 </text:p>
          </table:table-cell>
          <table:table-cell table:style-name="ce57" table:formula="of:=([.M90]-[.M73])/[.M73]*100" office:value-type="float" office:value="-14.9017467248908" calcext:value-type="float">
            <text:p>-14.90 </text:p>
          </table:table-cell>
          <table:table-cell table:style-name="ce66" office:value-type="float" office:value="2750" calcext:value-type="float">
            <text:p>2,750 </text:p>
          </table:table-cell>
          <table:table-cell table:style-name="ce57" table:formula="of:=([.P90]-[.P89])/[.P89]*100" office:value-type="float" office:value="-23.8227146814404" calcext:value-type="float">
            <text:p>-23.82 </text:p>
          </table:table-cell>
          <table:table-cell table:style-name="ce77" table:formula="of:=([.P90]-[.P73])/[.P73]*100" office:value-type="float" office:value="-10.4526212959948" calcext:value-type="float">
            <text:p>-10.4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0" office:value-type="float" office:value="7931625" calcext:value-type="float">
            <text:p>7,931,625 </text:p>
          </table:table-cell>
          <table:table-cell table:style-name="ce57" table:formula="of:=([.G91]-[.G90])/[.G90]*100" office:value-type="float" office:value="70.6654740461959" calcext:value-type="float">
            <text:p>70.67 </text:p>
          </table:table-cell>
          <table:table-cell table:style-name="ce57" table:formula="of:=([.G91]-[.G74])/[.G74]*100" office:value-type="float" office:value="13.9431851728945" calcext:value-type="float">
            <text:p>13.94 </text:p>
          </table:table-cell>
          <table:table-cell table:style-name="ce66" office:value-type="float" office:value="1382228" calcext:value-type="float">
            <text:p>1,382,228 </text:p>
          </table:table-cell>
          <table:table-cell table:style-name="ce57" table:formula="of:=([.J91]-[.J90])/[.J90]*100" office:value-type="float" office:value="42.9639122209845" calcext:value-type="float">
            <text:p>42.96 </text:p>
          </table:table-cell>
          <table:table-cell table:style-name="ce57" table:formula="of:=([.J91]-[.J74])/[.J74]*100" office:value-type="float" office:value="10.8038366113407" calcext:value-type="float">
            <text:p>10.80 </text:p>
          </table:table-cell>
          <table:table-cell table:style-name="ce50" office:value-type="float" office:value="8177" calcext:value-type="float">
            <text:p>8,177 </text:p>
          </table:table-cell>
          <table:table-cell table:style-name="ce57" table:formula="of:=([.M91]-[.M90])/[.M90]*100" office:value-type="float" office:value="74.834295488561" calcext:value-type="float">
            <text:p>74.83 </text:p>
          </table:table-cell>
          <table:table-cell table:style-name="ce57" table:formula="of:=([.M91]-[.M74])/[.M74]*100" office:value-type="float" office:value="1.46420151383546" calcext:value-type="float">
            <text:p>1.46 </text:p>
          </table:table-cell>
          <table:table-cell table:style-name="ce66" office:value-type="float" office:value="4658" calcext:value-type="float">
            <text:p>4,658 </text:p>
          </table:table-cell>
          <table:table-cell table:style-name="ce57" table:formula="of:=([.P91]-[.P90])/[.P90]*100" office:value-type="float" office:value="69.3818181818182" calcext:value-type="float">
            <text:p>69.38 </text:p>
          </table:table-cell>
          <table:table-cell table:style-name="ce77" table:formula="of:=([.P91]-[.P74])/[.P74]*100" office:value-type="float" office:value="13.030817762679" calcext:value-type="float">
            <text:p>13.0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2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50" office:value-type="float" office:value="6046380" calcext:value-type="float">
            <text:p>6,046,380 </text:p>
          </table:table-cell>
          <table:table-cell table:style-name="ce57" table:formula="of:=([.G93]-[.G91])/[.G91]*100" office:value-type="float" office:value="-23.7687106992577" calcext:value-type="float">
            <text:p>-23.77 </text:p>
          </table:table-cell>
          <table:table-cell table:style-name="ce57" table:formula="of:=([.G93]-[.G76])/[.G76]*100" office:value-type="float" office:value="-24.2598987381159" calcext:value-type="float">
            <text:p>-24.26 </text:p>
          </table:table-cell>
          <table:table-cell table:style-name="ce66" office:value-type="float" office:value="1092826" calcext:value-type="float">
            <text:p>1,092,826 </text:p>
          </table:table-cell>
          <table:table-cell table:style-name="ce57" table:formula="of:=([.J93]-[.J91])/[.J91]*100" office:value-type="float" office:value="-20.9373562104081" calcext:value-type="float">
            <text:p>-20.94 </text:p>
          </table:table-cell>
          <table:table-cell table:style-name="ce57" table:formula="of:=([.J93]-[.J76])/[.J76]*100" office:value-type="float" office:value="-14.8435771080544" calcext:value-type="float">
            <text:p>-14.84 </text:p>
          </table:table-cell>
          <table:table-cell table:style-name="ce50" office:value-type="float" office:value="7224" calcext:value-type="float">
            <text:p>7,224 </text:p>
          </table:table-cell>
          <table:table-cell table:style-name="ce57" table:formula="of:=([.M93]-[.M91])/[.M91]*100" office:value-type="float" office:value="-11.6546410664058" calcext:value-type="float">
            <text:p>-11.65 </text:p>
          </table:table-cell>
          <table:table-cell table:style-name="ce57" table:formula="of:=([.M93]-[.M76])/[.M76]*100" office:value-type="float" office:value="-26.9417475728155" calcext:value-type="float">
            <text:p>-26.94 </text:p>
          </table:table-cell>
          <table:table-cell table:style-name="ce66" office:value-type="float" office:value="3635" calcext:value-type="float">
            <text:p>3,635 </text:p>
          </table:table-cell>
          <table:table-cell table:style-name="ce57" table:formula="of:=([.P93]-[.P91])/[.P91]*100" office:value-type="float" office:value="-21.9622155431516" calcext:value-type="float">
            <text:p>-21.96 </text:p>
          </table:table-cell>
          <table:table-cell table:style-name="ce77" table:formula="of:=([.P93]-[.P76])/[.P76]*100" office:value-type="float" office:value="-29.3488824101069" calcext:value-type="float">
            <text:p>-29.3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0" office:value-type="float" office:value="4719582" calcext:value-type="float">
            <text:p>4,719,582 </text:p>
          </table:table-cell>
          <table:table-cell table:style-name="ce57" table:formula="of:=([.G94]-[.G93])/[.G93]*100" office:value-type="float" office:value="-21.9436753892412" calcext:value-type="float">
            <text:p>-21.94 </text:p>
          </table:table-cell>
          <table:table-cell table:style-name="ce57" table:formula="of:=([.G94]-[.G77])/[.G77]*100" office:value-type="float" office:value="-32.2141744958809" calcext:value-type="float">
            <text:p>-32.21 </text:p>
          </table:table-cell>
          <table:table-cell table:style-name="ce66" office:value-type="float" office:value="988406" calcext:value-type="float">
            <text:p>988,406 </text:p>
          </table:table-cell>
          <table:table-cell table:style-name="ce57" table:formula="of:=([.J94]-[.J93])/[.J93]*100" office:value-type="float" office:value="-9.55504352934502" calcext:value-type="float">
            <text:p>-9.56 </text:p>
          </table:table-cell>
          <table:table-cell table:style-name="ce57" table:formula="of:=([.J94]-[.J77])/[.J77]*100" office:value-type="float" office:value="-22.5658409632362" calcext:value-type="float">
            <text:p>-22.57 </text:p>
          </table:table-cell>
          <table:table-cell table:style-name="ce50" office:value-type="float" office:value="4933" calcext:value-type="float">
            <text:p>4,933 </text:p>
          </table:table-cell>
          <table:table-cell table:style-name="ce57" table:formula="of:=([.M94]-[.M93])/[.M93]*100" office:value-type="float" office:value="-31.7137320044297" calcext:value-type="float">
            <text:p>-31.71 </text:p>
          </table:table-cell>
          <table:table-cell table:style-name="ce57" table:formula="of:=([.M94]-[.M77])/[.M77]*100" office:value-type="float" office:value="-43.2205340699816" calcext:value-type="float">
            <text:p>-43.22 </text:p>
          </table:table-cell>
          <table:table-cell table:style-name="ce66" office:value-type="float" office:value="3076" calcext:value-type="float">
            <text:p>3,076 </text:p>
          </table:table-cell>
          <table:table-cell table:style-name="ce57" table:formula="of:=([.P94]-[.P93])/[.P93]*100" office:value-type="float" office:value="-15.3782668500688" calcext:value-type="float">
            <text:p>-15.38 </text:p>
          </table:table-cell>
          <table:table-cell table:style-name="ce77" table:formula="of:=([.P94]-[.P77])/[.P77]*100" office:value-type="float" office:value="-37.1346821990599" calcext:value-type="float">
            <text:p>-37.1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0" office:value-type="float" office:value="7339044" calcext:value-type="float">
            <text:p>7,339,044 </text:p>
          </table:table-cell>
          <table:table-cell table:style-name="ce57" table:formula="of:=([.G95]-[.G94])/[.G94]*100" office:value-type="float" office:value="55.5019914899243" calcext:value-type="float">
            <text:p>55.50 </text:p>
          </table:table-cell>
          <table:table-cell table:style-name="ce57" table:formula="of:=([.G95]-[.G78])/[.G78]*100" office:value-type="float" office:value="48.920963599503" calcext:value-type="float">
            <text:p>48.92 </text:p>
          </table:table-cell>
          <table:table-cell table:style-name="ce66" office:value-type="float" office:value="1242409" calcext:value-type="float">
            <text:p>1,242,409 </text:p>
          </table:table-cell>
          <table:table-cell table:style-name="ce57" table:formula="of:=([.J95]-[.J94])/[.J94]*100" office:value-type="float" office:value="25.6982454578382" calcext:value-type="float">
            <text:p>25.70 </text:p>
          </table:table-cell>
          <table:table-cell table:style-name="ce57" table:formula="of:=([.J95]-[.J78])/[.J78]*100" office:value-type="float" office:value="17.724719074507" calcext:value-type="float">
            <text:p>17.72 </text:p>
          </table:table-cell>
          <table:table-cell table:style-name="ce50" office:value-type="float" office:value="6355" calcext:value-type="float">
            <text:p>6,355 </text:p>
          </table:table-cell>
          <table:table-cell table:style-name="ce57" table:formula="of:=([.M95]-[.M94])/[.M94]*100" office:value-type="float" office:value="28.8262720454085" calcext:value-type="float">
            <text:p>28.83 </text:p>
          </table:table-cell>
          <table:table-cell table:style-name="ce57" table:formula="of:=([.M95]-[.M78])/[.M78]*100" office:value-type="float" office:value="-4.14781297134238" calcext:value-type="float">
            <text:p>-4.15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57" table:formula="of:=([.P95]-[.P94])/[.P94]*100" office:value-type="float" office:value="60.7607282184655" calcext:value-type="float">
            <text:p>60.76 </text:p>
          </table:table-cell>
          <table:table-cell table:style-name="ce77" table:formula="of:=([.P95]-[.P78])/[.P78]*100" office:value-type="float" office:value="31.3413014608234" calcext:value-type="float">
            <text:p>31.3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4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0" office:value-type="float" office:value="6544783" calcext:value-type="float">
            <text:p>6,544,783 </text:p>
          </table:table-cell>
          <table:table-cell table:style-name="ce57" table:formula="of:=([.G97]-[.G95])/[.G95]*100" office:value-type="float" office:value="-10.8224041169395" calcext:value-type="float">
            <text:p>-10.82 </text:p>
          </table:table-cell>
          <table:table-cell table:style-name="ce57" table:formula="of:=([.G97]-[.G80])/[.G80]*100" office:value-type="float" office:value="-23.6385361307874" calcext:value-type="float">
            <text:p>-23.64 </text:p>
          </table:table-cell>
          <table:table-cell table:style-name="ce66" office:value-type="float" office:value="1279987" calcext:value-type="float">
            <text:p>1,279,987 </text:p>
          </table:table-cell>
          <table:table-cell table:style-name="ce57" table:formula="of:=([.J97]-[.J95])/[.J95]*100" office:value-type="float" office:value="3.02460783848153" calcext:value-type="float">
            <text:p>3.02 </text:p>
          </table:table-cell>
          <table:table-cell table:style-name="ce57" table:formula="of:=([.J97]-[.J80])/[.J80]*100" office:value-type="float" office:value="-12.4575534510198" calcext:value-type="float">
            <text:p>-12.46 </text:p>
          </table:table-cell>
          <table:table-cell table:style-name="ce50" office:value-type="float" office:value="5147" calcext:value-type="float">
            <text:p>5,147 </text:p>
          </table:table-cell>
          <table:table-cell table:style-name="ce57" table:formula="of:=([.M97]-[.M95])/[.M95]*100" office:value-type="float" office:value="-19.0086546026751" calcext:value-type="float">
            <text:p>-19.01 </text:p>
          </table:table-cell>
          <table:table-cell table:style-name="ce57" table:formula="of:=([.M97]-[.M80])/[.M80]*100" office:value-type="float" office:value="-45.7982308340354" calcext:value-type="float">
            <text:p>-45.80 </text:p>
          </table:table-cell>
          <table:table-cell table:style-name="ce66" office:value-type="float" office:value="3160" calcext:value-type="float">
            <text:p>3,160 </text:p>
          </table:table-cell>
          <table:table-cell table:style-name="ce57" table:formula="of:=([.P97]-[.P95])/[.P95]*100" office:value-type="float" office:value="-36.0970677451972" calcext:value-type="float">
            <text:p>-36.10 </text:p>
          </table:table-cell>
          <table:table-cell table:style-name="ce77" table:formula="of:=([.P97]-[.P80])/[.P80]*100" office:value-type="float" office:value="-44.9189471849399" calcext:value-type="float">
            <text:p>-44.9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0" office:value-type="float" office:value="6074450" calcext:value-type="float">
            <text:p>6,074,450 </text:p>
          </table:table-cell>
          <table:table-cell table:style-name="ce57" table:formula="of:=([.G98]-[.G97])/[.G97]*100" office:value-type="float" office:value="-7.18638035821814" calcext:value-type="float">
            <text:p>-7.19 </text:p>
          </table:table-cell>
          <table:table-cell table:style-name="ce57" table:formula="of:=([.G98]-[.G81])/[.G81]*100" office:value-type="float" office:value="9.7030129251783" calcext:value-type="float">
            <text:p>9.70 </text:p>
          </table:table-cell>
          <table:table-cell table:style-name="ce66" office:value-type="float" office:value="1140919" calcext:value-type="float">
            <text:p>1,140,919 </text:p>
          </table:table-cell>
          <table:table-cell table:style-name="ce57" table:formula="of:=([.J98]-[.J97])/[.J97]*100" office:value-type="float" office:value="-10.8647978456031" calcext:value-type="float">
            <text:p>-10.86 </text:p>
          </table:table-cell>
          <table:table-cell table:style-name="ce57" table:formula="of:=([.J98]-[.J81])/[.J81]*100" office:value-type="float" office:value="-1.62269409125164" calcext:value-type="float">
            <text:p>-1.62 </text:p>
          </table:table-cell>
          <table:table-cell table:style-name="ce50" office:value-type="float" office:value="5221" calcext:value-type="float">
            <text:p>5,221 </text:p>
          </table:table-cell>
          <table:table-cell table:style-name="ce57" table:formula="of:=([.M98]-[.M97])/[.M97]*100" office:value-type="float" office:value="1.43773071692248" calcext:value-type="float">
            <text:p>1.44 </text:p>
          </table:table-cell>
          <table:table-cell table:style-name="ce57" table:formula="of:=([.M98]-[.M81])/[.M81]*100" office:value-type="float" office:value="-24.4974692697035" calcext:value-type="float">
            <text:p>-24.50 </text:p>
          </table:table-cell>
          <table:table-cell table:style-name="ce66" office:value-type="float" office:value="3407" calcext:value-type="float">
            <text:p>3,407 </text:p>
          </table:table-cell>
          <table:table-cell table:style-name="ce57" table:formula="of:=([.P98]-[.P97])/[.P97]*100" office:value-type="float" office:value="7.81645569620253" calcext:value-type="float">
            <text:p>7.82 </text:p>
          </table:table-cell>
          <table:table-cell table:style-name="ce77" table:formula="of:=([.P98]-[.P81])/[.P81]*100" office:value-type="float" office:value="-19.0928520541439" calcext:value-type="float">
            <text:p>-19.0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string" calcext:value-type="string">
            <text:p>23（1）</text:p>
          </table:table-cell>
          <table:table-cell table:style-name="ce50" office:value-type="float" office:value="6449447" calcext:value-type="float">
            <text:p>6,449,447 </text:p>
          </table:table-cell>
          <table:table-cell table:style-name="ce57" table:formula="of:=([.G99]-[.G98])/[.G98]*100" office:value-type="float" office:value="6.17334902748397" calcext:value-type="float">
            <text:p>6.17 </text:p>
          </table:table-cell>
          <table:table-cell table:style-name="ce57" table:formula="of:=([.G99]-[.G82])/[.G82]*100" office:value-type="float" office:value="-19.9123927882687" calcext:value-type="float">
            <text:p>-19.91 </text:p>
          </table:table-cell>
          <table:table-cell table:style-name="ce66" office:value-type="float" office:value="1210593" calcext:value-type="float">
            <text:p>1,210,593 </text:p>
          </table:table-cell>
          <table:table-cell table:style-name="ce57" table:formula="of:=([.J99]-[.J98])/[.J98]*100" office:value-type="float" office:value="6.10683142273904" calcext:value-type="float">
            <text:p>6.11 </text:p>
          </table:table-cell>
          <table:table-cell table:style-name="ce57" table:formula="of:=([.J99]-[.J82])/[.J82]*100" office:value-type="float" office:value="-7.60898516591327" calcext:value-type="float">
            <text:p>-7.61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57" office:value-type="float" office:value="-0.804443593181383" calcext:value-type="float">
            <text:p>-0.80 </text:p>
          </table:table-cell>
          <table:table-cell table:style-name="ce57" office:value-type="float" office:value="-37.9165667705586" calcext:value-type="float">
            <text:p>-37.92 </text:p>
          </table:table-cell>
          <table:table-cell table:style-name="ce66" office:value-type="float" office:value="3416" calcext:value-type="float">
            <text:p>3,416 </text:p>
          </table:table-cell>
          <table:table-cell table:style-name="ce57" office:value-type="float" office:value="0.264162019371881" calcext:value-type="float">
            <text:p>0.26 </text:p>
          </table:table-cell>
          <table:table-cell table:style-name="ce77" office:value-type="float" office:value="-23.970620965947" calcext:value-type="float">
            <text:p>-23.9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0" office:value-type="float" office:value="4904102" calcext:value-type="float">
            <text:p>4,904,102 </text:p>
          </table:table-cell>
          <table:table-cell table:style-name="ce57" table:formula="of:=([.G101]-[.G99])/[.G99]*100" office:value-type="float" office:value="-23.9608915307002" calcext:value-type="float">
            <text:p>-23.96 </text:p>
          </table:table-cell>
          <table:table-cell table:style-name="ce57" table:formula="of:=([.G101]-[.G84])/[.G84]*100" office:value-type="float" office:value="-29.5980800084526" calcext:value-type="float">
            <text:p>-29.60 </text:p>
          </table:table-cell>
          <table:table-cell table:style-name="ce66" office:value-type="float" office:value="988111" calcext:value-type="float">
            <text:p>988,111 </text:p>
          </table:table-cell>
          <table:table-cell table:style-name="ce57" table:formula="of:=([.J101]-[.J99])/[.J99]*100" office:value-type="float" office:value="-18.3779354415563" calcext:value-type="float">
            <text:p>-18.38 </text:p>
          </table:table-cell>
          <table:table-cell table:style-name="ce57" table:formula="of:=([.J101]-[.J84])/[.J84]*100" office:value-type="float" office:value="-18.9736226448204" calcext:value-type="float">
            <text:p>-18.97 </text:p>
          </table:table-cell>
          <table:table-cell table:style-name="ce50" office:value-type="float" office:value="4726" calcext:value-type="float">
            <text:p>4,726 </text:p>
          </table:table-cell>
          <table:table-cell table:style-name="ce57" table:formula="of:=([.M101]-[.M99])/[.M99]*100" office:value-type="float" office:value="-8.74686232863487" calcext:value-type="float">
            <text:p>-8.75 </text:p>
          </table:table-cell>
          <table:table-cell table:style-name="ce57" table:formula="of:=([.M101]-[.M84])/[.M84]*100" office:value-type="float" office:value="-47.6980965028774" calcext:value-type="float">
            <text:p>-47.70 </text:p>
          </table:table-cell>
          <table:table-cell table:style-name="ce66" office:value-type="float" office:value="2975" calcext:value-type="float">
            <text:p>2,975 </text:p>
          </table:table-cell>
          <table:table-cell table:style-name="ce57" table:formula="of:=([.P101]-[.P99])/[.P99]*100" office:value-type="float" office:value="-12.9098360655738" calcext:value-type="float">
            <text:p>-12.91 </text:p>
          </table:table-cell>
          <table:table-cell table:style-name="ce77" table:formula="of:=([.P101]-[.P84])/[.P84]*100" office:value-type="float" office:value="-51.0771254727841" calcext:value-type="float">
            <text:p>-51.08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0" office:value-type="float" office:value="7376622" calcext:value-type="float">
            <text:p>7,376,622 </text:p>
          </table:table-cell>
          <table:table-cell table:style-name="ce57" table:formula="of:=([.G102]-[.G101])/[.G101]*100" office:value-type="float" office:value="50.4173852827694" calcext:value-type="float">
            <text:p>50.42 </text:p>
          </table:table-cell>
          <table:table-cell table:style-name="ce57" table:formula="of:=([.G102]-[.G85])/[.G85]*100" office:value-type="float" office:value="40.259614322387" calcext:value-type="float">
            <text:p>40.26 </text:p>
          </table:table-cell>
          <table:table-cell table:style-name="ce66" office:value-type="float" office:value="1246760" calcext:value-type="float">
            <text:p>1,246,760 </text:p>
          </table:table-cell>
          <table:table-cell table:style-name="ce57" table:formula="of:=([.J102]-[.J101])/[.J101]*100" office:value-type="float" office:value="26.1761077449801" calcext:value-type="float">
            <text:p>26.18 </text:p>
          </table:table-cell>
          <table:table-cell table:style-name="ce57" table:formula="of:=([.J102]-[.J85])/[.J85]*100" office:value-type="float" office:value="17.1602848849174" calcext:value-type="float">
            <text:p>17.16 </text:p>
          </table:table-cell>
          <table:table-cell table:style-name="ce50" office:value-type="float" office:value="5835" calcext:value-type="float">
            <text:p>5,835 </text:p>
          </table:table-cell>
          <table:table-cell table:style-name="ce57" table:formula="of:=([.M102]-[.M101])/[.M101]*100" office:value-type="float" office:value="23.4659331358443" calcext:value-type="float">
            <text:p>23.47 </text:p>
          </table:table-cell>
          <table:table-cell table:style-name="ce57" table:formula="of:=([.M102]-[.M85])/[.M85]*100" office:value-type="float" office:value="-8.828125" calcext:value-type="float">
            <text:p>-8.83 </text:p>
          </table:table-cell>
          <table:table-cell table:style-name="ce66" office:value-type="float" office:value="3883" calcext:value-type="float">
            <text:p>3,883 </text:p>
          </table:table-cell>
          <table:table-cell table:style-name="ce57" table:formula="of:=([.P102]-[.P101])/[.P101]*100" office:value-type="float" office:value="30.5210084033613" calcext:value-type="float">
            <text:p>30.52 </text:p>
          </table:table-cell>
          <table:table-cell table:style-name="ce77" table:formula="of:=([.P102]-[.P85])/[.P85]*100" office:value-type="float" office:value="2.75205080709182" calcext:value-type="float">
            <text:p>2.7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0" office:value-type="float" office:value="6486724" calcext:value-type="float">
            <text:p>6,486,724 </text:p>
          </table:table-cell>
          <table:table-cell table:style-name="ce57" table:formula="of:=([.G103]-[.G102])/[.G102]*100" office:value-type="float" office:value="-12.0637603499271" calcext:value-type="float">
            <text:p>-12.06 </text:p>
          </table:table-cell>
          <table:table-cell table:style-name="ce57" table:formula="of:=([.G103]-[.G86])/[.G86]*100" office:value-type="float" office:value="-22.2739579120797" calcext:value-type="float">
            <text:p>-22.27 </text:p>
          </table:table-cell>
          <table:table-cell table:style-name="ce66" office:value-type="float" office:value="1294331" calcext:value-type="float">
            <text:p>1,294,331 </text:p>
          </table:table-cell>
          <table:table-cell table:style-name="ce57" table:formula="of:=([.J103]-[.J102])/[.J102]*100" office:value-type="float" office:value="3.8155699573294" calcext:value-type="float">
            <text:p>3.82 </text:p>
          </table:table-cell>
          <table:table-cell table:style-name="ce57" table:formula="of:=([.J103]-[.J86])/[.J86]*100" office:value-type="float" office:value="-7.9088488063585" calcext:value-type="float">
            <text:p>-7.91 </text:p>
          </table:table-cell>
          <table:table-cell table:style-name="ce50" office:value-type="float" office:value="5740" calcext:value-type="float">
            <text:p>5,740 </text:p>
          </table:table-cell>
          <table:table-cell table:style-name="ce57" table:formula="of:=([.M103]-[.M102])/[.M102]*100" office:value-type="float" office:value="-1.62810625535561" calcext:value-type="float">
            <text:p>-1.63 </text:p>
          </table:table-cell>
          <table:table-cell table:style-name="ce57" table:formula="of:=([.M103]-[.M86])/[.M86]*100" office:value-type="float" office:value="-39.0464054369757" calcext:value-type="float">
            <text:p>-39.05 </text:p>
          </table:table-cell>
          <table:table-cell table:style-name="ce66" office:value-type="float" office:value="4169" calcext:value-type="float">
            <text:p>4,169 </text:p>
          </table:table-cell>
          <table:table-cell table:style-name="ce57" table:formula="of:=([.P103]-[.P102])/[.P102]*100" office:value-type="float" office:value="7.36543909348442" calcext:value-type="float">
            <text:p>7.37 </text:p>
          </table:table-cell>
          <table:table-cell table:style-name="ce77" table:formula="of:=([.P103]-[.P86])/[.P86]*100" office:value-type="float" office:value="-33.476942715813" calcext:value-type="float">
            <text:p>-33.48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1" office:value-type="string" calcext:value-type="string">
            <text:p>110<text:span text:style-name="T7">年</text:span></text:p>
          </table:table-cell>
          <table:table-cell table:style-name="ce23"/>
          <table:table-cell table:style-name="ce30" table:formula="of:=[.M105] / [.G105]*100" office:value-type="float" office:value="0.0738326728527431" calcext:value-type="float">
            <text:p>0.07 </text:p>
          </table:table-cell>
          <table:table-cell table:style-name="ce32" table:formula="of:=[.P105]/[.J105]*100" office:value-type="float" office:value="0.257760029302494" calcext:value-type="float">
            <text:p>0.26 </text:p>
          </table:table-cell>
          <table:table-cell table:style-name="ce44" table:formula="of:=20+16+22+19+21+21+22+22+21+20+22+22" office:value-type="float" office:value="248" calcext:value-type="float">
            <text:p>248</text:p>
          </table:table-cell>
          <table:table-cell table:style-name="ce51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58"/>
          <table:table-cell table:style-name="ce62" table:formula="of:=([.G105]-[.G87])/[.G87]*100" office:value-type="float" office:value="-8.36342345579972" calcext:value-type="float">
            <text:p>-8.36 </text:p>
          </table:table-cell>
          <table:table-cell table:style-name="ce67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58"/>
          <table:table-cell table:style-name="ce62" table:formula="of:=([.J105]-[.J87])/[.J87]*100" office:value-type="float" office:value="0.289083437223327" calcext:value-type="float">
            <text:p>0.29 </text:p>
          </table:table-cell>
          <table:table-cell table:style-name="ce51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58"/>
          <table:table-cell table:style-name="ce62" table:formula="of:=([.M105]-[.M87])/[.M87]*100" office:value-type="float" office:value="-26.9967432318044" calcext:value-type="float">
            <text:p>-27.00 </text:p>
          </table:table-cell>
          <table:table-cell table:style-name="ce67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58"/>
          <table:table-cell table:style-name="ce79" table:formula="of:=([.P105]-[.P87])/[.P87]*100" office:value-type="float" office:value="-17.326710008241" calcext:value-type="float">
            <text:p>-17.33 </text:p>
          </table:table-cell>
          <table:table-cell table:style-name="ce84" table:number-columns-repeated="20"/>
          <table:table-cell table:style-name="ce85" table:number-columns-repeated="11"/>
          <table:table-cell table:style-name="ce86"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0" office:value-type="float" office:value="4849247" calcext:value-type="float">
            <text:p>4,849,247 </text:p>
          </table:table-cell>
          <table:table-cell table:style-name="ce57" table:formula="of:=([.G107]-[.G103])/[.G103]*100" office:value-type="float" office:value="-25.2435127500415" calcext:value-type="float">
            <text:p>-25.24 </text:p>
          </table:table-cell>
          <table:table-cell table:style-name="ce57" table:formula="of:=([.G107]-[.G89])/[.G89]*100" office:value-type="float" office:value="-27.4903891155893" calcext:value-type="float">
            <text:p>-27.49 </text:p>
          </table:table-cell>
          <table:table-cell table:style-name="ce66" office:value-type="float" office:value="1089108" calcext:value-type="float">
            <text:p>1,089,108 </text:p>
          </table:table-cell>
          <table:table-cell table:style-name="ce57" table:formula="of:=([.J107]-[.J103])/[.J103]*100" office:value-type="float" office:value="-15.8555269092682" calcext:value-type="float">
            <text:p>-15.86 </text:p>
          </table:table-cell>
          <table:table-cell table:style-name="ce57" table:formula="of:=([.J107]-[.J89])/[.J89]*100" office:value-type="float" office:value="-4.23740437879188" calcext:value-type="float">
            <text:p>-4.24 </text:p>
          </table:table-cell>
          <table:table-cell table:style-name="ce50" office:value-type="float" office:value="3915" calcext:value-type="float">
            <text:p>3,915 </text:p>
          </table:table-cell>
          <table:table-cell table:style-name="ce57" table:formula="of:=([.M107]-[.M103])/[.M103]*100" office:value-type="float" office:value="-31.794425087108" calcext:value-type="float">
            <text:p>-31.79 </text:p>
          </table:table-cell>
          <table:table-cell table:style-name="ce57" table:formula="of:=([.M107]-[.M89])/[.M89]*100" office:value-type="float" office:value="-39.6485278248805" calcext:value-type="float">
            <text:p>-39.65 </text:p>
          </table:table-cell>
          <table:table-cell table:style-name="ce66" office:value-type="float" office:value="2924" calcext:value-type="float">
            <text:p>2,924 </text:p>
          </table:table-cell>
          <table:table-cell table:style-name="ce57" table:formula="of:=([.P107]-[.P103])/[.P103]*100" office:value-type="float" office:value="-29.8632765651235" calcext:value-type="float">
            <text:p>-29.86 </text:p>
          </table:table-cell>
          <table:table-cell table:style-name="ce77" table:formula="of:=([.P107]-[.P89])/[.P89]*100" office:value-type="float" office:value="-19.0027700831025" calcext:value-type="float">
            <text:p>-19.0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 office:value-type="string" calcext:value-type="string">
            <text:p>*</text:p>
          </table:table-cell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2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50" office:value-type="float" office:value="5686534" calcext:value-type="float">
            <text:p>5,686,534 </text:p>
          </table:table-cell>
          <table:table-cell table:style-name="ce57" table:formula="of:=([.G108]-[.G107])/[.G107]*100" office:value-type="float" office:value="17.2663302158046" calcext:value-type="float">
            <text:p>17.27 </text:p>
          </table:table-cell>
          <table:table-cell table:style-name="ce57" table:formula="of:=([.G108]-[.G90])/[.G90]*100" office:value-type="float" office:value="22.3576531656263" calcext:value-type="float">
            <text:p>22.36 </text:p>
          </table:table-cell>
          <table:table-cell table:style-name="ce66" office:value-type="float" office:value="999767" calcext:value-type="float">
            <text:p>999,767 </text:p>
          </table:table-cell>
          <table:table-cell table:style-name="ce57" table:formula="of:=([.J108]-[.J107])/[.J107]*100" office:value-type="float" office:value="-8.20313504262204" calcext:value-type="float">
            <text:p>-8.20 </text:p>
          </table:table-cell>
          <table:table-cell table:style-name="ce57" table:formula="of:=([.J108]-[.J90])/[.J90]*100" office:value-type="float" office:value="3.40595157198163" calcext:value-type="float">
            <text:p>3.41 </text:p>
          </table:table-cell>
          <table:table-cell table:style-name="ce50" office:value-type="float" office:value="3716" calcext:value-type="float">
            <text:p>3,716 </text:p>
          </table:table-cell>
          <table:table-cell table:style-name="ce57" table:formula="of:=([.M108]-[.M107])/[.M107]*100" office:value-type="float" office:value="-5.08301404853129" calcext:value-type="float">
            <text:p>-5.08 </text:p>
          </table:table-cell>
          <table:table-cell table:style-name="ce57" table:formula="of:=([.M108]-[.M90])/[.M90]*100" office:value-type="float" office:value="-20.5473594184306" calcext:value-type="float">
            <text:p>-20.55 </text:p>
          </table:table-cell>
          <table:table-cell table:style-name="ce66" office:value-type="float" office:value="2375" calcext:value-type="float">
            <text:p>2,375 </text:p>
          </table:table-cell>
          <table:table-cell table:style-name="ce57" table:formula="of:=([.P108]-[.P107])/[.P107]*100" office:value-type="float" office:value="-18.7756497948016" calcext:value-type="float">
            <text:p>-18.78 </text:p>
          </table:table-cell>
          <table:table-cell table:style-name="ce77" table:formula="of:=([.P108]-[.P90])/[.P90]*100" office:value-type="float" office:value="-13.6363636363636" calcext:value-type="float">
            <text:p>-13.6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0" office:value-type="float" office:value="7589672" calcext:value-type="float">
            <text:p>7,589,672 </text:p>
          </table:table-cell>
          <table:table-cell table:style-name="ce57" table:formula="of:=([.G109]-[.G108])/[.G108]*100" office:value-type="float" office:value="33.467451350858" calcext:value-type="float">
            <text:p>33.47 </text:p>
          </table:table-cell>
          <table:table-cell table:style-name="ce57" table:formula="of:=([.G109]-[.G91])/[.G91]*100" office:value-type="float" office:value="-4.31126030290136" calcext:value-type="float">
            <text:p>-4.31 </text:p>
          </table:table-cell>
          <table:table-cell table:style-name="ce66" office:value-type="float" office:value="1357585" calcext:value-type="float">
            <text:p>1,357,585 </text:p>
          </table:table-cell>
          <table:table-cell table:style-name="ce57" table:formula="of:=([.J109]-[.J108])/[.J108]*100" office:value-type="float" office:value="35.7901391024109" calcext:value-type="float">
            <text:p>35.79 </text:p>
          </table:table-cell>
          <table:table-cell table:style-name="ce57" table:formula="of:=([.J109]-[.J91])/[.J91]*100" office:value-type="float" office:value="-1.78284624533724" calcext:value-type="float">
            <text:p>-1.78 </text:p>
          </table:table-cell>
          <table:table-cell table:style-name="ce50" office:value-type="float" office:value="5399" calcext:value-type="float">
            <text:p>5,399 </text:p>
          </table:table-cell>
          <table:table-cell table:style-name="ce57" table:formula="of:=([.M109]-[.M108])/[.M108]*100" office:value-type="float" office:value="45.2906350914962" calcext:value-type="float">
            <text:p>45.29 </text:p>
          </table:table-cell>
          <table:table-cell table:style-name="ce57" table:formula="of:=([.M109]-[.M91])/[.M91]*100" office:value-type="float" office:value="-33.9733398556928" calcext:value-type="float">
            <text:p>-33.97 </text:p>
          </table:table-cell>
          <table:table-cell table:style-name="ce66" office:value-type="float" office:value="3048" calcext:value-type="float">
            <text:p>3,048 </text:p>
          </table:table-cell>
          <table:table-cell table:style-name="ce57" table:formula="of:=([.P109]-[.P108])/[.P108]*100" office:value-type="float" office:value="28.3368421052632" calcext:value-type="float">
            <text:p>28.34 </text:p>
          </table:table-cell>
          <table:table-cell table:style-name="ce77" table:formula="of:=([.P109]-[.P91])/[.P91]*100" office:value-type="float" office:value="-34.5641906397595" calcext:value-type="float">
            <text:p>-34.5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0" office:value-type="float" office:value="4304351" calcext:value-type="float">
            <text:p>4,304,351 </text:p>
          </table:table-cell>
          <table:table-cell table:style-name="ce57" table:formula="of:=([.G111]-[.G109])/[.G109]*100" office:value-type="float" office:value="-43.286732285664" calcext:value-type="float">
            <text:p>-43.29 </text:p>
          </table:table-cell>
          <table:table-cell table:style-name="ce57" table:formula="of:=([.G111]-[.G93])/[.G93]*100" office:value-type="float" office:value="-28.8111068110175" calcext:value-type="float">
            <text:p>-28.81 </text:p>
          </table:table-cell>
          <table:table-cell table:style-name="ce66" office:value-type="float" office:value="1003349" calcext:value-type="float">
            <text:p>1,003,349 </text:p>
          </table:table-cell>
          <table:table-cell table:style-name="ce57" table:formula="of:=([.J111]-[.J109])/[.J109]*100" office:value-type="float" office:value="-26.0930991429634" calcext:value-type="float">
            <text:p>-26.09 </text:p>
          </table:table-cell>
          <table:table-cell table:style-name="ce57" table:formula="of:=([.J111]-[.J93])/[.J93]*100" office:value-type="float" office:value="-8.1876712303697" calcext:value-type="float">
            <text:p>-8.19 </text:p>
          </table:table-cell>
          <table:table-cell table:style-name="ce50" office:value-type="float" office:value="3771" calcext:value-type="float">
            <text:p>3,771 </text:p>
          </table:table-cell>
          <table:table-cell table:style-name="ce57" table:formula="of:=([.M111]-[.M109])/[.M109]*100" office:value-type="float" office:value="-30.1537321726246" calcext:value-type="float">
            <text:p>-30.15 </text:p>
          </table:table-cell>
          <table:table-cell table:style-name="ce57" table:formula="of:=([.M111]-[.M93])/[.M93]*100" office:value-type="float" office:value="-47.7990033222591" calcext:value-type="float">
            <text:p>-47.80 </text:p>
          </table:table-cell>
          <table:table-cell table:style-name="ce66" office:value-type="float" office:value="2321" calcext:value-type="float">
            <text:p>2,321 </text:p>
          </table:table-cell>
          <table:table-cell table:style-name="ce57" table:formula="of:=([.P111]-[.P109])/[.P109]*100" office:value-type="float" office:value="-23.8517060367454" calcext:value-type="float">
            <text:p>-23.85 </text:p>
          </table:table-cell>
          <table:table-cell table:style-name="ce77" table:formula="of:=([.P111]-[.P93])/[.P93]*100" office:value-type="float" office:value="-36.1485557083906" calcext:value-type="float">
            <text:p>-36.1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0" office:value-type="float" office:value="7155996" calcext:value-type="float">
            <text:p>7,155,996 </text:p>
          </table:table-cell>
          <table:table-cell table:style-name="ce57" table:formula="of:=([.G112]-[.G111])/[.G111]*100" office:value-type="float" office:value="66.2502895326148" calcext:value-type="float">
            <text:p>66.25 </text:p>
          </table:table-cell>
          <table:table-cell table:style-name="ce57" table:formula="of:=([.G112]-[.G94])/[.G94]*100" office:value-type="float" office:value="51.6235124212271" calcext:value-type="float">
            <text:p>51.62 </text:p>
          </table:table-cell>
          <table:table-cell table:style-name="ce66" office:value-type="float" office:value="1299292" calcext:value-type="float">
            <text:p>1,299,292 </text:p>
          </table:table-cell>
          <table:table-cell table:style-name="ce57" table:formula="of:=([.J112]-[.J111])/[.J111]*100" office:value-type="float" office:value="29.4955195051772" calcext:value-type="float">
            <text:p>29.50 </text:p>
          </table:table-cell>
          <table:table-cell table:style-name="ce57" table:formula="of:=([.J112]-[.J94])/[.J94]*100" office:value-type="float" office:value="31.4532692031412" calcext:value-type="float">
            <text:p>31.45 </text:p>
          </table:table-cell>
          <table:table-cell table:style-name="ce50" office:value-type="float" office:value="6030" calcext:value-type="float">
            <text:p>6,030 </text:p>
          </table:table-cell>
          <table:table-cell table:style-name="ce57" table:formula="of:=([.M112]-[.M111])/[.M111]*100" office:value-type="float" office:value="59.9045346062053" calcext:value-type="float">
            <text:p>59.90 </text:p>
          </table:table-cell>
          <table:table-cell table:style-name="ce57" table:formula="of:=([.M112]-[.M94])/[.M94]*100" office:value-type="float" office:value="22.2379890533144" calcext:value-type="float">
            <text:p>22.24 </text:p>
          </table:table-cell>
          <table:table-cell table:style-name="ce66" office:value-type="float" office:value="3480" calcext:value-type="float">
            <text:p>3,480 </text:p>
          </table:table-cell>
          <table:table-cell table:style-name="ce57" table:formula="of:=([.P112]-[.P111])/[.P111]*100" office:value-type="float" office:value="49.9353726841879" calcext:value-type="float">
            <text:p>49.94 </text:p>
          </table:table-cell>
          <table:table-cell table:style-name="ce77" table:formula="of:=([.P112]-[.P94])/[.P94]*100" office:value-type="float" office:value="13.1339401820546" calcext:value-type="float">
            <text:p>13.1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0" office:value-type="float" office:value="5585013" calcext:value-type="float">
            <text:p>5,585,013 </text:p>
          </table:table-cell>
          <table:table-cell table:style-name="ce57" table:formula="of:=([.G113]-[.G112])/[.G112]*100" office:value-type="float" office:value="-21.9533800745557" calcext:value-type="float">
            <text:p>-21.95 </text:p>
          </table:table-cell>
          <table:table-cell table:style-name="ce57" table:formula="of:=([.G113]-[.G95])/[.G95]*100" office:value-type="float" office:value="-23.8999929691115" calcext:value-type="float">
            <text:p>-23.90 </text:p>
          </table:table-cell>
          <table:table-cell table:style-name="ce66" office:value-type="float" office:value="1142277" calcext:value-type="float">
            <text:p>1,142,277 </text:p>
          </table:table-cell>
          <table:table-cell table:style-name="ce57" table:formula="of:=([.J113]-[.J112])/[.J112]*100" office:value-type="float" office:value="-12.084658413967" calcext:value-type="float">
            <text:p>-12.08 </text:p>
          </table:table-cell>
          <table:table-cell table:style-name="ce57" table:formula="of:=([.J113]-[.J95])/[.J95]*100" office:value-type="float" office:value="-8.05950375439972" calcext:value-type="float">
            <text:p>-8.06 </text:p>
          </table:table-cell>
          <table:table-cell table:style-name="ce50" office:value-type="float" office:value="4552" calcext:value-type="float">
            <text:p>4,552 </text:p>
          </table:table-cell>
          <table:table-cell table:style-name="ce57" table:formula="of:=([.M113]-[.M112])/[.M112]*100" office:value-type="float" office:value="-24.5107794361526" calcext:value-type="float">
            <text:p>-24.51 </text:p>
          </table:table-cell>
          <table:table-cell table:style-name="ce57" table:formula="of:=([.M113]-[.M95])/[.M95]*100" office:value-type="float" office:value="-28.3713611329662" calcext:value-type="float">
            <text:p>-28.37 </text:p>
          </table:table-cell>
          <table:table-cell table:style-name="ce66" office:value-type="float" office:value="3093" calcext:value-type="float">
            <text:p>3,093 </text:p>
          </table:table-cell>
          <table:table-cell table:style-name="ce57" table:formula="of:=([.P113]-[.P112])/[.P112]*100" office:value-type="float" office:value="-11.1206896551724" calcext:value-type="float">
            <text:p>-11.12 </text:p>
          </table:table-cell>
          <table:table-cell table:style-name="ce77" table:formula="of:=([.P113]-[.P95])/[.P95]*100" office:value-type="float" office:value="-37.4519716885743" calcext:value-type="float">
            <text:p>-37.4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2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0" office:value-type="float" office:value="4734953" calcext:value-type="float">
            <text:p>4,734,953 </text:p>
          </table:table-cell>
          <table:table-cell table:style-name="ce57" table:formula="of:=([.G115]-[.G113])/[.G113]*100" office:value-type="float" office:value="-15.2203763894551" calcext:value-type="float">
            <text:p>-15.22 </text:p>
          </table:table-cell>
          <table:table-cell table:style-name="ce57" table:formula="of:=([.G115]-[.G97])/[.G97]*100" office:value-type="float" office:value="-27.6530176783554" calcext:value-type="float">
            <text:p>-27.65 </text:p>
          </table:table-cell>
          <table:table-cell table:style-name="ce66" office:value-type="float" office:value="1101444" calcext:value-type="float">
            <text:p>1,101,444 </text:p>
          </table:table-cell>
          <table:table-cell table:style-name="ce57" table:formula="of:=([.J115]-[.J113])/[.J113]*100" office:value-type="float" office:value="-3.57470210815765" calcext:value-type="float">
            <text:p>-3.57 </text:p>
          </table:table-cell>
          <table:table-cell table:style-name="ce57" table:formula="of:=([.J115]-[.J97])/[.J97]*100" office:value-type="float" office:value="-13.9488135426375" calcext:value-type="float">
            <text:p>-13.95 </text:p>
          </table:table-cell>
          <table:table-cell table:style-name="ce50" office:value-type="float" office:value="3731" calcext:value-type="float">
            <text:p>3,731 </text:p>
          </table:table-cell>
          <table:table-cell table:style-name="ce57" table:formula="of:=([.M115]-[.M113])/[.M113]*100" office:value-type="float" office:value="-18.0360281195079" calcext:value-type="float">
            <text:p>-18.04 </text:p>
          </table:table-cell>
          <table:table-cell table:style-name="ce57" table:formula="of:=([.M115]-[.M97])/[.M97]*100" office:value-type="float" office:value="-27.5111715562464" calcext:value-type="float">
            <text:p>-27.51 </text:p>
          </table:table-cell>
          <table:table-cell table:style-name="ce66" office:value-type="float" office:value="2626" calcext:value-type="float">
            <text:p>2,626 </text:p>
          </table:table-cell>
          <table:table-cell table:style-name="ce57" table:formula="of:=([.P115]-[.P113])/[.P113]*100" office:value-type="float" office:value="-15.0986097639832" calcext:value-type="float">
            <text:p>-15.10 </text:p>
          </table:table-cell>
          <table:table-cell table:style-name="ce77" table:formula="of:=([.P115]-[.P97])/[.P97]*100" office:value-type="float" office:value="-16.8987341772152" calcext:value-type="float">
            <text:p>-16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2"/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0" office:value-type="float" office:value="6840239" calcext:value-type="float">
            <text:p>6,840,239 </text:p>
          </table:table-cell>
          <table:table-cell table:style-name="ce57" table:formula="of:=([.G116]-[.G115])/[.G115]*100" office:value-type="float" office:value="44.4626588690532" calcext:value-type="float">
            <text:p>44.46 </text:p>
          </table:table-cell>
          <table:table-cell table:style-name="ce57" table:formula="of:=([.G116]-[.G98])/[.G98]*100" office:value-type="float" office:value="12.6067215961939" calcext:value-type="float">
            <text:p>12.61 </text:p>
          </table:table-cell>
          <table:table-cell table:style-name="ce66" office:value-type="float" office:value="1317088" calcext:value-type="float">
            <text:p>1,317,088 </text:p>
          </table:table-cell>
          <table:table-cell table:style-name="ce57" table:formula="of:=([.J116]-[.J115])/[.J115]*100" office:value-type="float" office:value="19.5782990329059" calcext:value-type="float">
            <text:p>19.58 </text:p>
          </table:table-cell>
          <table:table-cell table:style-name="ce57" table:formula="of:=([.J116]-[.J98])/[.J98]*100" office:value-type="float" office:value="15.440973460868" calcext:value-type="float">
            <text:p>15.44 </text:p>
          </table:table-cell>
          <table:table-cell table:style-name="ce50" office:value-type="float" office:value="4198" calcext:value-type="float">
            <text:p>4,198 </text:p>
          </table:table-cell>
          <table:table-cell table:style-name="ce57" table:formula="of:=([.M116]-[.M115])/[.M115]*100" office:value-type="float" office:value="12.5167515411418" calcext:value-type="float">
            <text:p>12.52 </text:p>
          </table:table-cell>
          <table:table-cell table:style-name="ce57" table:formula="of:=([.M116]-[.M98])/[.M98]*100" office:value-type="float" office:value="-19.5939475196323" calcext:value-type="float">
            <text:p>-19.59 </text:p>
          </table:table-cell>
          <table:table-cell table:style-name="ce66" office:value-type="float" office:value="3706" calcext:value-type="float">
            <text:p>3,706 </text:p>
          </table:table-cell>
          <table:table-cell table:style-name="ce57" table:formula="of:=([.P116]-[.P115])/[.P115]*100" office:value-type="float" office:value="41.1271896420411" calcext:value-type="float">
            <text:p>41.13 </text:p>
          </table:table-cell>
          <table:table-cell table:style-name="ce77" table:formula="of:=([.P116]-[.P98])/[.P98]*100" office:value-type="float" office:value="8.77604931024362" calcext:value-type="float">
            <text:p>8.78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2"/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0" office:value-type="float" office:value="5746655" calcext:value-type="float">
            <text:p>5,746,655 </text:p>
          </table:table-cell>
          <table:table-cell table:style-name="ce57" table:formula="of:=([.G117]-[.G116])/[.G116]*100" office:value-type="float" office:value="-15.9875115474766" calcext:value-type="float">
            <text:p>-15.99 </text:p>
          </table:table-cell>
          <table:table-cell table:style-name="ce57" table:formula="of:=([.G117]-[.G99])/[.G99]*100" office:value-type="float" office:value="-10.8969342642865" calcext:value-type="float">
            <text:p>-10.90 </text:p>
          </table:table-cell>
          <table:table-cell table:style-name="ce66" office:value-type="float" office:value="1184502" calcext:value-type="float">
            <text:p>1,184,502 </text:p>
          </table:table-cell>
          <table:table-cell table:style-name="ce57" table:formula="of:=([.J117]-[.J116])/[.J116]*100" office:value-type="float" office:value="-10.066601472339" calcext:value-type="float">
            <text:p>-10.07 </text:p>
          </table:table-cell>
          <table:table-cell table:style-name="ce57" table:formula="of:=([.J117]-[.J99])/[.J99]*100" office:value-type="float" office:value="-2.15522475348858" calcext:value-type="float">
            <text:p>-2.16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57" table:formula="of:=([.M117]-[.M116])/[.M116]*100" office:value-type="float" office:value="-7.00333492139114" calcext:value-type="float">
            <text:p>-7.00 </text:p>
          </table:table-cell>
          <table:table-cell table:style-name="ce57" table:formula="of:=([.M117]-[.M99])/[.M99]*100" office:value-type="float" office:value="-24.618652249469" calcext:value-type="float">
            <text:p>-24.62 </text:p>
          </table:table-cell>
          <table:table-cell table:style-name="ce66" office:value-type="float" office:value="3433" calcext:value-type="float">
            <text:p>3,433 </text:p>
          </table:table-cell>
          <table:table-cell table:style-name="ce57" table:formula="of:=([.P117]-[.P116])/[.P116]*100" office:value-type="float" office:value="-7.36643281165677" calcext:value-type="float">
            <text:p>-7.37 </text:p>
          </table:table-cell>
          <table:table-cell table:style-name="ce77" table:formula="of:=([.P117]-[.P99])/[.P99]*100" office:value-type="float" office:value="0.497658079625293" calcext:value-type="float">
            <text:p>0.5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0" office:value-type="float" office:value="4494003" calcext:value-type="float">
            <text:p>4,494,003 </text:p>
          </table:table-cell>
          <table:table-cell table:style-name="ce57" table:formula="of:=([.G119]-[.G117])/[.G117]*100" office:value-type="float" office:value="-21.7979328844345" calcext:value-type="float">
            <text:p>-21.80 </text:p>
          </table:table-cell>
          <table:table-cell table:style-name="ce57" table:formula="of:=([.G119]-[.G101])/[.G101]*100" office:value-type="float" office:value="-8.36236685126043" calcext:value-type="float">
            <text:p>-8.36 </text:p>
          </table:table-cell>
          <table:table-cell table:style-name="ce66" office:value-type="float" office:value="1031037" calcext:value-type="float">
            <text:p>1,031,037 </text:p>
          </table:table-cell>
          <table:table-cell table:style-name="ce57" table:formula="of:=([.J119]-[.J117])/[.J117]*100" office:value-type="float" office:value="-12.9560777440646" calcext:value-type="float">
            <text:p>-12.96 </text:p>
          </table:table-cell>
          <table:table-cell table:style-name="ce57" table:formula="of:=([.J119]-[.J101])/[.J101]*100" office:value-type="float" office:value="4.34424877367017" calcext:value-type="float">
            <text:p>4.34 </text:p>
          </table:table-cell>
          <table:table-cell table:style-name="ce50" office:value-type="float" office:value="3512" calcext:value-type="float">
            <text:p>3,512 </text:p>
          </table:table-cell>
          <table:table-cell table:style-name="ce57" table:formula="of:=([.M119]-[.M117])/[.M117]*100" office:value-type="float" office:value="-10.0409836065574" calcext:value-type="float">
            <text:p>-10.04 </text:p>
          </table:table-cell>
          <table:table-cell table:style-name="ce57" table:formula="of:=([.M119]-[.M101])/[.M101]*100" office:value-type="float" office:value="-25.6876851460008" calcext:value-type="float">
            <text:p>-25.69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57" table:formula="of:=([.P119]-[.P117])/[.P117]*100" office:value-type="float" office:value="-22.9245557821148" calcext:value-type="float">
            <text:p>-22.92 </text:p>
          </table:table-cell>
          <table:table-cell table:style-name="ce77" table:formula="of:=([.P119]-[.P101])/[.P101]*100" office:value-type="float" office:value="-11.0588235294118" calcext:value-type="float">
            <text:p>-11.0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2"/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0" office:value-type="float" office:value="7125863" calcext:value-type="float">
            <text:p>7,125,863 </text:p>
          </table:table-cell>
          <table:table-cell table:style-name="ce57" table:formula="of:=([.G120]-[.G119])/[.G119]*100" office:value-type="float" office:value="58.5638238336735" calcext:value-type="float">
            <text:p>58.56 </text:p>
          </table:table-cell>
          <table:table-cell table:style-name="ce57" table:formula="of:=([.G120]-[.G102])/[.G102]*100" office:value-type="float" office:value="-3.39937440199593" calcext:value-type="float">
            <text:p>-3.40 </text:p>
          </table:table-cell>
          <table:table-cell table:style-name="ce66" office:value-type="float" office:value="1334277" calcext:value-type="float">
            <text:p>1,334,277 </text:p>
          </table:table-cell>
          <table:table-cell table:style-name="ce57" table:formula="of:=([.J120]-[.J119])/[.J119]*100" office:value-type="float" office:value="29.4111656516691" calcext:value-type="float">
            <text:p>29.41 </text:p>
          </table:table-cell>
          <table:table-cell table:style-name="ce57" table:formula="of:=([.J120]-[.J102])/[.J102]*100" office:value-type="float" office:value="7.01955468574545" calcext:value-type="float">
            <text:p>7.02 </text:p>
          </table:table-cell>
          <table:table-cell table:style-name="ce50" office:value-type="float" office:value="4548" calcext:value-type="float">
            <text:p>4,548 </text:p>
          </table:table-cell>
          <table:table-cell table:style-name="ce57" table:formula="of:=([.M120]-[.M119])/[.M119]*100" office:value-type="float" office:value="29.498861047836" calcext:value-type="float">
            <text:p>29.50 </text:p>
          </table:table-cell>
          <table:table-cell table:style-name="ce57" table:formula="of:=([.M120]-[.M102])/[.M102]*100" office:value-type="float" office:value="-22.0565552699229" calcext:value-type="float">
            <text:p>-22.06 </text:p>
          </table:table-cell>
          <table:table-cell table:style-name="ce66" office:value-type="float" office:value="4004" calcext:value-type="float">
            <text:p>4,004 </text:p>
          </table:table-cell>
          <table:table-cell table:style-name="ce57" table:formula="of:=([.P120]-[.P119])/[.P119]*100" office:value-type="float" office:value="51.3227513227513" calcext:value-type="float">
            <text:p>51.32 </text:p>
          </table:table-cell>
          <table:table-cell table:style-name="ce77" table:formula="of:=([.P120]-[.P102])/[.P102]*100" office:value-type="float" office:value="3.11614730878187" calcext:value-type="float">
            <text:p>3.1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42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0" office:value-type="float" office:value="4805472" calcext:value-type="float">
            <text:p>4,805,472 </text:p>
          </table:table-cell>
          <table:table-cell table:style-name="ce57" table:formula="of:=([.G121]-[.G120])/[.G120]*100" office:value-type="float" office:value="-32.5629471125111" calcext:value-type="float">
            <text:p>-32.56 </text:p>
          </table:table-cell>
          <table:table-cell table:style-name="ce57" table:formula="of:=([.G121]-[.G103])/[.G103]*100" office:value-type="float" office:value="-25.9183526229881" calcext:value-type="float">
            <text:p>-25.92 </text:p>
          </table:table-cell>
          <table:table-cell table:style-name="ce66" office:value-type="float" office:value="1151368" calcext:value-type="float">
            <text:p>1,151,368 </text:p>
          </table:table-cell>
          <table:table-cell table:style-name="ce57" table:formula="of:=([.J121]-[.J120])/[.J120]*100" office:value-type="float" office:value="-13.7084728283557" calcext:value-type="float">
            <text:p>-13.71 </text:p>
          </table:table-cell>
          <table:table-cell table:style-name="ce57" table:formula="of:=([.J121]-[.J103])/[.J103]*100" office:value-type="float" office:value="-11.0453199374812" calcext:value-type="float">
            <text:p>-11.05 </text:p>
          </table:table-cell>
          <table:table-cell table:style-name="ce50" office:value-type="float" office:value="3608" calcext:value-type="float">
            <text:p>3,608 </text:p>
          </table:table-cell>
          <table:table-cell table:style-name="ce57" table:formula="of:=([.M121]-[.M120])/[.M120]*100" office:value-type="float" office:value="-20.6684256816183" calcext:value-type="float">
            <text:p>-20.67 </text:p>
          </table:table-cell>
          <table:table-cell table:style-name="ce57" table:formula="of:=([.M121]-[.M103])/[.M103]*100" office:value-type="float" office:value="-37.1428571428571" calcext:value-type="float">
            <text:p>-37.14 </text:p>
          </table:table-cell>
          <table:table-cell table:style-name="ce66" office:value-type="float" office:value="2459" calcext:value-type="float">
            <text:p>2,459 </text:p>
          </table:table-cell>
          <table:table-cell table:style-name="ce57" table:formula="of:=([.P121]-[.P120])/[.P120]*100" office:value-type="float" office:value="-38.5864135864136" calcext:value-type="float">
            <text:p>-38.59 </text:p>
          </table:table-cell>
          <table:table-cell table:style-name="ce77" table:formula="of:=([.P121]-[.P103])/[.P103]*100" office:value-type="float" office:value="-41.0170304629408" calcext:value-type="float">
            <text:p>-41.0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2"/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0" office:value-type="float" office:value="5925920" calcext:value-type="float">
            <text:p>5,925,920 </text:p>
          </table:table-cell>
          <table:table-cell table:style-name="ce57" table:formula="of:=([.G123]-[.G121])/[.G121]*100" office:value-type="float" office:value="23.3160863282525" calcext:value-type="float">
            <text:p>23.32 </text:p>
          </table:table-cell>
          <table:table-cell table:style-name="ce57" table:formula="of:=([.G123]-[.G107])/[.G107]*100" office:value-type="float" office:value="22.2028904693863" calcext:value-type="float">
            <text:p>22.20 </text:p>
          </table:table-cell>
          <table:table-cell table:style-name="ce66" office:value-type="float" office:value="1262274" calcext:value-type="float">
            <text:p>1,262,274 </text:p>
          </table:table-cell>
          <table:table-cell table:style-name="ce57" table:formula="of:=([.J123]-[.J121])/[.J121]*100" office:value-type="float" office:value="9.63254146371968" calcext:value-type="float">
            <text:p>9.63 </text:p>
          </table:table-cell>
          <table:table-cell table:style-name="ce57" table:formula="of:=([.J123]-[.J107])/[.J107]*100" office:value-type="float" office:value="15.8998005707423" calcext:value-type="float">
            <text:p>15.9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57" table:formula="of:=([.M123]-[.M121])/[.M121]*100" office:value-type="float" office:value="12.1119733924612" calcext:value-type="float">
            <text:p>12.11 </text:p>
          </table:table-cell>
          <table:table-cell table:style-name="ce57" table:formula="of:=([.M123]-[.M107])/[.M107]*100" office:value-type="float" office:value="3.3205619412516" calcext:value-type="float">
            <text:p>3.32 </text:p>
          </table:table-cell>
          <table:table-cell table:style-name="ce66" office:value-type="float" office:value="3917" calcext:value-type="float">
            <text:p>3,917 </text:p>
          </table:table-cell>
          <table:table-cell table:style-name="ce57" table:formula="of:=([.P123]-[.P121])/[.P121]*100" office:value-type="float" office:value="59.2923952826352" calcext:value-type="float">
            <text:p>59.29 </text:p>
          </table:table-cell>
          <table:table-cell table:style-name="ce77" table:formula="of:=([.P123]-[.P107])/[.P107]*100" office:value-type="float" office:value="33.9603283173735" calcext:value-type="float">
            <text:p>33.9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1<text:span text:style-name="T7">年</text:span><text:span text:style-name="T6">2</text:span><text:span text:style-name="T5">月</text:span></text:p>
          </table:table-cell>
          <table:table-cell table:style-name="ce22"/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2" office:value-type="string" calcext:value-type="string">
            <text:p>15<text:span text:style-name="T10">（</text:span><text:span text:style-name="T6">1</text:span><text:span text:style-name="T9">）</text:span></text:p>
          </table:table-cell>
          <table:table-cell table:style-name="ce50" office:value-type="float" office:value="4818513" calcext:value-type="float">
            <text:p>4,818,513 </text:p>
          </table:table-cell>
          <table:table-cell table:style-name="ce57" table:formula="of:=([.G124]-[.G123])/[.G123]*100" office:value-type="float" office:value="-18.6875118125118" calcext:value-type="float">
            <text:p>-18.69 </text:p>
          </table:table-cell>
          <table:table-cell table:style-name="ce57" table:formula="of:=([.G124]-[.G108])/[.G108]*100" office:value-type="float" office:value="-15.2645003089756" calcext:value-type="float">
            <text:p>-15.26 </text:p>
          </table:table-cell>
          <table:table-cell table:style-name="ce66" office:value-type="float" office:value="931646" calcext:value-type="float">
            <text:p>931,646 </text:p>
          </table:table-cell>
          <table:table-cell table:style-name="ce57" table:formula="of:=([.J124]-[.J123])/[.J123]*100" office:value-type="float" office:value="-26.1930452500804" calcext:value-type="float">
            <text:p>-26.19 </text:p>
          </table:table-cell>
          <table:table-cell table:style-name="ce57" table:formula="of:=([.J124]-[.J108])/[.J108]*100" office:value-type="float" office:value="-6.81368758920829" calcext:value-type="float">
            <text:p>-6.81 </text:p>
          </table:table-cell>
          <table:table-cell table:style-name="ce50" office:value-type="float" office:value="2883" calcext:value-type="float">
            <text:p>2,883 </text:p>
          </table:table-cell>
          <table:table-cell table:style-name="ce57" table:formula="of:=([.M124]-[.M123])/[.M123]*100" office:value-type="float" office:value="-28.7268232385661" calcext:value-type="float">
            <text:p>-28.73 </text:p>
          </table:table-cell>
          <table:table-cell table:style-name="ce57" table:formula="of:=([.M124]-[.M108])/[.M108]*100" office:value-type="float" office:value="-22.4165769644779" calcext:value-type="float">
            <text:p>-22.42 </text:p>
          </table:table-cell>
          <table:table-cell table:style-name="ce66" office:value-type="float" office:value="2188" calcext:value-type="float">
            <text:p>2,188 </text:p>
          </table:table-cell>
          <table:table-cell table:style-name="ce57" table:formula="of:=([.P124]-[.P123])/[.P123]*100" office:value-type="float" office:value="-44.1409241766658" calcext:value-type="float">
            <text:p>-44.14 </text:p>
          </table:table-cell>
          <table:table-cell table:style-name="ce77" table:formula="of:=([.P124]-[.P108])/[.P108]*100" office:value-type="float" office:value="-7.87368421052632" calcext:value-type="float">
            <text:p>-7.8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111<text:span text:style-name="T7">年</text:span><text:span text:style-name="T6">1-2</text:span><text:span text:style-name="T5">月</text:span></text:p>
          </table:table-cell>
          <table:covered-table-cell table:style-name="ce24"/>
          <table:table-cell table:style-name="ce29" table:formula="of:=[.M126]/[.G126]*100" office:value-type="float" office:value="0.0644799032205794" calcext:value-type="float">
            <text:p>0.06 </text:p>
          </table:table-cell>
          <table:table-cell table:style-name="ce35" table:formula="of:=[.P126]/[.J126]*100" office:value-type="float" office:value="0.278269034422404" calcext:value-type="float">
            <text:p>0.28 </text:p>
          </table:table-cell>
          <table:table-cell table:style-name="ce41" table:formula="of:=21+15" office:value-type="float" office:value="36" calcext:value-type="float">
            <text:p>36</text:p>
          </table:table-cell>
          <table:table-cell table:style-name="ce50" table:formula="of:=[.G123]+[.G124]" office:value-type="float" office:value="10744433" calcext:value-type="float">
            <text:p>10,744,433 </text:p>
          </table:table-cell>
          <table:table-cell table:style-name="ce57"/>
          <table:table-cell table:style-name="ce57" table:formula="of:=([.G126]-[.G127])/[.G127]*100" office:value-type="float" office:value="1.98041322233254" calcext:value-type="float">
            <text:p>1.98 </text:p>
          </table:table-cell>
          <table:table-cell table:style-name="ce66" table:formula="of:=[.J123]+[.J124]" office:value-type="float" office:value="2193920" calcext:value-type="float">
            <text:p>2,193,920 </text:p>
          </table:table-cell>
          <table:table-cell table:style-name="ce57"/>
          <table:table-cell table:style-name="ce57" table:formula="of:=([.J126]-[.J127])/[.J127]*100" office:value-type="float" office:value="5.02878343606008" calcext:value-type="float">
            <text:p>5.03 </text:p>
          </table:table-cell>
          <table:table-cell table:style-name="ce50" table:formula="of:=[.M123]+[.M124]" office:value-type="float" office:value="6928" calcext:value-type="float">
            <text:p>6,928 </text:p>
          </table:table-cell>
          <table:table-cell table:style-name="ce57"/>
          <table:table-cell table:style-name="ce57" table:formula="of:=([.M126]-[.M127])/[.M127]*100" office:value-type="float" office:value="-9.21242301140087" calcext:value-type="float">
            <text:p>-9.21 </text:p>
          </table:table-cell>
          <table:table-cell table:style-name="ce66" table:formula="of:=[.P123]+[.P124]" office:value-type="float" office:value="6105" calcext:value-type="float">
            <text:p>6,105 </text:p>
          </table:table-cell>
          <table:table-cell table:style-name="ce57"/>
          <table:table-cell table:style-name="ce77" table:formula="of:=([.P126]-[.P127])/[.P127]*100" office:value-type="float" office:value="15.2104170598226" calcext:value-type="float">
            <text:p>15.2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3" office:value-type="string" calcext:value-type="string" table:number-columns-spanned="2" table:number-rows-spanned="1">
            <text:p>110<text:span text:style-name="T7">年</text:span><text:span text:style-name="T6">1-2</text:span><text:span text:style-name="T5">月</text:span></text:p>
          </table:table-cell>
          <table:covered-table-cell table:style-name="ce13"/>
          <table:table-cell table:style-name="ce31" table:formula="of:=[.M127] / [.G127]*100" office:value-type="float" office:value="0.0724293718709605" calcext:value-type="float">
            <text:p>0.07 </text:p>
          </table:table-cell>
          <table:table-cell table:style-name="ce36" table:formula="of:=[.P127]/[.J127]*100" office:value-type="float" office:value="0.253677218598528" calcext:value-type="float">
            <text:p>0.25 </text:p>
          </table:table-cell>
          <table:table-cell table:style-name="ce45" table:formula="of:=20+16" office:value-type="float" office:value="36" calcext:value-type="float">
            <text:p>36</text:p>
          </table:table-cell>
          <table:table-cell table:style-name="ce52" table:formula="of:=[.G107]+[.G108]" office:value-type="float" office:value="10535781" calcext:value-type="float">
            <text:p>10,535,781 </text:p>
          </table:table-cell>
          <table:table-cell table:style-name="ce59"/>
          <table:table-cell table:style-name="ce63" table:formula="of:=([.G127]-[.G89]-[.G90])/([.G89]+[.G90])*100" office:value-type="float" office:value="-7.05252726484996" calcext:value-type="float">
            <text:p>-7.05 </text:p>
          </table:table-cell>
          <table:table-cell table:style-name="ce68" table:formula="of:=[.J107]+[.J108]" office:value-type="float" office:value="2088875" calcext:value-type="float">
            <text:p>2,088,875 </text:p>
          </table:table-cell>
          <table:table-cell table:style-name="ce59"/>
          <table:table-cell table:style-name="ce63" table:formula="of:=([.J127]-[.J89]-[.J90])/([.J89]+[.J90])*100" office:value-type="float" office:value="-0.725332998754359" calcext:value-type="float">
            <text:p>-0.73 </text:p>
          </table:table-cell>
          <table:table-cell table:style-name="ce52" table:formula="of:=[.M107]+[.M108]" office:value-type="float" office:value="7631" calcext:value-type="float">
            <text:p>7,631 </text:p>
          </table:table-cell>
          <table:table-cell table:style-name="ce59"/>
          <table:table-cell table:style-name="ce63" table:formula="of:=([.M127]-[.M89]-[.M90])/([.M89]+[.M90])*100" office:value-type="float" office:value="-31.6463633106413" calcext:value-type="float">
            <text:p>-31.65 </text:p>
          </table:table-cell>
          <table:table-cell table:style-name="ce68" table:formula="of:=[.P107]+[.P108]" office:value-type="float" office:value="5299" calcext:value-type="float">
            <text:p>5,299 </text:p>
          </table:table-cell>
          <table:table-cell table:style-name="ce59"/>
          <table:table-cell table:style-name="ce80" table:formula="of:=([.P127]-[.P89]-[.P90])/([.P89]+[.P90])*100" office:value-type="float" office:value="-16.6823899371069" calcext:value-type="float">
            <text:p>-16.68 </text:p>
          </table:table-cell>
          <table:table-cell table:style-name="ce84" table:number-columns-repeated="20"/>
          <table:table-cell table:style-name="ce85" table:number-columns-repeated="11"/>
          <table:table-cell table:style-name="ce86" table:number-columns-repeated="975"/>
        </table:table-row>
        <table:table-row table:style-name="ro2">
          <table:table-cell table:style-name="ce4"/>
          <table:table-cell table:style-name="ce14" table:number-columns-repeated="2"/>
          <table:table-cell table:style-name="ce32" table:number-columns-repeated="2"/>
          <table:table-cell table:style-name="ce46"/>
          <table:table-cell table:style-name="ce53"/>
          <table:table-cell table:style-name="ce60"/>
          <table:table-cell table:style-name="ce64"/>
          <table:table-cell table:style-name="ce53"/>
          <table:table-cell table:style-name="ce60"/>
          <table:table-cell table:style-name="ce64"/>
          <table:table-cell table:style-name="ce53"/>
          <table:table-cell table:style-name="ce60"/>
          <table:table-cell table:style-name="ce64"/>
          <table:table-cell table:style-name="ce53"/>
          <table:table-cell table:style-name="ce60"/>
          <table:table-cell table:style-name="ce64"/>
          <table:table-cell table:style-name="ce84" table:number-columns-repeated="20"/>
          <table:table-cell table:style-name="ce85" table:number-columns-repeated="11"/>
          <table:table-cell table:style-name="ce86" table:number-columns-repeated="975"/>
        </table:table-row>
        <table:table-row table:style-name="ro6">
          <table:table-cell table:style-name="ce3"/>
          <table:table-cell table:style-name="ce15" office:value-type="string" calcext:value-type="string">
            <text:p>* <text:s text:c="2"/></text:p>
          </table:table-cell>
          <table:table-cell table:style-name="ce25" office:value-type="string" calcext:value-type="string">
            <text:p>春節所在月份</text:p>
          </table:table-cell>
          <table:table-cell table:style-name="ce33"/>
          <table:table-cell table:style-name="ce37" table:number-columns-repeated="2"/>
          <table:table-cell table:style-name="ce54" table:number-columns-repeated="12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15" office:value-type="string" calcext:value-type="string">
            <text:p>** <text:s/></text:p>
          </table:table-cell>
          <table:table-cell table:style-name="ce25" office:value-type="string" calcext:value-type="string">
            <text:p>括弧中數字為當月票據交換及退票所包含之月底日個數（即高峰日個數）</text:p>
          </table:table-cell>
          <table:table-cell table:style-name="ce33"/>
          <table:table-cell table:style-name="ce37" table:number-columns-repeated="5"/>
          <table:table-cell table:style-name="ce69" table:number-columns-repeated="9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6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 table:number-rows-repeated="3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0" table:number-rows-repeated="2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0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曹世樺</dc:creator>
    <meta:editing-cycles>74</meta:editing-cycles>
    <meta:print-date>2022-02-18T08:03:39</meta:print-date>
    <meta:creation-date>1998-09-21T15:00:50</meta:creation-date>
    <dc:date>2022-03-21T06:50:15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5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