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944.1" calcext:value-type="float" table:number-columns-spanned="3" table:number-rows-spanned="1">
            <text:p>3,944.10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1995.75" calcext:value-type="float">
            <text:p>1,995.75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4140" calcext:value-type="float" table:number-columns-spanned="3" table:number-rows-spanned="1">
            <text:p>4,140.00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4002.9" calcext:value-type="float" table:number-columns-spanned="3" table:number-rows-spanned="1">
            <text:p>4,002.9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2116" calcext:value-type="float" table:number-columns-spanned="3" table:number-rows-spanned="1">
            <text:p>2,116.00</text:p>
          </table:table-cell>
          <table:covered-table-cell table:number-columns-repeated="2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962.1" calcext:value-type="float" table:number-columns-spanned="3" table:number-rows-spanned="1">
            <text:p>2,962.10</text:p>
          </table:table-cell>
          <table:covered-table-cell table:number-columns-repeated="2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795.85" calcext:value-type="float" table:number-columns-spanned="3" table:number-rows-spanned="1">
            <text:p>3,795.85</text:p>
          </table:table-cell>
          <table:covered-table-cell table:number-columns-repeated="2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1959.85" calcext:value-type="float" table:number-columns-spanned="3" table:number-rows-spanned="1">
            <text:p>1,959.85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30.7" calcext:value-type="float" table:number-columns-spanned="3" table:number-rows-spanned="1">
            <text:p>27,430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255.85" calcext:value-type="float">
            <text:p>31,255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60" calcext:value-type="float">
            <text:p>2,4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880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