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co14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2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5">附表</text:span><text:span text:style-name="T6">1  </text:span><text:span text:style-name="T7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8">年</text:span><text:span text:style-name="T9">1</text:span><text:span text:style-name="T10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4">單位：新臺幣百萬元；</text:span><text:span text:style-name="T35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1">商</text:span><text:span text:style-name="T12">  </text:span><text:span text:style-name="T13">品</text:span><text:span text:style-name="T12">  </text:span><text:span text:style-name="T13">種</text:span><text:span text:style-name="T12">  </text:span><text:span text:style-name="T13">類</text:span></text:p>
          </table:table-cell>
          <table:table-cell table:style-name="ce32" office:value-type="string" calcext:value-type="string" table:number-columns-spanned="4" table:number-rows-spanned="1">
            <text:p><text:span text:style-name="T8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6">涉及新臺幣交易</text:span></text:p>
          </table:table-cell>
          <table:table-cell table:style-name="ce53" office:value-type="string" calcext:value-type="string">
            <text:p><text:span text:style-name="T16">純外幣交易</text:span></text:p>
          </table:table-cell>
          <table:table-cell table:style-name="ce53" office:value-type="string" calcext:value-type="string">
            <text:p><text:span text:style-name="T16">合</text:span><text:span text:style-name="T17">  </text:span><text:span text:style-name="T18">計</text:span></text:p>
          </table:table-cell>
          <table:table-cell table:style-name="ce64" office:value-type="string" calcext:value-type="string">
            <text:p><text:span text:style-name="T16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4">一、利率有關契約</text:span><text:span text:style-name="T15">(Interest Rate Contracts)</text:span></text:p>
          </table:table-cell>
          <table:table-cell table:style-name="ce34" office:value-type="float" office:value="433591" calcext:value-type="float">
            <text:p><text:s/>433,591 </text:p>
          </table:table-cell>
          <table:table-cell table:style-name="ce54" office:value-type="float" office:value="1092380" calcext:value-type="float">
            <text:p><text:s/>1,092,380 </text:p>
          </table:table-cell>
          <table:table-cell table:style-name="ce37" office:value-type="float" office:value="1525971" calcext:value-type="float">
            <text:p><text:s/>1,525,971 </text:p>
          </table:table-cell>
          <table:table-cell table:style-name="ce65" office:value-type="float" office:value="11.22" calcext:value-type="float">
            <text:p>11.22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35" office:value-type="float" office:value="433591" calcext:value-type="float">
            <text:p><text:s/>433,591 </text:p>
          </table:table-cell>
          <table:table-cell table:style-name="ce35" office:value-type="float" office:value="271144" calcext:value-type="float">
            <text:p><text:s/>271,144 </text:p>
          </table:table-cell>
          <table:table-cell table:style-name="ce35" office:value-type="float" office:value="704735" calcext:value-type="float">
            <text:p><text:s/>704,735 </text:p>
          </table:table-cell>
          <table:table-cell table:style-name="ce66" office:value-type="float" office:value="5.18" calcext:value-type="float">
            <text:p>5.18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6">遠期利率協議</text:span><text:span text:style-name="T17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6">換利</text:span><text:span text:style-name="T17">(IRS)</text:span></text:p>
          </table:table-cell>
          <table:table-cell table:style-name="ce35" office:value-type="float" office:value="414409" calcext:value-type="float">
            <text:p><text:s/>414,409 </text:p>
          </table:table-cell>
          <table:table-cell table:style-name="ce35" office:value-type="float" office:value="238546" calcext:value-type="float">
            <text:p><text:s/>238,546 </text:p>
          </table:table-cell>
          <table:table-cell table:style-name="ce35" office:value-type="float" office:value="652955" calcext:value-type="float">
            <text:p><text:s/>652,955 </text:p>
          </table:table-cell>
          <table:table-cell table:style-name="ce67" office:value-type="float" office:value="4.8" calcext:value-type="float">
            <text:p>4.80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6">買入選擇權</text:span><text:span text:style-name="T17">(Bought Options)</text:span></text:p>
          </table:table-cell>
          <table:table-cell table:style-name="ce35" office:value-type="float" office:value="11900" calcext:value-type="float">
            <text:p><text:s/>11,900 </text:p>
          </table:table-cell>
          <table:table-cell table:style-name="ce35" office:value-type="float" office:value="8866" calcext:value-type="float">
            <text:p><text:s/>8,866 </text:p>
          </table:table-cell>
          <table:table-cell table:style-name="ce35" office:value-type="float" office:value="20766" calcext:value-type="float">
            <text:p><text:s/>20,766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6">賣出選擇權</text:span><text:span text:style-name="T17">(Sold Options)</text:span></text:p>
          </table:table-cell>
          <table:table-cell table:style-name="ce35" office:value-type="float" office:value="7282" calcext:value-type="float">
            <text:p><text:s/>7,282 </text:p>
          </table:table-cell>
          <table:table-cell table:style-name="ce35" office:value-type="float" office:value="23732" calcext:value-type="float">
            <text:p><text:s/>23,732 </text:p>
          </table:table-cell>
          <table:table-cell table:style-name="ce35" office:value-type="float" office:value="31014" calcext:value-type="float">
            <text:p><text:s/>31,014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21236" calcext:value-type="float">
            <text:p><text:s/>821,236 </text:p>
          </table:table-cell>
          <table:table-cell table:style-name="ce67" office:value-type="float" office:value="6.04" calcext:value-type="float">
            <text:p>6.04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6">期貨</text:span><text:span text:style-name="T17">-</text:span><text:span text:style-name="T18">長部位</text:span><text:span text:style-name="T19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92054" calcext:value-type="float">
            <text:p><text:s/>392,054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6">期貨</text:span><text:span text:style-name="T17">-</text:span><text:span text:style-name="T18">短部位</text:span><text:span text:style-name="T19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27804" calcext:value-type="float">
            <text:p><text:s/>427,804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6">買入選擇權</text:span><text:span text:style-name="T17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6">賣出選擇權</text:span><text:span text:style-name="T17">(Sold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78" calcext:value-type="float">
            <text:p><text:s/>1,37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20">二、匯率有關契約</text:span><text:span text:style-name="T15">(Foreign Exchange Transactions)</text:span></text:p>
          </table:table-cell>
          <table:table-cell table:style-name="ce34" office:value-type="float" office:value="5527353" calcext:value-type="float">
            <text:p><text:s/>5,527,353 </text:p>
          </table:table-cell>
          <table:table-cell table:style-name="ce54" office:value-type="float" office:value="6416338" calcext:value-type="float">
            <text:p><text:s/>6,416,338 </text:p>
          </table:table-cell>
          <table:table-cell table:style-name="ce37" office:value-type="float" office:value="11943691" calcext:value-type="float">
            <text:p><text:s/>11,943,691 </text:p>
          </table:table-cell>
          <table:table-cell table:style-name="ce65" office:value-type="float" office:value="87.84" calcext:value-type="float">
            <text:p>87.84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35" office:value-type="float" office:value="5527353" calcext:value-type="float">
            <text:p><text:s/>5,527,353 </text:p>
          </table:table-cell>
          <table:table-cell table:style-name="ce35" office:value-type="float" office:value="6410474" calcext:value-type="float">
            <text:p><text:s/>6,410,474 </text:p>
          </table:table-cell>
          <table:table-cell table:style-name="ce35" office:value-type="float" office:value="11937827" calcext:value-type="float">
            <text:p><text:s/>11,937,827 </text:p>
          </table:table-cell>
          <table:table-cell table:style-name="ce67" office:value-type="float" office:value="87.8" calcext:value-type="float">
            <text:p>87.80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6">遠期契約</text:span><text:span text:style-name="T17">(Outright Forwards)</text:span></text:p>
          </table:table-cell>
          <table:table-cell table:style-name="ce35" office:value-type="float" office:value="183459" calcext:value-type="float">
            <text:p><text:s/>183,459 </text:p>
          </table:table-cell>
          <table:table-cell table:style-name="ce35" office:value-type="float" office:value="859558" calcext:value-type="float">
            <text:p><text:s/>859,558 </text:p>
          </table:table-cell>
          <table:table-cell table:style-name="ce35" office:value-type="float" office:value="1043017" calcext:value-type="float">
            <text:p><text:s/>1,043,017 </text:p>
          </table:table-cell>
          <table:table-cell table:style-name="ce67" office:value-type="float" office:value="7.67" calcext:value-type="float">
            <text:p>7.67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6">換匯</text:span><text:span text:style-name="T17">(Fx Swaps)</text:span></text:p>
          </table:table-cell>
          <table:table-cell table:style-name="ce35" office:value-type="float" office:value="5250550" calcext:value-type="float">
            <text:p><text:s/>5,250,550 </text:p>
          </table:table-cell>
          <table:table-cell table:style-name="ce35" office:value-type="float" office:value="5019019" calcext:value-type="float">
            <text:p><text:s/>5,019,019 </text:p>
          </table:table-cell>
          <table:table-cell table:style-name="ce35" office:value-type="float" office:value="10269569" calcext:value-type="float">
            <text:p><text:s/>10,269,569 </text:p>
          </table:table-cell>
          <table:table-cell table:style-name="ce67" office:value-type="float" office:value="75.53" calcext:value-type="float">
            <text:p>75.53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6">換匯換利</text:span><text:span text:style-name="T17">(Currency Swaps)</text:span></text:p>
          </table:table-cell>
          <table:table-cell table:style-name="ce35" office:value-type="float" office:value="41542" calcext:value-type="float">
            <text:p><text:s/>41,542 </text:p>
          </table:table-cell>
          <table:table-cell table:style-name="ce35" office:value-type="float" office:value="679" calcext:value-type="float">
            <text:p><text:s/>679 </text:p>
          </table:table-cell>
          <table:table-cell table:style-name="ce35" office:value-type="float" office:value="42221" calcext:value-type="float">
            <text:p><text:s/>42,221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6">買入選擇權</text:span><text:span text:style-name="T17">(Bought Options)</text:span></text:p>
          </table:table-cell>
          <table:table-cell table:style-name="ce35" office:value-type="float" office:value="26039" calcext:value-type="float">
            <text:p><text:s/>26,039 </text:p>
          </table:table-cell>
          <table:table-cell table:style-name="ce35" office:value-type="float" office:value="265517" calcext:value-type="float">
            <text:p><text:s/>265,517 </text:p>
          </table:table-cell>
          <table:table-cell table:style-name="ce35" office:value-type="float" office:value="291556" calcext:value-type="float">
            <text:p><text:s/>291,556 </text:p>
          </table:table-cell>
          <table:table-cell table:style-name="ce67" office:value-type="float" office:value="2.15" calcext:value-type="float">
            <text:p>2.15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6">賣出選擇權</text:span><text:span text:style-name="T17">(Sold Options)</text:span></text:p>
          </table:table-cell>
          <table:table-cell table:style-name="ce35" office:value-type="float" office:value="25763" calcext:value-type="float">
            <text:p><text:s/>25,763 </text:p>
          </table:table-cell>
          <table:table-cell table:style-name="ce35" office:value-type="float" office:value="265701" calcext:value-type="float">
            <text:p><text:s/>265,701 </text:p>
          </table:table-cell>
          <table:table-cell table:style-name="ce35" office:value-type="float" office:value="291464" calcext:value-type="float">
            <text:p><text:s/>291,464 </text:p>
          </table:table-cell>
          <table:table-cell table:style-name="ce67" office:value-type="float" office:value="2.14" calcext:value-type="float">
            <text:p>2.14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864" calcext:value-type="float">
            <text:p><text:s/>5,864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6">期貨</text:span><text:span text:style-name="T17">-</text:span><text:span text:style-name="T18">長部位</text:span><text:span text:style-name="T19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852" calcext:value-type="float">
            <text:p><text:s/>2,85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6">期貨</text:span><text:span text:style-name="T17">-</text:span><text:span text:style-name="T18">短部位</text:span><text:span text:style-name="T21">(</text:span><text:span text:style-name="T22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012" calcext:value-type="float">
            <text:p><text:s/>3,01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6">買入選擇權</text:span><text:span text:style-name="T17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6">賣出選擇權</text:span><text:span text:style-name="T17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20">三、權益證券有關契約</text:span><text:span text:style-name="T15">(Equity-linked Contracts)</text:span></text:p>
          </table:table-cell>
          <table:table-cell table:style-name="ce37" office:value-type="float" office:value="95676" calcext:value-type="float">
            <text:p><text:s/>95,676 </text:p>
          </table:table-cell>
          <table:table-cell table:style-name="ce37" office:value-type="float" office:value="22090" calcext:value-type="float">
            <text:p><text:s/>22,090 </text:p>
          </table:table-cell>
          <table:table-cell table:style-name="ce37" office:value-type="float" office:value="117766" calcext:value-type="float">
            <text:p><text:s/>117,766 </text:p>
          </table:table-cell>
          <table:table-cell table:style-name="ce65" office:value-type="float" office:value="0.86" calcext:value-type="float">
            <text:p>0.86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1795" calcext:value-type="float">
            <text:p><text:s/>1,795 </text:p>
          </table:table-cell>
          <table:table-cell table:style-name="ce35" office:value-type="float" office:value="1899" calcext:value-type="float">
            <text:p><text:s/>1,899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36" office:value-type="float" office:value="95572" calcext:value-type="float">
            <text:p><text:s/>95,572 </text:p>
          </table:table-cell>
          <table:table-cell table:style-name="ce36" office:value-type="float" office:value="20295" calcext:value-type="float">
            <text:p><text:s/>20,295 </text:p>
          </table:table-cell>
          <table:table-cell table:style-name="ce36" office:value-type="float" office:value="115867" calcext:value-type="float">
            <text:p><text:s/>115,867 </text:p>
          </table:table-cell>
          <table:table-cell table:style-name="ce67" office:value-type="float" office:value="0.85" calcext:value-type="float">
            <text:p>0.85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20">四、商品有關契約</text:span><text:span text:style-name="T23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666" calcext:value-type="float">
            <text:p><text:s/>7,666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980" calcext:value-type="float">
            <text:p><text:s/>6,980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86" calcext:value-type="float">
            <text:p><text:s/>68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4">小</text:span><text:span text:style-name="T25">     </text:span><text:span text:style-name="T26">計</text:span><text:span text:style-name="T25">(</text:span><text:span text:style-name="T26">一至四</text:span><text:span text:style-name="T25">)</text:span></text:p>
          </table:table-cell>
          <table:table-cell table:style-name="ce37" office:value-type="float" office:value="6056620" calcext:value-type="float">
            <text:p><text:s/>6,056,620 </text:p>
          </table:table-cell>
          <table:table-cell table:style-name="ce37" office:value-type="float" office:value="7538474" calcext:value-type="float">
            <text:p><text:s/>7,538,474 </text:p>
          </table:table-cell>
          <table:table-cell table:style-name="ce37" office:value-type="float" office:value="13595094" calcext:value-type="float">
            <text:p><text:s/>13,595,094 </text:p>
            <draw:custom-shape table:end-cell-address="附表1.D37" table:end-x="0.641cm" table:end-y="0.74cm" draw:z-index="4" draw:name="文字方塊 5" draw:style-name="gr1" draw:text-style-name="P1" svg:width="0.641cm" svg:height="0.814cm" svg:x="0cm" svg:y="0.984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8" calcext:value-type="float">
            <text:p>99.98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20">五、信用有關契約</text:span><text:span text:style-name="T27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49" calcext:value-type="float">
            <text:p><text:s/>2,549 </text:p>
          </table:table-cell>
          <table:table-cell table:style-name="ce37" office:value-type="float" office:value="2549" calcext:value-type="float">
            <text:p><text:s/>2,549 </text:p>
            <draw:custom-shape table:end-cell-address="附表1.D37" table:end-x="1.045cm" table:end-y="1.058cm" draw:z-index="8" draw:name="文字方塊 9" draw:style-name="gr1" draw:text-style-name="P1" svg:width="0.604cm" svg:height="0.688cm" svg:x="0.441cm" svg:y="0.37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2" calcext:value-type="float">
            <text:p>0.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6">信用違約交換</text:span><text:span text:style-name="T17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549" calcext:value-type="float">
            <text:p><text:s/>2,54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6">買入信用違約選擇權</text:span><text:span text:style-name="T19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6">賣出信用違約選擇權</text:span><text:span text:style-name="T19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6">其他</text:span><text:span text:style-name="T17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20">六、其他有關契約</text:span><text:span text:style-name="T27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6">遠期契約</text:span><text:span text:style-name="T17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6">交換</text:span><text:span text:style-name="T17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6">選擇權</text:span><text:span text:style-name="T17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4">總</text:span><text:span text:style-name="T25">        </text:span><text:span text:style-name="T26">計</text:span></text:p>
          </table:table-cell>
          <table:table-cell table:style-name="ce37" office:value-type="float" office:value="6056620" calcext:value-type="float">
            <text:p><text:s/>6,056,620 </text:p>
          </table:table-cell>
          <table:table-cell table:style-name="ce37" office:value-type="float" office:value="7541023" calcext:value-type="float">
            <text:p><text:s/>7,541,023 </text:p>
          </table:table-cell>
          <table:table-cell table:style-name="ce37" office:value-type="float" office:value="13597643" calcext:value-type="float">
            <text:p><text:s/>13,597,64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6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text:span text:style-name="T29">  </text:span><text:span text:style-name="T30">比</text:span><text:span text:style-name="T29">  </text:span><text:span text:style-name="T30">較</text:span><text:span text:style-name="T29">  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4">單位：新臺幣百萬元；</text:span><text:span text:style-name="T35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31">交</text:span><text:span text:style-name="T32">  </text:span><text:span text:style-name="T33">易</text:span><text:span text:style-name="T32">  </text:span><text:span text:style-name="T33">幣</text:span><text:span text:style-name="T32">  </text:span><text:span text:style-name="T33">別</text:span></text:p>
          </table:table-cell>
          <table:covered-table-cell table:style-name="ce44"/>
          <table:table-cell table:style-name="ce55" office:value-type="string" calcext:value-type="string">
            <text:p><text:span text:style-name="T8">涉及新臺幣交易</text:span></text:p>
          </table:table-cell>
          <table:table-cell table:style-name="ce62" office:value-type="string" calcext:value-type="string">
            <text:p><text:span text:style-name="T8">純外幣交易</text:span></text:p>
          </table:table-cell>
          <table:table-cell table:style-name="ce71" office:value-type="string" calcext:value-type="string">
            <text:p><text:span text:style-name="T8">合</text:span><text:span text:style-name="T9">  </text:span><text:span text:style-name="T10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31">年</text:span><text:span text:style-name="T32">1</text:span><text:span text:style-name="T33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056620" calcext:value-type="float">
            <text:p><text:s/>6,056,620 </text:p>
          </table:table-cell>
          <table:table-cell table:style-name="ce56" table:formula="of:=+[.C46]" office:value-type="float" office:value="7541023" calcext:value-type="float">
            <text:p><text:s/>7,541,023 </text:p>
          </table:table-cell>
          <table:table-cell table:style-name="ce72" table:formula="of:=+[.D46]" office:value-type="float" office:value="13597643" calcext:value-type="float">
            <text:p><text:s/>13,597,643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4.5416900561369" calcext:value-type="float">
            <text:p>44.54 </text:p>
          </table:table-cell>
          <table:table-cell table:style-name="ce57" table:formula="of:=+[.D58]/[.E58]*100" office:value-type="float" office:value="55.4583099438631" calcext:value-type="float">
            <text:p>55.46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31">年</text:span><text:span text:style-name="T32">12</text:span><text:span text:style-name="T33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302934" calcext:value-type="float">
            <text:p><text:s/>5,302,934 </text:p>
          </table:table-cell>
          <table:table-cell table:style-name="ce56" office:value-type="float" office:value="6710072" calcext:value-type="float">
            <text:p><text:s/>6,710,072 </text:p>
            <draw:custom-shape table:end-cell-address="附表1.D60" table:end-x="0.644cm" table:end-y="1.233cm" draw:z-index="0" draw:name="文字方塊 1" draw:style-name="gr2" draw:text-style-name="P1" svg:width="0.644cm" svg:height="0.863cm" svg:x="0cm" svg:y="0.37c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41cm" table:end-y="1.184cm" draw:z-index="5" draw:name="文字方塊 6" draw:style-name="gr1" draw:text-style-name="P1" svg:width="0.641cm" svg:height="0.805cm" svg:x="0cm" svg:y="0.379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4cm" table:end-y="1.184cm" draw:z-index="9" draw:name="文字方塊 10" draw:style-name="gr1" draw:text-style-name="P1" svg:width="0.631cm" svg:height="0.805cm" svg:x="0.053cm" svg:y="0.379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92cm" table:end-y="0.168cm" draw:z-index="14" draw:name="文字方塊 15" draw:style-name="gr1" draw:text-style-name="P1" svg:width="0.661cm" svg:height="0.791cm" svg:x="0.031cm" svg:y="0.634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3cm" table:end-y="1.234cm" draw:z-index="18" draw:name="文字方塊 19" draw:style-name="gr1" draw:text-style-name="P1" svg:width="0.64cm" svg:height="0.788cm" svg:x="0.043cm" svg:y="0.446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04cm" table:end-y="1.209cm" draw:z-index="19" draw:name="文字方塊 20" draw:style-name="gr1" draw:text-style-name="P1" svg:width="0.751cm" svg:height="0.763cm" svg:x="4.209cm" svg:y="0.446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71cm" table:end-y="1.156cm" draw:z-index="20" draw:name="文字方塊 21" draw:style-name="gr1" draw:text-style-name="P1" svg:width="0.64cm" svg:height="0.814cm" svg:x="0.031cm" svg:y="0.342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2013006" calcext:value-type="float">
            <text:p><text:s/>12,013,006 </text:p>
            <draw:custom-shape table:end-cell-address="附表1.E60" table:end-x="0.731cm" table:end-y="1.242cm" draw:z-index="1" draw:name="文字方塊 2" draw:style-name="gr1" draw:text-style-name="P1" svg:width="0.669cm" svg:height="0.81cm" svg:x="0.062cm" svg:y="0.432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4cm" table:end-y="0.846cm" draw:z-index="6" draw:name="文字方塊 7" draw:style-name="gr1" draw:text-style-name="P1" svg:width="0.644cm" svg:height="0.846cm" svg:x="0cm" svg:y="0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.09cm" table:end-y="0.008cm" draw:z-index="7" draw:name="文字方塊 8" draw:style-name="gr1" draw:text-style-name="P1" svg:width="0.649cm" svg:height="0.842cm" svg:x="0.441cm" svg:y="0.423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31cm" table:end-y="1.167cm" draw:z-index="15" draw:name="文字方塊 16" draw:style-name="gr1" draw:text-style-name="P1" svg:width="0.669cm" svg:height="0.788cm" svg:x="0.062cm" svg:y="0.379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cm" table:end-y="1.156cm" draw:z-index="22" draw:name="文字方塊 23" draw:style-name="gr1" draw:text-style-name="P1" svg:width="0.64cm" svg:height="0.814cm" svg:x="0cm" svg:y="0.342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4.1432727162544" calcext:value-type="float">
            <text:p>44.14 </text:p>
            <draw:custom-shape table:end-cell-address="附表1.C62" table:end-x="0.644cm" table:end-y="0.008cm" draw:z-index="2" draw:name="文字方塊 3" draw:style-name="gr1" draw:text-style-name="P1" svg:width="0.644cm" svg:height="0.843cm" svg:x="0cm" svg:y="0.423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06cm" table:end-y="1.184cm" draw:z-index="13" draw:name="文字方塊 14" draw:style-name="gr1" draw:text-style-name="P1" svg:width="0.674cm" svg:height="0.805cm" svg:x="0.032cm" svg:y="0.379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648cm" table:end-y="1.233cm" draw:z-index="16" draw:name="文字方塊 17" draw:style-name="gr1" draw:text-style-name="P1" svg:width="0.622cm" svg:height="0.81cm" svg:x="0.026cm" svg:y="0.423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65cm" table:end-y="1.156cm" draw:z-index="23" draw:name="文字方塊 24" draw:style-name="gr1" draw:text-style-name="P1" svg:width="0.64cm" svg:height="0.814cm" svg:x="0.125cm" svg:y="0.342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5.8567272837456" calcext:value-type="float">
            <text:p>55.86 </text:p>
            <draw:custom-shape table:end-cell-address="附表1.D61" table:end-x="0.644cm" table:end-y="1.204cm" draw:z-index="3" draw:name="文字方塊 4" draw:style-name="gr1" draw:text-style-name="P1" svg:width="0.644cm" svg:height="0.643cm" svg:x="0cm" svg:y="0.561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57cm" table:end-y="1.233cm" draw:z-index="17" draw:name="文字方塊 18" draw:style-name="gr1" draw:text-style-name="P1" svg:width="0.604cm" svg:height="0.81cm" svg:x="0.053cm" svg:y="0.423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4cm" table:end-y="1.156cm" draw:z-index="21" draw:name="文字方塊 22" draw:style-name="gr2" draw:text-style-name="P1" svg:width="0.64cm" svg:height="0.814cm" svg:x="0cm" svg:y="0.342cm">
              <text:p text:style-name="P2"><text:span text:style-name="T3"><text:s text:c="16"/></text:span><text:span text:style-name="T3">5,287,871 <text:s text:c="12"/>7,209,993 <text:s text:c="8"/>12,497,864 42.31 57.69 100.00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31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753686" calcext:value-type="float">
            <text:p>753,686 </text:p>
          </table:table-cell>
          <table:table-cell table:style-name="ce58" table:formula="of:=+[.D58]-[.D60]" office:value-type="float" office:value="830951" calcext:value-type="float">
            <text:p>830,951 </text:p>
          </table:table-cell>
          <table:table-cell table:style-name="ce74" table:formula="of:=+[.E58]-[.E60]" office:value-type="float" office:value="1584637" calcext:value-type="float">
            <text:p>1,584,637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14.2126226726563" calcext:value-type="float">
            <text:p>14.21 </text:p>
          </table:table-cell>
          <table:table-cell table:style-name="ce59" table:formula="of:=+[.D62]/[.D60]*100" office:value-type="float" office:value="12.3836376122343" calcext:value-type="float">
            <text:p>12.38 </text:p>
          </table:table-cell>
          <table:table-cell table:style-name="ce75" table:formula="of:=+[.E62]/[.E60]*100" office:value-type="float" office:value="13.1910114753959" calcext:value-type="float">
            <text:p>13.19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1.045cm" table:end-y="0.105cm" draw:z-index="10" draw:name="文字方塊 11" draw:style-name="gr2" draw:text-style-name="P1" svg:width="0.604cm" svg:height="0.798cm" svg:x="0.441cm" svg:y="0.472cm">
              <text:p text:style-name="P2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0.676cm" table:end-y="0.243cm" draw:z-index="12" draw:name="文字方塊 13" draw:style-name="gr2" draw:text-style-name="P1" svg:width="0.605cm" svg:height="0.793cm" svg:x="0.071cm" svg:y="0.032cm">
              <text:p text:style-name="P2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.491cm" table:end-y="0.525cm" draw:z-index="11" draw:name="文字方塊 12" draw:style-name="gr2" draw:text-style-name="P1" svg:width="0.657cm" svg:height="0.852cm" svg:x="0.834cm" svg:y="0.256cm">
              <text:p text:style-name="P2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14" table:default-cell-style-name="ce156"/>
        <table:table-column table:style-name="co7" table:number-columns-repeated="1016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5">附表</text:span><text:span text:style-name="T6">2 </text:span><text:span text:style-name="T7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4">單位：新臺幣百萬元；</text:span><text:span text:style-name="T35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6">商</text:span><text:span text:style-name="T37">  </text:span><text:span text:style-name="T38">品</text:span><text:span text:style-name="T37">  </text:span><text:span text:style-name="T38">種</text:span><text:span text:style-name="T37">  </text:span><text:span text:style-name="T38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8">年</text:span><text:span text:style-name="T9">1</text:span><text:span text:style-name="T10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0<text:span text:style-name="T8">年</text:span><text:span text:style-name="T9">12</text:span><text:span text:style-name="T10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6">合計</text:span></text:p>
          </table:table-cell>
          <table:table-cell table:style-name="ce129" office:value-type="string" calcext:value-type="string">
            <text:p><text:span text:style-name="T16">比重</text:span></text:p>
          </table:table-cell>
          <table:table-cell table:style-name="ce116" office:value-type="string" calcext:value-type="string">
            <text:p><text:span text:style-name="T16">合計</text:span></text:p>
          </table:table-cell>
          <table:table-cell table:style-name="ce144" office:value-type="string" calcext:value-type="string">
            <text:p><text:span text:style-name="T16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6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20">一、利率有關契約</text:span><text:span text:style-name="T23">(Interest Rate Contracts)</text:span></text:p>
          </table:table-cell>
          <table:table-cell table:style-name="ce117" office:value-type="float" office:value="1525971" calcext:value-type="float">
            <text:p><text:s/>1,525,971 </text:p>
          </table:table-cell>
          <table:table-cell table:style-name="ce130" office:value-type="float" office:value="11.22" calcext:value-type="float">
            <text:p>11.22 </text:p>
          </table:table-cell>
          <table:table-cell table:style-name="ce117" office:value-type="float" office:value="1250800" calcext:value-type="float">
            <text:p><text:s/>1,250,800 </text:p>
            <draw:custom-shape table:end-cell-address="附表2.D7" table:end-x="0.64cm" table:end-y="0.814cm" draw:z-index="12" draw:name="文字方塊 13" draw:style-name="gr1" draw:text-style-name="P1" svg:width="0.64cm" svg:height="0.814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0.41" calcext:value-type="float">
            <text:p>10.41 </text:p>
          </table:table-cell>
          <table:table-cell table:style-name="ce150" table:formula="of:=[.B7]-[.D7]" office:value-type="float" office:value="275171" calcext:value-type="float">
            <text:p><text:s/>275,171 </text:p>
          </table:table-cell>
          <table:table-cell table:style-name="ce159" table:formula="of:=([.F7]/[.D7])*100" office:value-type="float" office:value="21.9996002558363" calcext:value-type="float">
            <text:p>22.0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118" office:value-type="float" office:value="704735" calcext:value-type="float">
            <text:p><text:s/>704,735 </text:p>
          </table:table-cell>
          <table:table-cell table:style-name="ce131" office:value-type="float" office:value="5.18" calcext:value-type="float">
            <text:p>5.18 </text:p>
          </table:table-cell>
          <table:table-cell table:style-name="ce118" office:value-type="float" office:value="418187" calcext:value-type="float">
            <text:p><text:s/>418,187 </text:p>
            <draw:custom-shape table:end-cell-address="附表2.D8" table:end-x="0.64cm" table:end-y="0.814cm" draw:z-index="13" draw:name="文字方塊 14" draw:style-name="gr1" draw:text-style-name="P1" svg:width="0.64cm" svg:height="0.814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3.48" calcext:value-type="float">
            <text:p>3.48 </text:p>
          </table:table-cell>
          <table:table-cell table:style-name="ce151" table:formula="of:=[.B8]-[.D8]" office:value-type="float" office:value="286548" calcext:value-type="float">
            <text:p><text:s/>286,548 </text:p>
          </table:table-cell>
          <table:table-cell table:style-name="ce160" table:formula="of:=([.F8]/[.D8])*100" office:value-type="float" office:value="68.5214987553415" calcext:value-type="float">
            <text:p>68.52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6">遠期利率協議</text:span><text:span text:style-name="T17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換利</text:span><text:span text:style-name="T17">(IRS)</text:span></text:p>
          </table:table-cell>
          <table:table-cell table:style-name="ce120" office:value-type="float" office:value="652955" calcext:value-type="float">
            <text:p><text:s/>652,955 </text:p>
          </table:table-cell>
          <table:table-cell table:style-name="ce133" office:value-type="float" office:value="4.8" calcext:value-type="float">
            <text:p>4.80 </text:p>
          </table:table-cell>
          <table:table-cell table:style-name="ce120" office:value-type="float" office:value="373872" calcext:value-type="float">
            <text:p><text:s/>373,872 </text:p>
            <draw:custom-shape table:end-cell-address="附表2.D10" table:end-x="0.64cm" table:end-y="0.814cm" draw:z-index="14" draw:name="文字方塊 15" draw:style-name="gr1" draw:text-style-name="P1" svg:width="0.64cm" svg:height="0.814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3.11" calcext:value-type="float">
            <text:p>3.11 </text:p>
          </table:table-cell>
          <table:table-cell table:style-name="ce152" table:formula="of:=[.B10]-[.D10]" office:value-type="float" office:value="279083" calcext:value-type="float">
            <text:p><text:s/>279,083 </text:p>
          </table:table-cell>
          <table:table-cell table:style-name="ce162" table:formula="of:=([.F10]/[.D10])*100" office:value-type="float" office:value="74.6466705182522" calcext:value-type="float">
            <text:p>74.6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6">買入選擇權</text:span><text:span text:style-name="T17">(Bought Options)</text:span></text:p>
          </table:table-cell>
          <table:table-cell table:style-name="ce120" office:value-type="float" office:value="20766" calcext:value-type="float">
            <text:p><text:s/>20,766 </text:p>
          </table:table-cell>
          <table:table-cell table:style-name="ce133" office:value-type="float" office:value="0.15" calcext:value-type="float">
            <text:p>0.15 </text:p>
          </table:table-cell>
          <table:table-cell table:style-name="ce120" office:value-type="float" office:value="4380" calcext:value-type="float">
            <text:p><text:s/>4,380 </text:p>
            <draw:custom-shape table:end-cell-address="附表2.D11" table:end-x="0.64cm" table:end-y="0.814cm" draw:z-index="15" draw:name="文字方塊 16" draw:style-name="gr1" draw:text-style-name="P1" svg:width="0.64cm" svg:height="0.814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11]-[.D11]" office:value-type="float" office:value="16386" calcext:value-type="float">
            <text:p><text:s/>16,386 </text:p>
          </table:table-cell>
          <table:table-cell table:style-name="ce163" table:formula="of:=([.F11]/[.D11])*100" office:value-type="float" office:value="374.109589041096" calcext:value-type="float">
            <text:p>374.1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6">賣出選擇權</text:span><text:span text:style-name="T17">(Sold Options)</text:span></text:p>
          </table:table-cell>
          <table:table-cell table:style-name="ce120" office:value-type="float" office:value="31014" calcext:value-type="float">
            <text:p><text:s/>31,014 </text:p>
          </table:table-cell>
          <table:table-cell table:style-name="ce133" office:value-type="float" office:value="0.23" calcext:value-type="float">
            <text:p>0.23 </text:p>
          </table:table-cell>
          <table:table-cell table:style-name="ce120" office:value-type="float" office:value="39935" calcext:value-type="float">
            <text:p><text:s/>39,935 </text:p>
            <draw:custom-shape table:end-cell-address="附表2.D12" table:end-x="0.64cm" table:end-y="0.814cm" draw:z-index="16" draw:name="文字方塊 17" draw:style-name="gr1" draw:text-style-name="P1" svg:width="0.64cm" svg:height="0.814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33" calcext:value-type="float">
            <text:p>0.33 </text:p>
          </table:table-cell>
          <table:table-cell table:style-name="ce152" table:formula="of:=[.B12]-[.D12]" office:value-type="float" office:value="-8921" calcext:value-type="float">
            <text:p><text:s/>-8,921 </text:p>
          </table:table-cell>
          <table:table-cell table:style-name="ce163" table:formula="of:=([.F12]/[.D12])*100" office:value-type="float" office:value="-22.3388005508952" calcext:value-type="float">
            <text:p>-22.3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120" office:value-type="float" office:value="821236" calcext:value-type="float">
            <text:p><text:s/>821,236 </text:p>
          </table:table-cell>
          <table:table-cell table:style-name="ce133" office:value-type="float" office:value="6.04" calcext:value-type="float">
            <text:p>6.04 </text:p>
          </table:table-cell>
          <table:table-cell table:style-name="ce120" office:value-type="float" office:value="832613" calcext:value-type="float">
            <text:p><text:s/>832,613 </text:p>
          </table:table-cell>
          <table:table-cell table:style-name="ce133" office:value-type="float" office:value="6.93" calcext:value-type="float">
            <text:p>6.93 </text:p>
          </table:table-cell>
          <table:table-cell table:style-name="ce152" table:formula="of:=[.B13]-[.D13]" office:value-type="float" office:value="-11377" calcext:value-type="float">
            <text:p><text:s/>-11,377 </text:p>
          </table:table-cell>
          <table:table-cell table:style-name="ce162" table:formula="of:=([.F13]/[.D13])*100" office:value-type="float" office:value="-1.3664211344286" calcext:value-type="float">
            <text:p>-1.3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6">期貨</text:span><text:span text:style-name="T17">-</text:span><text:span text:style-name="T18">長部位</text:span><text:span text:style-name="T17">(Futures - Long Positions)</text:span></text:p>
          </table:table-cell>
          <table:table-cell table:style-name="ce120" office:value-type="float" office:value="392054" calcext:value-type="float">
            <text:p><text:s/>392,054 </text:p>
          </table:table-cell>
          <table:table-cell table:style-name="ce133" office:value-type="float" office:value="2.88" calcext:value-type="float">
            <text:p>2.88 </text:p>
          </table:table-cell>
          <table:table-cell table:style-name="ce120" office:value-type="float" office:value="392061" calcext:value-type="float">
            <text:p><text:s/>392,061 </text:p>
          </table:table-cell>
          <table:table-cell table:style-name="ce133" office:value-type="float" office:value="3.26" calcext:value-type="float">
            <text:p>3.26 </text:p>
          </table:table-cell>
          <table:table-cell table:style-name="ce152" table:formula="of:=[.B14]-[.D14]" office:value-type="float" office:value="-7" calcext:value-type="float">
            <text:p><text:s/>-7 </text:p>
          </table:table-cell>
          <table:table-cell table:style-name="ce164" table:formula="of:=([.F14]/[.D14])*100" office:value-type="float" office:value="-0.00178543644994019" calcext:value-type="float">
            <text:p>0.0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期貨</text:span><text:span text:style-name="T17">-</text:span><text:span text:style-name="T18">短部位</text:span><text:span text:style-name="T17">(Futures -  Short Positions)</text:span></text:p>
          </table:table-cell>
          <table:table-cell table:style-name="ce120" office:value-type="float" office:value="427804" calcext:value-type="float">
            <text:p><text:s/>427,804 </text:p>
          </table:table-cell>
          <table:table-cell table:style-name="ce133" office:value-type="float" office:value="3.15" calcext:value-type="float">
            <text:p>3.15 </text:p>
          </table:table-cell>
          <table:table-cell table:style-name="ce120" office:value-type="float" office:value="440552" calcext:value-type="float">
            <text:p><text:s/>440,552 </text:p>
          </table:table-cell>
          <table:table-cell table:style-name="ce133" office:value-type="float" office:value="3.67" calcext:value-type="float">
            <text:p>3.67 </text:p>
          </table:table-cell>
          <table:table-cell table:style-name="ce152" table:formula="of:=[.B15]-[.D15]" office:value-type="float" office:value="-12748" calcext:value-type="float">
            <text:p><text:s/>-12,748 </text:p>
          </table:table-cell>
          <table:table-cell table:style-name="ce164" table:formula="of:=([.F15]/[.D15])*100" office:value-type="float" office:value="-2.89364252120068" calcext:value-type="float">
            <text:p>-2.8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6">買入選擇權</text:span><text:span text:style-name="T17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6">賣出選擇權</text:span><text:span text:style-name="T17">(Sold Options)</text:span></text:p>
          </table:table-cell>
          <table:table-cell table:style-name="ce121" office:value-type="float" office:value="1378" calcext:value-type="float">
            <text:p><text:s/>1,37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0" calcext:value-type="float">
            <text:p><text:s/>- </text:p>
            <draw:custom-shape table:end-cell-address="附表2.D18" table:end-x="0.608cm" table:end-y="0.74cm" draw:z-index="5" draw:name="文字方塊 6" draw:style-name="gr1" draw:text-style-name="P1" svg:width="0.599cm" svg:height="0.767cm" svg:x="0.009cm" svg:y="0.82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17]-[.D17]" office:value-type="float" office:value="1378" calcext:value-type="float">
            <text:p><text:s/>1,378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20">二、匯率有關契約</text:span><text:span text:style-name="T23">(Foreign Exchange Transactions)</text:span></text:p>
          </table:table-cell>
          <table:table-cell table:style-name="ce117" office:value-type="float" office:value="11943691" calcext:value-type="float">
            <text:p><text:s/>11,943,691 </text:p>
          </table:table-cell>
          <table:table-cell table:style-name="ce130" office:value-type="float" office:value="87.84" calcext:value-type="float">
            <text:p>87.84 </text:p>
          </table:table-cell>
          <table:table-cell table:style-name="ce117" office:value-type="float" office:value="10677220" calcext:value-type="float">
            <text:p><text:s/>10,677,220 </text:p>
            <draw:custom-shape table:end-cell-address="附表2.D18" table:end-x="0.632cm" table:end-y="0.742cm" draw:z-index="1" draw:name="文字方塊 2" draw:style-name="gr1" draw:text-style-name="P1" svg:width="0.632cm" svg:height="0.742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88.88" calcext:value-type="float">
            <text:p>88.88 </text:p>
          </table:table-cell>
          <table:table-cell table:style-name="ce150" table:formula="of:=[.B18]-[.D18]" office:value-type="float" office:value="1266471" calcext:value-type="float">
            <text:p><text:s/>1,266,471 </text:p>
          </table:table-cell>
          <table:table-cell table:style-name="ce159" table:formula="of:=([.F18]/[.D18])*100" office:value-type="float" office:value="11.8614302224736" calcext:value-type="float">
            <text:p>11.86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118" office:value-type="float" office:value="11937827" calcext:value-type="float">
            <text:p><text:s/>11,937,827 </text:p>
          </table:table-cell>
          <table:table-cell table:style-name="ce131" office:value-type="float" office:value="87.8" calcext:value-type="float">
            <text:p>87.80 </text:p>
          </table:table-cell>
          <table:table-cell table:style-name="ce118" office:value-type="float" office:value="10671035" calcext:value-type="float">
            <text:p><text:s/>10,671,035 </text:p>
            <draw:custom-shape table:end-cell-address="附表2.D19" table:end-x="0.632cm" table:end-y="0.785cm" draw:z-index="2" draw:name="文字方塊 3" draw:style-name="gr1" draw:text-style-name="P1" svg:width="0.632cm" svg:height="0.785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0.652cm" table:end-y="0.785cm" draw:z-index="6" draw:name="文字方塊 7" draw:style-name="gr1" draw:text-style-name="P1" svg:width="0.643cm" svg:height="0.785cm" svg:x="0.009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88.83" calcext:value-type="float">
            <text:p>88.83 </text:p>
          </table:table-cell>
          <table:table-cell table:style-name="ce154" table:formula="of:=[.B19]-[.D19]" office:value-type="float" office:value="1266792" calcext:value-type="float">
            <text:p><text:s/>1,266,792 </text:p>
          </table:table-cell>
          <table:table-cell table:style-name="ce162" table:formula="of:=([.F19]/[.D19])*100" office:value-type="float" office:value="11.8713133262144" calcext:value-type="float">
            <text:p>11.8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6">遠期契約</text:span><text:span text:style-name="T17">(Outright Forwards)</text:span></text:p>
          </table:table-cell>
          <table:table-cell table:style-name="ce120" office:value-type="float" office:value="1043017" calcext:value-type="float">
            <text:p><text:s/>1,043,017 </text:p>
          </table:table-cell>
          <table:table-cell table:style-name="ce133" office:value-type="float" office:value="7.67" calcext:value-type="float">
            <text:p>7.67 </text:p>
          </table:table-cell>
          <table:table-cell table:style-name="ce120" office:value-type="float" office:value="1009995" calcext:value-type="float">
            <text:p><text:s/>1,009,995 </text:p>
            <draw:custom-shape table:end-cell-address="附表2.D20" table:end-x="0.632cm" table:end-y="0.793cm" draw:z-index="3" draw:name="文字方塊 4" draw:style-name="gr1" draw:text-style-name="P1" svg:width="0.632cm" svg:height="0.793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0.632cm" table:end-y="0.043cm" draw:z-index="7" draw:name="文字方塊 8" draw:style-name="gr1" draw:text-style-name="P1" svg:width="0.632cm" svg:height="0.793cm" svg:x="0cm" svg:y="0.097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8.41" calcext:value-type="float">
            <text:p>8.41 </text:p>
          </table:table-cell>
          <table:table-cell table:style-name="ce151" table:formula="of:=[.B20]-[.D20]" office:value-type="float" office:value="33022" calcext:value-type="float">
            <text:p><text:s/>33,022 </text:p>
          </table:table-cell>
          <table:table-cell table:style-name="ce162" table:formula="of:=([.F20]/[.D20])*100" office:value-type="float" office:value="3.26952113624325" calcext:value-type="float">
            <text:p>3.2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換匯</text:span><text:span text:style-name="T17">(Fx Swaps)</text:span></text:p>
          </table:table-cell>
          <table:table-cell table:style-name="ce120" office:value-type="float" office:value="10269569" calcext:value-type="float">
            <text:p><text:s/>10,269,569 </text:p>
          </table:table-cell>
          <table:table-cell table:style-name="ce133" office:value-type="float" office:value="75.53" calcext:value-type="float">
            <text:p>75.53 </text:p>
          </table:table-cell>
          <table:table-cell table:style-name="ce120" office:value-type="float" office:value="9315012" calcext:value-type="float">
            <text:p><text:s/>9,315,012 </text:p>
          </table:table-cell>
          <table:table-cell table:style-name="ce133" office:value-type="float" office:value="77.54" calcext:value-type="float">
            <text:p>77.54 </text:p>
          </table:table-cell>
          <table:table-cell table:style-name="ce152" table:formula="of:=[.B21]-[.D21]" office:value-type="float" office:value="954557" calcext:value-type="float">
            <text:p><text:s/>954,557 </text:p>
          </table:table-cell>
          <table:table-cell table:style-name="ce162" table:formula="of:=([.F21]/[.D21])*100" office:value-type="float" office:value="10.2475122952069" calcext:value-type="float">
            <text:p>10.2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6">換匯換利</text:span><text:span text:style-name="T17">(Currency Swaps)</text:span></text:p>
          </table:table-cell>
          <table:table-cell table:style-name="ce120" office:value-type="float" office:value="42221" calcext:value-type="float">
            <text:p><text:s/>42,221 </text:p>
          </table:table-cell>
          <table:table-cell table:style-name="ce133" office:value-type="float" office:value="0.31" calcext:value-type="float">
            <text:p>0.31 </text:p>
          </table:table-cell>
          <table:table-cell table:style-name="ce120" office:value-type="float" office:value="45404" calcext:value-type="float">
            <text:p><text:s/>45,404 </text:p>
          </table:table-cell>
          <table:table-cell table:style-name="ce133" office:value-type="float" office:value="0.38" calcext:value-type="float">
            <text:p>0.38 </text:p>
          </table:table-cell>
          <table:table-cell table:style-name="ce152" table:formula="of:=[.B22]-[.D22]" office:value-type="float" office:value="-3183" calcext:value-type="float">
            <text:p><text:s/>-3,183 </text:p>
          </table:table-cell>
          <table:table-cell table:style-name="ce162" table:formula="of:=([.F22]/[.D22])*100" office:value-type="float" office:value="-7.01039555986257" calcext:value-type="float">
            <text:p>-7.0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6">買入選擇權</text:span><text:span text:style-name="T17">(Bought Options)</text:span></text:p>
          </table:table-cell>
          <table:table-cell table:style-name="ce120" office:value-type="float" office:value="291556" calcext:value-type="float">
            <text:p><text:s/>291,556 </text:p>
          </table:table-cell>
          <table:table-cell table:style-name="ce133" office:value-type="float" office:value="2.15" calcext:value-type="float">
            <text:p>2.15 </text:p>
          </table:table-cell>
          <table:table-cell table:style-name="ce120" office:value-type="float" office:value="150775" calcext:value-type="float">
            <text:p><text:s/>150,775 </text:p>
          </table:table-cell>
          <table:table-cell table:style-name="ce133" office:value-type="float" office:value="1.25" calcext:value-type="float">
            <text:p>1.25 </text:p>
          </table:table-cell>
          <table:table-cell table:style-name="ce152" table:formula="of:=[.B23]-[.D23]" office:value-type="float" office:value="140781" calcext:value-type="float">
            <text:p><text:s/>140,781 </text:p>
          </table:table-cell>
          <table:table-cell table:style-name="ce162" table:formula="of:=([.F23]/[.D23])*100" office:value-type="float" office:value="93.3715801691262" calcext:value-type="float">
            <text:p>93.3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6">賣出選擇權</text:span><text:span text:style-name="T17">(Sold Options)</text:span></text:p>
          </table:table-cell>
          <table:table-cell table:style-name="ce120" office:value-type="float" office:value="291464" calcext:value-type="float">
            <text:p><text:s/>291,464 </text:p>
          </table:table-cell>
          <table:table-cell table:style-name="ce133" office:value-type="float" office:value="2.14" calcext:value-type="float">
            <text:p>2.14 </text:p>
          </table:table-cell>
          <table:table-cell table:style-name="ce120" office:value-type="float" office:value="149849" calcext:value-type="float">
            <text:p><text:s/>149,849 </text:p>
          </table:table-cell>
          <table:table-cell table:style-name="ce133" office:value-type="float" office:value="1.25" calcext:value-type="float">
            <text:p>1.25 </text:p>
          </table:table-cell>
          <table:table-cell table:style-name="ce152" table:formula="of:=[.B24]-[.D24]" office:value-type="float" office:value="141615" calcext:value-type="float">
            <text:p><text:s/>141,615 </text:p>
          </table:table-cell>
          <table:table-cell table:style-name="ce162" table:formula="of:=([.F24]/[.D24])*100" office:value-type="float" office:value="94.5051351694039" calcext:value-type="float">
            <text:p>94.5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120" office:value-type="float" office:value="5864" calcext:value-type="float">
            <text:p><text:s/>5,864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6185" calcext:value-type="float">
            <text:p><text:s/>6,185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52" table:formula="of:=[.B25]-[.D25]" office:value-type="float" office:value="-321" calcext:value-type="float">
            <text:p><text:s/>-321 </text:p>
          </table:table-cell>
          <table:table-cell table:style-name="ce162" table:formula="of:=([.F25]/[.D25])*100" office:value-type="float" office:value="-5.18997574777688" calcext:value-type="float">
            <text:p>-5.1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6">期貨</text:span><text:span text:style-name="T17">-</text:span><text:span text:style-name="T18">長部位</text:span><text:span text:style-name="T17">(Futures - Long Positions)</text:span></text:p>
          </table:table-cell>
          <table:table-cell table:style-name="ce120" office:value-type="float" office:value="2852" calcext:value-type="float">
            <text:p><text:s/>2,85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3113" calcext:value-type="float">
            <text:p><text:s/>3,113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2" table:formula="of:=[.B26]-[.D26]" office:value-type="float" office:value="-261" calcext:value-type="float">
            <text:p><text:s/>-261 </text:p>
          </table:table-cell>
          <table:table-cell table:style-name="ce162" table:formula="of:=([.F26]/[.D26])*100" office:value-type="float" office:value="-8.38419530999036" calcext:value-type="float">
            <text:p>-8.3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期貨</text:span><text:span text:style-name="T17">-</text:span><text:span text:style-name="T18">短部位</text:span><text:span text:style-name="T17">(Futures -  Short Positions)</text:span></text:p>
          </table:table-cell>
          <table:table-cell table:style-name="ce120" office:value-type="float" office:value="3012" calcext:value-type="float">
            <text:p><text:s/>3,01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3072" calcext:value-type="float">
            <text:p><text:s/>3,07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7]-[.D27]" office:value-type="float" office:value="-60" calcext:value-type="float">
            <text:p><text:s/>-60 </text:p>
          </table:table-cell>
          <table:table-cell table:style-name="ce162" table:formula="of:=([.F27]/[.D27])*100" office:value-type="float" office:value="-1.953125" calcext:value-type="float">
            <text:p>-1.9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6">買入選擇權</text:span><text:span text:style-name="T17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6">賣出選擇權</text:span><text:span text:style-name="T17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20">三、權益證券有關契約</text:span><text:span text:style-name="T23">(Equity-linked Contracts)</text:span></text:p>
          </table:table-cell>
          <table:table-cell table:style-name="ce117" office:value-type="float" office:value="117766" calcext:value-type="float">
            <text:p><text:s/>117,766 </text:p>
          </table:table-cell>
          <table:table-cell table:style-name="ce130" office:value-type="float" office:value="0.86" calcext:value-type="float">
            <text:p>0.86 </text:p>
          </table:table-cell>
          <table:table-cell table:style-name="ce117" office:value-type="float" office:value="75383" calcext:value-type="float">
            <text:p><text:s/>75,383 </text:p>
          </table:table-cell>
          <table:table-cell table:style-name="ce130" office:value-type="float" office:value="0.63" calcext:value-type="float">
            <text:p>0.63 </text:p>
          </table:table-cell>
          <table:table-cell table:style-name="ce150" table:formula="of:=[.B30]-[.D30]" office:value-type="float" office:value="42383" calcext:value-type="float">
            <text:p><text:s/>42,383 </text:p>
          </table:table-cell>
          <table:table-cell table:style-name="ce159" table:formula="of:=([.F30]/[.D30])*100" office:value-type="float" office:value="56.2235517291697" calcext:value-type="float">
            <text:p>56.22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118" office:value-type="float" office:value="1899" calcext:value-type="float">
            <text:p><text:s/>1,89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18" office:value-type="float" office:value="522" calcext:value-type="float">
            <text:p><text:s/>522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1377" calcext:value-type="float">
            <text:p><text:s/>1,377 </text:p>
          </table:table-cell>
          <table:table-cell table:style-name="ce162" table:formula="of:=([.F31]/[.D31])*100" office:value-type="float" office:value="263.793103448276" calcext:value-type="float">
            <text:p>263.7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123" office:value-type="float" office:value="115867" calcext:value-type="float">
            <text:p><text:s/>115,867 </text:p>
          </table:table-cell>
          <table:table-cell table:style-name="ce134" office:value-type="float" office:value="0.85" calcext:value-type="float">
            <text:p>0.85 </text:p>
          </table:table-cell>
          <table:table-cell table:style-name="ce123" office:value-type="float" office:value="74861" calcext:value-type="float">
            <text:p><text:s/>74,861 </text:p>
          </table:table-cell>
          <table:table-cell table:style-name="ce134" office:value-type="float" office:value="0.62" calcext:value-type="float">
            <text:p>0.62 </text:p>
          </table:table-cell>
          <table:table-cell table:style-name="ce152" table:formula="of:=[.B32]-[.D32]" office:value-type="float" office:value="41006" calcext:value-type="float">
            <text:p><text:s/>41,006 </text:p>
          </table:table-cell>
          <table:table-cell table:style-name="ce165" table:formula="of:=([.F32]/[.D32])*100" office:value-type="float" office:value="54.7761851965643" calcext:value-type="float">
            <text:p>54.78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20">四、商品有關契約</text:span><text:span text:style-name="T23">(Commodity Contracts)</text:span></text:p>
          </table:table-cell>
          <table:table-cell table:style-name="ce117" office:value-type="float" office:value="7666" calcext:value-type="float">
            <text:p><text:s/>7,666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17" office:value-type="float" office:value="9068" calcext:value-type="float">
            <text:p><text:s/>9,068 </text:p>
            <draw:custom-shape table:end-cell-address="附表2.D33" table:end-x="0.632cm" table:end-y="0.828cm" draw:z-index="10" draw:name="文字方塊 11" draw:style-name="gr1" draw:text-style-name="P1" svg:width="0.632cm" svg:height="0.828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0.07" calcext:value-type="float">
            <text:p>0.07 </text:p>
          </table:table-cell>
          <table:table-cell table:style-name="ce150" table:formula="of:=[.B33]-[.D33]" office:value-type="float" office:value="-1402" calcext:value-type="float">
            <text:p><text:s/>-1,402 </text:p>
          </table:table-cell>
          <table:table-cell table:style-name="ce159" table:formula="of:=([.F33]/[.D33])*100" office:value-type="float" office:value="-15.4609616232907" calcext:value-type="float">
            <text:p>-15.46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6">一</text:span><text:span text:style-name="T17">)</text:span><text:span text:style-name="T18">店頭市場</text:span><text:span text:style-name="T17">(OTC)</text:span></text:p>
          </table:table-cell>
          <table:table-cell table:style-name="ce118" office:value-type="float" office:value="6980" calcext:value-type="float">
            <text:p><text:s/>6,980 </text:p>
          </table:table-cell>
          <table:table-cell table:style-name="ce131" office:value-type="float" office:value="0.05" calcext:value-type="float">
            <text:p>0.05 </text:p>
          </table:table-cell>
          <table:table-cell table:style-name="ce118" office:value-type="float" office:value="8676" calcext:value-type="float">
            <text:p><text:s/>8,676 </text:p>
            <draw:custom-shape table:end-cell-address="附表2.D34" table:end-x="0.632cm" table:end-y="0.793cm" draw:z-index="11" draw:name="文字方塊 12" draw:style-name="gr1" draw:text-style-name="P1" svg:width="0.632cm" svg:height="0.793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7" calcext:value-type="float">
            <text:p>0.07 </text:p>
          </table:table-cell>
          <table:table-cell table:style-name="ce152" table:formula="of:=[.B34]-[.D34]" office:value-type="float" office:value="-1696" calcext:value-type="float">
            <text:p><text:s/>-1,696 </text:p>
          </table:table-cell>
          <table:table-cell table:style-name="ce160" table:formula="of:=([.F34]/[.D34])*100" office:value-type="float" office:value="-19.5481788842785" calcext:value-type="float">
            <text:p>-19.5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6">二</text:span><text:span text:style-name="T17">)</text:span><text:span text:style-name="T18">交易所</text:span><text:span text:style-name="T17">(Exchange-traded Contracts)</text:span></text:p>
          </table:table-cell>
          <table:table-cell table:style-name="ce123" office:value-type="float" office:value="686" calcext:value-type="float">
            <text:p><text:s/>68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3" office:value-type="float" office:value="392" calcext:value-type="float">
            <text:p><text:s/>392 </text:p>
            <draw:custom-shape table:end-cell-address="附表2.D36" table:end-x="0.64cm" table:end-y="0.752cm" draw:z-index="17" draw:name="文字方塊 18" draw:style-name="gr1" draw:text-style-name="P1" svg:width="0.64cm" svg:height="0.821cm" svg:x="0cm" svg:y="0.778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35]-[.D35]" office:value-type="float" office:value="294" calcext:value-type="float">
            <text:p><text:s/>294 </text:p>
          </table:table-cell>
          <table:table-cell table:style-name="ce165" table:formula="of:=([.F35]/[.D35])*100" office:value-type="float" office:value="75" calcext:value-type="float">
            <text:p>75.00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<text:span text:style-name="T20">小</text:span><text:span text:style-name="T27">     </text:span><text:span text:style-name="T39">計</text:span><text:span text:style-name="T27">(</text:span><text:span text:style-name="T39">一至四</text:span><text:span text:style-name="T27">)</text:span></text:p>
          </table:table-cell>
          <table:table-cell table:style-name="ce117" office:value-type="float" office:value="13595094" calcext:value-type="float">
            <text:p><text:s/>13,595,094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17" office:value-type="float" office:value="12012471" calcext:value-type="float">
            <text:p><text:s/>12,012,471 </text:p>
            <draw:custom-shape table:end-cell-address="附表2.D36" table:end-x="0.632cm" table:end-y="0.785cm" draw:z-index="4" draw:name="文字方塊 5" draw:style-name="gr1" draw:text-style-name="P1" svg:width="0.632cm" svg:height="0.785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0.608cm" table:end-y="0.847cm" draw:z-index="8" draw:name="文字方塊 9" draw:style-name="gr1" draw:text-style-name="P1" svg:width="0.599cm" svg:height="0.803cm" svg:x="0.009cm" svg:y="0.044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99.99" calcext:value-type="float">
            <text:p>99.99 </text:p>
          </table:table-cell>
          <table:table-cell table:style-name="ce150" table:formula="of:=[.B36]-[.D36]" office:value-type="float" office:value="1582623" calcext:value-type="float">
            <text:p><text:s/>1,582,623 </text:p>
          </table:table-cell>
          <table:table-cell table:style-name="ce159" table:formula="of:=([.F36]/[.D36])*100" office:value-type="float" office:value="13.1748330547479" calcext:value-type="float">
            <text:p>13.17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20">五、信用有關契約</text:span><text:span text:style-name="T27">(Credit Contracts)</text:span></text:p>
          </table:table-cell>
          <table:table-cell table:style-name="ce117" office:value-type="float" office:value="2549" calcext:value-type="float">
            <text:p><text:s/>2,549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17" office:value-type="float" office:value="535" calcext:value-type="float">
            <text:p><text:s/>535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50" table:formula="of:=[.B37]-[.D37]" office:value-type="float" office:value="2014" calcext:value-type="float">
            <text:p><text:s/>2,014 </text:p>
          </table:table-cell>
          <table:table-cell table:style-name="ce159" table:formula="of:=([.F37]/[.D37])*100" office:value-type="float" office:value="376.448598130841" calcext:value-type="float">
            <text:p>376.45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6">信用違約交換</text:span><text:span text:style-name="T17">(Credit Default Swap)</text:span></text:p>
          </table:table-cell>
          <table:table-cell table:style-name="ce124" office:value-type="float" office:value="2549" calcext:value-type="float">
            <text:p><text:s/>2,549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24" office:value-type="float" office:value="535" calcext:value-type="float">
            <text:p><text:s/>535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8]-[.D38]" office:value-type="float" office:value="2014" calcext:value-type="float">
            <text:p><text:s/>2,014 </text:p>
          </table:table-cell>
          <table:table-cell table:style-name="ce160" table:formula="of:=([.F38]/[.D38])*100" office:value-type="float" office:value="376.448598130841" calcext:value-type="float">
            <text:p>376.4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買入信用違約選擇權</text:span><text:span text:style-name="T19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6">賣出信用違約選擇權</text:span><text:span text:style-name="T19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6">其他</text:span><text:span text:style-name="T17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20">六、其他有關契約</text:span><text:span text:style-name="T27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6">遠期契約</text:span><text:span text:style-name="T17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6">交換</text:span><text:span text:style-name="T17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6">選擇權</text:span><text:span text:style-name="T17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  <draw:custom-shape table:end-cell-address="附表2.D46" table:end-x="0.671cm" table:end-y="0.721cm" draw:z-index="18" draw:name="文字方塊 19" draw:style-name="gr1" draw:text-style-name="P1" svg:width="0.64cm" svg:height="0.82cm" svg:x="0.031cm" svg:y="0.747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<text:span text:style-name="T24">總</text:span><text:span text:style-name="T25">        </text:span><text:span text:style-name="T26">計</text:span></text:p>
          </table:table-cell>
          <table:table-cell table:style-name="ce117" office:value-type="float" office:value="13597643" calcext:value-type="float">
            <text:p><text:s/>13,597,64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2013006" calcext:value-type="float">
            <text:p><text:s/>12,013,006 </text:p>
            <draw:custom-shape table:end-cell-address="附表2.D46" table:end-x="0.632cm" table:end-y="0.793cm" draw:z-index="0" draw:name="文字方塊 1" draw:style-name="gr1" draw:text-style-name="P1" svg:width="0.632cm" svg:height="0.793cm" svg:x="0cm" svg:y="0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0.608cm" table:end-y="0.846cm" draw:z-index="9" draw:name="文字方塊 10" draw:style-name="gr1" draw:text-style-name="P1" svg:width="0.599cm" svg:height="0.793cm" svg:x="0.009cm" svg:y="0.053cm"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1584637" calcext:value-type="float">
            <text:p><text:s/>1,584,637 </text:p>
          </table:table-cell>
          <table:table-cell table:style-name="ce159" table:formula="of:=([.F46]/[.D46])*100" office:value-type="float" office:value="13.1910114753959" calcext:value-type="float">
            <text:p>13.19 </text:p>
          </table:table-cell>
          <table:table-cell table:style-name="ce169" table:number-columns-repeated="1017"/>
        </table:table-row>
        <table:table-row table:style-name="ro14">
          <table:table-cell table:style-name="ce110" office:value-type="string" calcext:value-type="string">
            <text:p><text:span text:style-name="T16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1" table:number-columns-repeated="1017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1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68"/>
          <table:table-cell table:style-name="ce172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2-24T06:44:20</meta:creation-date>
    <dc:date>2022-02-24T06:44:37</dc:date>
    <meta:generator>LibreOffice/6.3.4.2$Windows_X86_64 LibreOffice_project/60da17e045e08f1793c57c00ba83cdfce946d0aa</meta:generator>
    <meta:document-statistic meta:table-count="2" meta:cell-count="581" meta:object-count="43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