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0cm" fo:margin-right="0.021cm" table:align="margins"/>
    </style:style>
    <style:style style:name="表格1.A" style:family="table-column">
      <style:table-column-properties style:column-width="3.092cm" style:rel-column-width="11397*"/>
    </style:style>
    <style:style style:name="表格1.B" style:family="table-column">
      <style:table-column-properties style:column-width="6.165cm" style:rel-column-width="22722*"/>
    </style:style>
    <style:style style:name="表格1.C" style:family="table-column">
      <style:table-column-properties style:column-width="8.523cm" style:rel-column-width="3141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619cm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2.418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2.311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6" style:family="table-row">
      <style:table-row-properties style:min-row-height="0.826cm"/>
    </style:style>
    <style:style style:name="表格1.A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11cm" fo:margin-left="-0.206cm" fo:margin-right="-0.102cm" fo:break-before="page" table:align="margins"/>
    </style:style>
    <style:style style:name="表格2.A" style:family="table-column">
      <style:table-column-properties style:column-width="18.11cm" style:rel-column-width="65535*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asian="18pt"/>
    </style:style>
    <style:style style:name="P3" style:family="paragraph" style:parent-style-name="Table_20_Contents">
      <style:paragraph-properties fo:text-align="start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style:font-name-asian="標楷體" style:font-size-asian="12pt"/>
    </style:style>
    <style:style style:name="P5" style:family="paragraph" style:parent-style-name="Table_20_Contents">
      <style:paragraph-properties fo:text-align="start" style:justify-single-word="false"/>
      <style:text-properties style:font-name="標楷體" officeooo:paragraph-rsid="0007f86c" style:font-name-asian="標楷體" style:font-size-asian="12pt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6pt" style:font-weight-asian="bold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800000" style:font-name="標楷體" fo:font-size="12pt" officeooo:rsid="00054b8d" officeooo:paragraph-rsid="0007f86c" style:font-name-asian="標楷體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officeooo:paragraph-rsid="0007f86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標楷體" fo:font-size="14pt" style:text-underline-style="none" officeooo:rsid="00054b8d" officeooo:paragraph-rsid="0007f86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fo:font-size="14pt" officeooo:paragraph-rsid="0007f86c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language="en" fo:country="US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2.117cm" fo:margin-right="0.397cm" fo:margin-top="0cm" fo:margin-bottom="0cm" loext:contextual-spacing="false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0" style:family="paragraph" style:parent-style-name="Table_20_Contents">
      <style:paragraph-properties fo:margin-left="2.117cm" fo:margin-right="0.397cm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1" style:family="paragraph" style:parent-style-name="Table_20_Contents">
      <style:paragraph-properties fo:margin-left="1.161cm" fo:margin-right="0.3cm" fo:line-height="0.547cm" fo:text-align="justify" style:justify-single-word="false" fo:text-indent="-1.03cm" style:auto-text-indent="false" text:number-lines="false" text:line-number="0">
        <style:tab-stops/>
      </style:paragraph-properties>
    </style:style>
    <style:style style:name="P22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  <style:text-properties style:language-asian="zh" style:country-asian="TW"/>
    </style:style>
    <style:style style:name="P23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</style:style>
    <style:style style:name="P24" style:family="paragraph" style:parent-style-name="Table_20_Contents">
      <style:paragraph-properties fo:margin-left="1.138cm" fo:margin-right="0.423cm" fo:line-height="0.547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5" style:family="paragraph" style:parent-style-name="Table_20_Contents">
      <style:paragraph-properties fo:margin-left="1.138cm" fo:margin-right="0.423cm" fo:line-height="0.564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6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7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</style:style>
    <style:style style:name="P28" style:family="paragraph" style:parent-style-name="Table_20_Contents">
      <style:paragraph-properties fo:margin-left="1.561cm" fo:margin-right="0.847cm" fo:line-height="0.564cm" fo:text-align="justify" style:justify-single-word="false" fo:text-indent="-0.423cm" style:auto-text-indent="false" text:number-lines="false" text:line-number="0">
        <style:tab-stops/>
      </style:paragraph-properties>
    </style:style>
    <style:style style:name="P29" style:family="paragraph" style:parent-style-name="Table_20_Contents">
      <loext:graphic-properties draw:fill="none"/>
      <style:paragraph-properties fo:margin-left="2.06cm" fo:margin-right="0cm" fo:line-height="0.564cm" fo:text-align="justify" style:justify-single-word="false" fo:text-indent="-0.87cm" style:auto-text-indent="false" fo:background-color="transparent" text:number-lines="false" text:line-number="0">
        <style:tab-stops/>
      </style:paragraph-properties>
      <style:text-properties style:font-name="標楷體" fo:letter-spacing="-0.021cm" style:font-name-asian="標楷體" style:font-size-asian="13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99cm" style:auto-text-indent="false" fo:background-color="transparent" text:number-lines="false" text:line-number="0"/>
      <style:text-properties style:font-name="標楷體" officeooo:rsid="00054b8d" officeooo:paragraph-rsid="0007f86c" style:font-name-asian="標楷體" style:font-size-asian="14pt"/>
    </style:style>
    <style:style style:name="P31" style:family="paragraph" style:parent-style-name="Text_20_body" style:master-page-name="">
      <style:paragraph-properties fo:margin-top="0.4cm" fo:margin-bottom="0.21cm" loext:contextual-spacing="false" fo:text-align="start" style:justify-single-word="false" style:page-number="auto"/>
      <style:text-properties style:font-name="標楷體" fo:font-size="14pt" fo:language="en" fo:country="US" style:font-name-asian="標楷體" style:font-size-asian="14pt" style:font-size-complex="14pt"/>
    </style:style>
    <style:style style:name="P32" style:family="paragraph">
      <loext:graphic-properties draw:fill="none" draw:fill-color="#ffffff"/>
      <style:text-properties style:font-name="標楷體" fo:font-size="12pt" style:font-name-asian="標楷體"/>
    </style:style>
    <style:style style:name="P33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style:font-name-asian="標楷體" style:font-size-asian="13pt"/>
    </style:style>
    <style:style style:name="T8" style:family="text">
      <style:text-properties style:font-name="標楷體" style:font-name-asian="標楷體" style:font-size-asian="13pt" style:language-asian="zh" style:country-asian="TW"/>
    </style:style>
    <style:style style:name="T9" style:family="text">
      <style:text-properties style:font-name="標楷體" fo:font-size="13pt" fo:language="en" fo:country="US" style:font-name-asian="標楷體"/>
    </style:style>
    <style:style style:name="T10" style:family="text">
      <style:text-properties style:font-name="標楷體" fo:font-size="13pt" fo:language="en" fo:country="US" style:font-name-asian="標楷體" style:font-size-asian="13pt"/>
    </style:style>
    <style:style style:name="T11" style:family="text">
      <style:text-properties style:font-name="標楷體" fo:font-size="13pt" fo:language="en" fo:country="US" style:font-name-asian="標楷體" style:font-size-asian="13pt" style:language-asian="zh" style:country-asian="TW"/>
    </style:style>
    <style:style style:name="T12" style:family="text">
      <style:text-properties style:font-name="標楷體" style:text-underline-style="none" officeooo:rsid="00054b8d" style:font-name-asian="標楷體" style:font-size-asian="12pt"/>
    </style:style>
    <style:style style:name="T13" style:family="text">
      <style:text-properties fo:color="#800000" style:font-name="標楷體" officeooo:rsid="00054b8d" style:font-name-asian="標楷體" style:font-size-asian="12pt"/>
    </style:style>
    <style:style style:name="T14" style:family="text">
      <style:text-properties style:use-window-font-color="true" style:font-name="標楷體" style:text-underline-style="none" officeooo:rsid="0007f86c" style:font-name-asian="標楷體" style:font-size-asian="12pt"/>
    </style:style>
    <style:style style:name="T15" style:family="text">
      <style:text-properties style:text-underline-style="none" officeooo:rsid="00054b8d"/>
    </style:style>
    <style:style style:name="T16" style:family="text">
      <style:text-properties style:font-name="標楷體" fo:font-size="12pt" style:font-name-asian="標楷體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32" svg:width="1.334cm" svg:height="0.805cm" svg:x="0.381cm" svg:y="-0.767cm"><draw:text-box><text:p><text:span text:style-name="T16">附件一</text:span></text:p></draw:text-box></draw:frame>中央銀行提供政府資訊申請書</text:p>
      <text:p text:style-name="P1"><text:span text:style-name="T2">案號</text:span><text:span text:style-name="T1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3">申請人</text:p>
          </table:table-cell>
          <table:table-cell table:style-name="表格1.B1" office:value-type="string">
            <text:p text:style-name="P4">姓名（或法人、團體名稱）</text:p>
          </table:table-cell>
          <table:table-cell table:style-name="表格1.C1" office:value-type="string">
            <text:p text:style-name="P7"/>
          </table:table-cell>
        </table:table-row>
        <table:table-row>
          <table:covered-table-cell/>
          <table:table-cell table:style-name="表格1.B2" office:value-type="string">
            <text:p text:style-name="P4">出生年月日</text:p>
          </table:table-cell>
          <table:table-cell table:style-name="表格1.C2" office:value-type="string">
            <text:p text:style-name="P7"/>
          </table:table-cell>
        </table:table-row>
        <table:table-row>
          <table:covered-table-cell/>
          <table:table-cell table:style-name="表格1.B3" office:value-type="string">
            <text:p text:style-name="P7"><text:span text:style-name="T2">身分證統一編號（立案證號或國籍、護照號碼及相關證明文件）</text:span> </text:p>
          </table:table-cell>
          <table:table-cell table:style-name="表格1.C3" office:value-type="string">
            <text:p text:style-name="P7"/>
          </table:table-cell>
        </table:table-row>
        <table:table-row>
          <table:covered-table-cell/>
          <table:table-cell table:style-name="表格1.B4" office:value-type="string">
            <text:p text:style-name="P4">設籍或通訊地址（或事務所、營業所所在地）</text:p>
          </table:table-cell>
          <table:table-cell table:style-name="表格1.C4" office:value-type="string">
            <text:p text:style-name="P7"/>
          </table:table-cell>
        </table:table-row>
        <table:table-row>
          <table:covered-table-cell/>
          <table:table-cell table:style-name="表格1.B5" office:value-type="string">
            <text:p text:style-name="P4">聯絡電話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table-cell table:style-name="表格1.A6" table:number-rows-spanned="5" office:value-type="string">
            <text:p text:style-name="P3">代理人</text:p>
            <text:p text:style-name="P7"><text:span text:style-name="T4">(</text:span><text:span text:style-name="T3">或代表人</text:span><text:span text:style-name="T4">)</text:span></text:p>
          </table:table-cell>
          <table:table-cell table:style-name="表格1.A6" office:value-type="string">
            <text:p text:style-name="P18">姓名</text:p>
          </table:table-cell>
          <table:table-cell table:style-name="表格1.C6" office:value-type="string">
            <text:p text:style-name="P6"/>
          </table:table-cell>
        </table:table-row>
        <table:table-row>
          <table:covered-table-cell/>
          <table:table-cell table:style-name="表格1.A6" office:value-type="string">
            <text:p text:style-name="P4">出生年月日</text:p>
          </table:table-cell>
          <table:table-cell table:style-name="表格1.C7" office:value-type="string">
            <text:p text:style-name="P7"/>
          </table:table-cell>
        </table:table-row>
        <table:table-row>
          <table:covered-table-cell/>
          <table:table-cell table:style-name="表格1.B8" office:value-type="string">
            <text:p text:style-name="P4">身分證統一編號</text:p>
          </table:table-cell>
          <table:table-cell table:style-name="表格1.C8" office:value-type="string">
            <text:p text:style-name="P7"/>
          </table:table-cell>
        </table:table-row>
        <table:table-row>
          <table:covered-table-cell/>
          <table:table-cell table:style-name="表格1.B9" office:value-type="string">
            <text:p text:style-name="P4">通訊地址</text:p>
          </table:table-cell>
          <table:table-cell table:style-name="表格1.C9" office:value-type="string">
            <text:p text:style-name="P6"/>
          </table:table-cell>
        </table:table-row>
        <table:table-row>
          <table:covered-table-cell/>
          <table:table-cell table:style-name="表格1.B10" office:value-type="string">
            <text:p text:style-name="P4">聯絡電話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table-cell table:style-name="表格1.A6" office:value-type="string">
            <text:p text:style-name="P3">政府資訊內容要旨</text:p>
          </table:table-cell>
          <table:table-cell table:style-name="表格1.B1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6" office:value-type="string">
            <text:p text:style-name="P3">申請件數</text:p>
          </table:table-cell>
          <table:table-cell table:style-name="表格1.B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申請用途</text:p>
          </table:table-cell>
          <table:table-cell table:style-name="表格1.B1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5" table:number-columns-spanned="3" office:value-type="string">
            <text:p text:style-name="P5">註：<text:span text:style-name="T15">1.請詳閱背面填寫須知。</text:span></text:p>
            <text:p text:style-name="P10"><text:span text:style-name="T12"><text:s text:c="4"/>2.</text:span><text:span text:style-name="T14">請檢附申請人及代理人(或代表人)身分證正反面影本</text:span><text:span text:style-name="T13">。</text:span></text:p>
          </table:table-cell>
          <table:covered-table-cell/>
          <table:covered-table-cell/>
        </table:table-row>
        <table:table-row>
          <table:table-cell table:style-name="表格1.A15" table:number-columns-spanned="3" office:value-type="string">
            <text:p text:style-name="P11">本申請書所填資料及所提供之身分證明文件，如有不實，願負相關法律責任。</text:p>
            <text:p text:style-name="P9"/>
            <text:p text:style-name="P13">申請人簽名或蓋章<text:span text:style-name="T5">:</text:span></text:p>
            <text:p text:style-name="P14">代理人<text:span text:style-name="T5">(</text:span>或代表人<text:span text:style-name="T5">)</text:span>簽名或蓋章<text:span text:style-name="T5">: 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0">中 華 民 國　　　年　　　月　　　日</text:p>
          </table:table-cell>
          <table:covered-table-cell/>
          <table:covered-table-cell/>
        </table:table-row>
      </table:table>
      <text:p text:style-name="P31">業務主管單位意見：</text:p>
      <text:p text:style-name="P12">□同意提供。</text:p>
      <text:p text:style-name="P12">□不同意提供。理由：<text:span text:style-name="T5">___________________________________________________</text:span></text:p>
      <text:p text:style-name="P15">_______________________________________________________________________</text:p>
      <text:p text:style-name="P15">_______________________________________________________________________</text:p>
      <text:p text:style-name="P17"/>
      <text:p text:style-name="P17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<text:s text:c="23"/>填　寫　須　知 <text:s text:c="3"/></text:p>
            <text:p text:style-name="P21"><text:span text:style-name="T6">一、</text:span><text:span text:style-name="T7">本行受理提供政府資訊之准駁依「行政程序法」第</text:span><text:span text:style-name="T9">46</text:span><text:span text:style-name="T7">條及「政府資訊公開法」相關規定辦理。</text:span></text:p>
            <text:p text:style-name="P23"><text:span text:style-name="T8">二</text:span><text:span text:style-name="T6">、</text:span><text:span text:style-name="T7">依「政府資訊公開法」第</text:span><text:span text:style-name="T10">10</text:span><text:span text:style-name="T7">條規定，向政府機關申請提供政府資訊者，應填具申請書。本申請書所載之個人資料，僅供聯繫、通知及承辦此申請事宜之用，本行不會任意對其他第三者揭露。</text:span></text:p>
            <text:p text:style-name="P22"><text:span text:style-name="T7">三、代理人如係意定代理者，請檢具委任書；如係法定代理者，請檢具相關證明文件影本。至申請案件如涉及非申請人之資訊者，申請人可自行檢具該特定人同意之證明文件，即可依「政府資訊公開法」第</text:span><text:span text:style-name="T10">12</text:span><text:span text:style-name="T7">條第</text:span><text:span text:style-name="T10">2</text:span><text:span text:style-name="T7">項規定縮短作業流程；否則，本行尚須依上述規定另行通知該特定人於</text:span><text:span text:style-name="T10">10</text:span><text:span text:style-name="T7">日內表示意見，其作業時程較長。請申請人酌情辦理。</text:span></text:p>
            <text:p text:style-name="P22"><text:span text:style-name="T7">四、民眾申請閱覽、抄錄、複製或攝影</text:span><text:span text:style-name="T10">(</text:span><text:span text:style-name="T7">以下簡稱閱覽</text:span><text:span text:style-name="T10">)</text:span><text:span text:style-name="T7">政府資訊，應於本行所指定之場所及時間為之。經本行核准同意來行閱覽者，請攜帶本行同意文件及身分證。</text:span></text:p>
            <text:p text:style-name="P24"><text:span text:style-name="T8">五、</text:span><text:span text:style-name="T7">申請人閱覽政府資訊應注意下列事項：</text:span></text:p>
            <text:p text:style-name="P20">(一)對於政府資訊不得添註、塗改、更換、抽取、圈點或污損。</text:p>
            <text:p text:style-name="P20">(二)裝訂之政府資訊不得拆散。</text:p>
            <text:p text:style-name="P20">(三)不得有其他損壞資料之行為。</text:p>
            <text:p text:style-name="P20">(四)政府資訊閱畢後，仍照原狀存放。</text:p>
            <text:p text:style-name="P19">違反前項各款規定之一者，本行承辦人員得當場中止其閱覽，並依法處理。</text:p>
            <text:p text:style-name="P23"><text:span text:style-name="T8">六、</text:span><text:span text:style-name="T7">本行提供政府資訊，比照法務部所訂提供政府資訊收費標準，向申請人酌予收費</text:span><text:span text:style-name="T8">。</text:span></text:p>
            <text:p text:style-name="P23"><text:span text:style-name="T8">七、</text:span><text:span text:style-name="T7">依政府資訊公開法第十八條規定，政府資訊屬於下列各款情形之一者，應限制公開或不予提供之：</text:span></text:p>
            <text:p text:style-name="P26">(一)經依法核定為國家機密或其他法律、法規命令規定應秘密事項或限制、禁止公開者。</text:p>
            <text:p text:style-name="P27"><text:span text:style-name="T8">(二)</text:span><text:span text:style-name="T7">公開或提供有礙犯罪之偵查、追訴、執行或足以妨害刑事被告受公正之裁判或有危害他人生命、身體、自由、財產者。</text:span></text:p>
            <text:p text:style-name="P27"><text:span text:style-name="T8">(三)</text:span><text:span text:style-name="T7">政府機關作成意思決定前，內部單位之擬稿或其他準備作業。但對公益有必要者，得公開或提供之。</text:span></text:p>
            <text:p text:style-name="P27"><text:span text:style-name="T8">(四)</text:span><text:span text:style-name="T7">政府機關為實施監督、管理、檢（調）查、取締等業務，而取得或製作監督、管理、檢（調）查、取締對象之相關資料，其公開或提供將對實施目的造成困難或妨害者。</text:span></text:p>
            <text:p text:style-name="P27"><text:span text:style-name="T8">(五)</text:span><text:span text:style-name="T7">有關專門知識、技能或資格所為之考試、檢定或鑑定等有關資料，其公開或提供將影響其公正效率之執行者。</text:span></text:p>
            <text:p text:style-name="P27"><text:span text:style-name="T8">(六)</text:span><text:span text:style-name="T7">公開或提供有侵害個人隱私、職業上秘密或著作權人之公開發表權者。但對公益有必要或為保護人民生命、身體、健康有必要或經當事人同意者，不在此限。</text:span></text:p>
            <text:p text:style-name="P27"><text:span text:style-name="T8">(七)</text:span><text:span text:style-name="T7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span></text:p>
            <text:p text:style-name="P27"><text:span text:style-name="T8">(八)</text:span><text:span text:style-name="T7">為保存文化資產必須特別管理，而公開或提供有滅失或減損其價值之虞者。</text:span></text:p>
            <text:p text:style-name="P27"><text:span text:style-name="T8">(九)</text:span><text:span text:style-name="T7">公營事業機構經營之有關資料，其公開或提供將妨害其經營上之正當利益者。但對公益有必要者，得公開或提供之。</text:span></text:p>
            <text:p text:style-name="P29">政府資訊含有前項各款限制公開或不予提供之事項者，應僅就其他部分公開或提供之。</text:p>
            <text:p text:style-name="P25"><text:span text:style-name="T8">八、</text:span><text:span text:style-name="T7">本行地址：</text:span><text:span text:style-name="T10">10066</text:span><text:span text:style-name="T7">臺北市羅斯福路</text:span><text:span text:style-name="T10">1</text:span><text:span text:style-name="T7">段</text:span><text:span text:style-name="T10">2</text:span><text:span text:style-name="T7">號。</text:span></text:p>
            <text:p text:style-name="P28"><text:span text:style-name="T8">電話：</text:span><text:span text:style-name="T11">(02)23936161</text:span><text:span text:style-name="T8">或</text:span><text:span text:style-name="T11">(02)23571999</text:span><text:span text:style-name="T8">。</text:span></text:p>
          </table:table-cell>
        </table:table-row>
      </table:table>
      <text:p text:style-name="P16"/>
      <text:p text:style-name="P17"><draw:frame text:anchor-type="paragraph" draw:z-index="1" draw:name="形狀2" draw:style-name="gr2" draw:text-style-name="P33" svg:width="2.195cm" svg:height="0.729cm" svg:x="15.953cm" svg:y="0.086cm"><draw:text-box><text:p>108.4.24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12:47.50</meta:creation-date>
    <dc:date>2019-08-06T11:12:28.934000000</dc:date>
    <meta:editing-duration>PT10H37M51S</meta:editing-duration>
    <meta:editing-cycles>66</meta:editing-cycles>
    <meta:generator>NDC_ODF_Application_Tools/1.0.2$Windows_X86_64 LibreOffice_project/e7b18eac6983b57cd36244d0d7751dceefe72182</meta:generator>
    <meta:print-date>2019-04-17T13:58:37.368000000</meta:print-date>
    <meta:document-statistic meta:table-count="2" meta:image-count="0" meta:object-count="0" meta:page-count="2" meta:paragraph-count="54" meta:word-count="1432" meta:character-count="1702" meta:non-whitespace-character-count="1654"/>
  </office:meta>
</office:document-meta>
</file>