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01</text:p>
          </table:table-cell>
          <table:table-cell table:style-name="ce12" office:value-type="float" office:value="4218.7" calcext:value-type="float">
            <text:p>4,218.7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8</text:p>
          </table:table-cell>
          <table:table-cell table:style-name="ce7" office:value-type="float" office:value="549" calcext:value-type="float" table:number-columns-spanned="3" table:number-rows-spanned="1">
            <text:p>549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4408.65" calcext:value-type="float">
            <text:p>4,408.65</text:p>
          </table:table-cell>
          <table:table-cell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3/03</text:p>
          </table:table-cell>
          <table:table-cell table:style-name="ce12" office:value-type="float" office:value="3986.4" calcext:value-type="float">
            <text:p>3,986.40</text:p>
          </table:table-cell>
          <table:table-cell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3/04</text:p>
          </table:table-cell>
          <table:table-cell table:style-name="ce12" office:value-type="float" office:value="2309.4" calcext:value-type="float">
            <text:p>2,309.40</text:p>
          </table:table-cell>
          <table:table-cell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2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3/09</text:p>
          </table:table-cell>
          <table:table-cell table:style-name="ce12" office:value-type="float" office:value="3911.55" calcext:value-type="float">
            <text:p>3,911.55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3/10</text:p>
          </table:table-cell>
          <table:table-cell table:style-name="ce12" office:value-type="float" office:value="4957.25" calcext:value-type="float">
            <text:p>4,957.25</text:p>
          </table:table-cell>
          <table:table-cell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3/11</text:p>
          </table:table-cell>
          <table:table-cell table:style-name="ce12" office:value-type="float" office:value="4935.3" calcext:value-type="float">
            <text:p>4,935.30</text:p>
          </table:table-cell>
          <table:table-cell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3/14</text:p>
          </table:table-cell>
          <table:table-cell table:style-name="ce12" office:value-type="float" office:value="392.7" calcext:value-type="float">
            <text:p>392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5</text:p>
          </table:table-cell>
          <table:table-cell table:style-name="ce12" office:value-type="float" office:value="516.7" calcext:value-type="float">
            <text:p>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6</text:p>
          </table:table-cell>
          <table:table-cell table:style-name="ce12" office:value-type="float" office:value="8996.55" calcext:value-type="float">
            <text:p>8,996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7</text:p>
          </table:table-cell>
          <table:table-cell table:style-name="ce12" office:value-type="float" office:value="3182.6" calcext:value-type="float">
            <text:p>3,18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8</text:p>
          </table:table-cell>
          <table:table-cell table:style-name="ce12" office:value-type="float" office:value="3712.4" calcext:value-type="float">
            <text:p>3,71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1</text:p>
          </table:table-cell>
          <table:table-cell table:style-name="ce12" office:value-type="float" office:value="3966.95" calcext:value-type="float">
            <text:p>3,96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2</text:p>
          </table:table-cell>
          <table:table-cell table:style-name="ce12" office:value-type="float" office:value="3706.7" calcext:value-type="float">
            <text:p>3,70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3</text:p>
          </table:table-cell>
          <table:table-cell table:style-name="ce12" office:value-type="float" office:value="1920.1" calcext:value-type="float">
            <text:p>1,92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4</text:p>
          </table:table-cell>
          <table:table-cell table:style-name="ce12" office:value-type="float" office:value="2800.6" calcext:value-type="float">
            <text:p>2,800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5</text:p>
          </table:table-cell>
          <table:table-cell table:style-name="ce12" office:value-type="float" office:value="800.85" calcext:value-type="float">
            <text:p>800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949" calcext:value-type="float" table:number-columns-spanned="3" table:number-rows-spanned="1">
            <text:p>94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8754.4" calcext:value-type="float">
            <text:p>58,75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3" table:number-rows-spanned="1">
            <text:p>2,2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363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