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54cm"/>
    </style:style>
    <style:style style:name="co2" style:family="table-column">
      <style:table-column-properties fo:break-before="auto" style:column-width="3.094cm"/>
    </style:style>
    <style:style style:name="co3" style:family="table-column">
      <style:table-column-properties fo:break-before="auto" style:column-width="3.729cm"/>
    </style:style>
    <style:style style:name="co4" style:family="table-column">
      <style:table-column-properties fo:break-before="auto" style:column-width="0.739cm"/>
    </style:style>
    <style:style style:name="co5" style:family="table-column">
      <style:table-column-properties fo:break-before="auto" style:column-width="3.306cm"/>
    </style:style>
    <style:style style:name="co6" style:family="table-column">
      <style:table-column-properties fo:break-before="auto" style:column-width="3.014cm"/>
    </style:style>
    <style:style style:name="co7" style:family="table-column">
      <style:table-column-properties fo:break-before="auto" style:column-width="2.247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404cm" fo:break-before="auto" style:use-optimal-row-height="false"/>
    </style:style>
    <style:style style:name="ro9" style:family="table-row">
      <style:table-row-properties style:row-height="0.252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5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default-cell-style-name="ce14"/>
        <table:table-column table:style-name="co3" table:default-cell-style-name="ce15"/>
        <table:table-column table:style-name="co3" table:default-cell-style-name="ce14"/>
        <table:table-column table:style-name="co4" table:default-cell-style-name="ce14"/>
        <table:table-column table:style-name="co5" table:default-cell-style-name="ce15"/>
        <table:table-column table:style-name="co3" table:number-columns-repeated="2" table:default-cell-style-name="ce14"/>
        <table:table-column table:style-name="co3" table:default-cell-style-name="ce15"/>
        <table:table-column table:style-name="co6" table:default-cell-style-name="ce77"/>
        <table:table-column table:style-name="co7" table:default-cell-style-name="ce15"/>
        <table:table-column table:style-name="co8" table:number-columns-repeated="244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6"/>
          <table:table-cell table:style-name="ce41" office:value-type="string" calcext:value-type="string" table:number-columns-spanned="6" table:number-rows-spanned="1">
            <text:p>貸　款　餘　額<text:span text:style-name="T2">    </text:span><text:span text:style-name="T3">新</text:span><text:span text:style-name="T4">    </text:span><text:span text:style-name="T3">聞</text:span><text:span text:style-name="T4">    </text:span><text:span text:style-name="T3">參</text:span><text:span text:style-name="T4">   </text:span><text:span text:style-name="T3">考</text:span><text:span text:style-name="T4">   </text:span><text:span text:style-name="T3">資</text:span><text:span text:style-name="T4">   </text:span><text:span text:style-name="T3">料</text:span><text:span text:style-name="T5">1</text:span></text:p>
          </table:table-cell>
          <table:covered-table-cell table:number-columns-repeated="5" table:style-name="ce53"/>
          <table:table-cell table:style-name="ce78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7"/>
          <table:table-cell table:style-name="ce42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4"/>
          <table:table-cell table:style-name="ce57"/>
          <table:table-cell table:style-name="ce57" office:value-type="string" calcext:value-type="string">
            <text:p><text:span text:style-name="T7">                                                        </text:span><text:span text:style-name="T8">單位：新台幣百萬元</text:span></text:p>
          </table:table-cell>
          <table:table-cell table:style-name="ce69"/>
          <table:table-cell table:style-name="ce14"/>
          <table:table-cell table:number-columns-repeated="1011"/>
        </table:table-row>
        <table:table-row table:style-name="ro3">
          <table:table-cell table:style-name="ce3"/>
          <table:table-cell table:style-name="ce18"/>
          <table:table-cell table:style-name="ce25"/>
          <table:table-cell table:style-name="ce13"/>
          <table:table-cell table:style-name="ce25"/>
          <table:table-cell table:style-name="ce13" table:number-columns-repeated="2"/>
          <table:table-cell table:style-name="ce25"/>
          <table:table-cell table:style-name="ce13"/>
          <table:table-cell table:style-name="ce58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3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">民　　　　　國</text:span>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<text:span text:style-name="T1">消　費　者　貸　款　　</text:span></text:p>
          </table:table-cell>
          <table:covered-table-cell table:number-columns-repeated="3" table:style-name="ce26"/>
          <table:table-cell table:style-name="ce43" table:number-columns-repeated="4"/>
          <table:table-cell table:style-name="ce65" office:value-type="string" calcext:value-type="string">
            <text:p><text:span text:style-name="T1">建築貸款</text:span><text:span text:style-name="T6">2</text:span></text:p>
          </table:table-cell>
          <table:table-cell table:style-name="ce70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9"/>
          <table:table-cell table:style-name="ce18"/>
          <table:table-cell table:style-name="ce34" table:number-columns-repeated="2"/>
          <table:table-cell table:style-name="ce39" office:value-type="string" calcext:value-type="string">
            <text:p><text:s text:c="14"/>Consumer loans</text:p>
          </table:table-cell>
          <table:table-cell table:style-name="ce44" table:number-columns-repeated="4"/>
          <table:table-cell table:style-name="ce66"/>
          <table:table-cell table:style-name="ce71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7" office:value-type="string" calcext:value-type="string">
            <text:p><text:span text:style-name="T1">小計</text:span></text:p>
          </table:table-cell>
          <table:table-cell table:style-name="ce27" office:value-type="string" calcext:value-type="string">
            <text:p><text:span text:style-name="T1">購置住宅貸款</text:span></text:p>
          </table:table-cell>
          <table:table-cell table:style-name="ce27" office:value-type="string" calcext:value-type="string">
            <text:p><text:span text:style-name="T1">房屋修繕貸款</text:span></text:p>
          </table:table-cell>
          <table:table-cell table:style-name="ce27" office:value-type="string" calcext:value-type="string">
            <text:p><text:span text:style-name="T1">汽車貸款</text:span></text:p>
          </table:table-cell>
          <table:table-cell table:style-name="ce45" office:value-type="string" calcext:value-type="string" table:number-columns-spanned="2" table:number-rows-spanned="1">
            <text:p><text:span text:style-name="T1">機關團體</text:span></text:p>
          </table:table-cell>
          <table:covered-table-cell table:style-name="ce45"/>
          <table:table-cell table:style-name="ce29" office:value-type="string" calcext:value-type="string">
            <text:p><text:span text:style-name="T1">其他個人</text:span></text:p>
          </table:table-cell>
          <table:table-cell table:style-name="ce59" office:value-type="string" calcext:value-type="string">
            <text:p><text:span text:style-name="T1">信用卡</text:span></text:p>
          </table:table-cell>
          <table:table-cell table:style-name="ce67"/>
          <table:table-cell table:style-name="ce72"/>
          <table:table-cell table:number-columns-repeated="1012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28"/>
          <table:table-cell table:style-name="ce35" table:number-columns-repeated="3"/>
          <table:table-cell table:style-name="ce46" office:value-type="string" calcext:value-type="string" table:number-columns-spanned="2" table:number-rows-spanned="1">
            <text:p><text:span text:style-name="T1">職工福利貸款</text:span></text:p>
          </table:table-cell>
          <table:covered-table-cell table:style-name="ce46"/>
          <table:table-cell table:style-name="ce29" office:value-type="string" calcext:value-type="string">
            <text:p><text:span text:style-name="T1">消費性貸款</text:span></text:p>
          </table:table-cell>
          <table:table-cell table:style-name="ce59" office:value-type="string" calcext:value-type="string">
            <text:p><text:span text:style-name="T1">循環信用餘額</text:span><text:span text:style-name="T6">3</text:span>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<text:span text:style-name="T1">年　　月　　底</text:span></text:p>
          </table:table-cell>
          <table:covered-table-cell table:style-name="ce6"/>
          <table:table-cell table:style-name="ce29" office:value-type="string" calcext:value-type="string">
            <text:p>Subtotal</text:p>
          </table:table-cell>
          <table:table-cell table:style-name="ce29" office:value-type="string" calcext:value-type="string">
            <text:p>House-</text:p>
          </table:table-cell>
          <table:table-cell table:style-name="ce29" office:value-type="string" calcext:value-type="string">
            <text:p>House-repairing</text:p>
          </table:table-cell>
          <table:table-cell table:style-name="ce29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29" office:value-type="string" calcext:value-type="string">
            <text:p>Other</text:p>
          </table:table-cell>
          <table:table-cell table:style-name="ce59" office:value-type="string" calcext:value-type="string">
            <text:p>Revolving credit</text:p>
          </table:table-cell>
          <table:table-cell table:style-name="ce67" office:value-type="string" calcext:value-type="string">
            <text:p>Loans for </text:p>
          </table:table-cell>
          <table:table-cell table:style-name="ce73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9"/>
          <table:table-cell table:number-columns-repeated="2" table:style-name="ce29" office:value-type="string" calcext:value-type="string">
            <text:p>loans</text:p>
          </table:table-cell>
          <table:table-cell table:style-name="ce29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29" office:value-type="string" calcext:value-type="string">
            <text:p>consumer loans</text:p>
          </table:table-cell>
          <table:table-cell table:style-name="ce60" office:value-type="string" calcext:value-type="string">
            <text:p>for credit card</text:p>
          </table:table-cell>
          <table:table-cell table:style-name="ce67" office:value-type="string" calcext:value-type="string">
            <text:p>construction</text:p>
          </table:table-cell>
          <table:table-cell table:style-name="ce73"/>
          <table:table-cell table:number-columns-repeated="1012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30" table:number-columns-repeated="4"/>
          <table:table-cell table:style-name="ce47" table:number-columns-spanned="2" table:number-rows-spanned="1"/>
          <table:covered-table-cell table:style-name="ce47"/>
          <table:table-cell table:style-name="ce56"/>
          <table:table-cell table:style-name="ce61"/>
          <table:table-cell table:style-name="ce68"/>
          <table:table-cell table:style-name="ce74"/>
          <table:table-cell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31" office:value-type="float" office:value="6844124" calcext:value-type="float">
            <text:p><text:s text:c="2"/>6,844,124 </text:p>
          </table:table-cell>
          <table:table-cell table:style-name="ce31" office:value-type="float" office:value="5420331" calcext:value-type="float">
            <text:p><text:s text:c="2"/>5,420,331 </text:p>
          </table:table-cell>
          <table:table-cell table:style-name="ce31" office:value-type="float" office:value="380459" calcext:value-type="float">
            <text:p><text:s text:c="2"/>380,459 </text:p>
          </table:table-cell>
          <table:table-cell table:style-name="ce31" office:value-type="float" office:value="84787" calcext:value-type="float">
            <text:p><text:s text:c="2"/>84,787 </text:p>
          </table:table-cell>
          <table:table-cell table:style-name="ce31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55"/>
          <table:table-cell table:style-name="ce31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55" office:value-type="float" office:value="1467735" calcext:value-type="float">
            <text:p><text:s text:c="2"/>1,467,735 </text:p>
          </table:table-cell>
          <table:table-cell table:style-name="ce75" office:value-type="string" calcext:value-type="string">
            <text:p><text:s/>Dec. <text:s/>2012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31" office:value-type="float" office:value="7005972" calcext:value-type="float">
            <text:p><text:s text:c="2"/>7,005,972 </text:p>
          </table:table-cell>
          <table:table-cell table:style-name="ce31" office:value-type="float" office:value="5646766" calcext:value-type="float">
            <text:p><text:s text:c="2"/>5,646,766 </text:p>
          </table:table-cell>
          <table:table-cell table:style-name="ce31" office:value-type="float" office:value="298032" calcext:value-type="float">
            <text:p><text:s text:c="2"/>298,032 </text:p>
          </table:table-cell>
          <table:table-cell table:style-name="ce31" office:value-type="float" office:value="104367" calcext:value-type="float">
            <text:p><text:s text:c="2"/>104,367 </text:p>
          </table:table-cell>
          <table:table-cell table:style-name="ce31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55"/>
          <table:table-cell table:style-name="ce31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55" office:value-type="float" office:value="1494623" calcext:value-type="float">
            <text:p><text:s text:c="2"/>1,494,623 </text:p>
          </table:table-cell>
          <table:table-cell table:style-name="ce75" office:value-type="string" calcext:value-type="string">
            <text:p><text:s/>Dec. <text:s/>2013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31" office:value-type="float" office:value="7202656" calcext:value-type="float">
            <text:p><text:s text:c="2"/>7,202,656 </text:p>
          </table:table-cell>
          <table:table-cell table:style-name="ce31" office:value-type="float" office:value="5866996" calcext:value-type="float">
            <text:p><text:s text:c="2"/>5,866,996 </text:p>
          </table:table-cell>
          <table:table-cell table:style-name="ce31" office:value-type="float" office:value="238749" calcext:value-type="float">
            <text:p><text:s text:c="2"/>238,749 </text:p>
          </table:table-cell>
          <table:table-cell table:style-name="ce31" office:value-type="float" office:value="116803" calcext:value-type="float">
            <text:p><text:s text:c="2"/>116,803 </text:p>
          </table:table-cell>
          <table:table-cell table:style-name="ce31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55"/>
          <table:table-cell table:style-name="ce31" office:value-type="float" office:value="818407" calcext:value-type="float">
            <text:p><text:s text:c="2"/>818,407 </text:p>
          </table:table-cell>
          <table:table-cell table:style-name="ce62" office:value-type="float" office:value="112199" calcext:value-type="float">
            <text:p><text:s text:c="2"/>112,199 </text:p>
          </table:table-cell>
          <table:table-cell table:style-name="ce55" office:value-type="float" office:value="1624087" calcext:value-type="float">
            <text:p><text:s text:c="2"/>1,624,087 </text:p>
          </table:table-cell>
          <table:table-cell table:style-name="ce75" office:value-type="string" calcext:value-type="string">
            <text:p><text:s/>Dec. <text:s/>2014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8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4 <text:s text:c="2"/>12 </text:p>
          </table:table-cell>
          <table:covered-table-cell table:style-name="ce8"/>
          <table:table-cell table:style-name="ce31" office:value-type="float" office:value="7448962" calcext:value-type="float">
            <text:p><text:s text:c="2"/>7,448,962 </text:p>
          </table:table-cell>
          <table:table-cell table:style-name="ce31" office:value-type="float" office:value="6132276" calcext:value-type="float">
            <text:p><text:s text:c="2"/>6,132,276 </text:p>
          </table:table-cell>
          <table:table-cell table:style-name="ce31" office:value-type="float" office:value="184040" calcext:value-type="float">
            <text:p><text:s text:c="2"/>184,040 </text:p>
          </table:table-cell>
          <table:table-cell table:style-name="ce31" office:value-type="float" office:value="118970" calcext:value-type="float">
            <text:p><text:s text:c="2"/>118,970 </text:p>
          </table:table-cell>
          <table:table-cell table:style-name="ce31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55"/>
          <table:table-cell table:style-name="ce31" office:value-type="float" office:value="857951" calcext:value-type="float">
            <text:p><text:s text:c="2"/>857,951 </text:p>
          </table:table-cell>
          <table:table-cell table:style-name="ce62" office:value-type="float" office:value="107312" calcext:value-type="float">
            <text:p><text:s text:c="2"/>107,312 </text:p>
          </table:table-cell>
          <table:table-cell table:style-name="ce55" office:value-type="float" office:value="1608126" calcext:value-type="float">
            <text:p><text:s text:c="2"/>1,608,126 </text:p>
          </table:table-cell>
          <table:table-cell table:style-name="ce75" office:value-type="string" calcext:value-type="string">
            <text:p><text:s/>Dec. <text:s/>2015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5 <text:s text:c="2"/>12 </text:p>
          </table:table-cell>
          <table:covered-table-cell table:style-name="ce8"/>
          <table:table-cell table:style-name="ce31" office:value-type="float" office:value="7662302" calcext:value-type="float">
            <text:p><text:s text:c="2"/>7,662,302 </text:p>
          </table:table-cell>
          <table:table-cell table:style-name="ce31" office:value-type="float" office:value="6365163" calcext:value-type="float">
            <text:p><text:s text:c="2"/>6,365,163 </text:p>
          </table:table-cell>
          <table:table-cell table:style-name="ce31" office:value-type="float" office:value="139710" calcext:value-type="float">
            <text:p><text:s text:c="2"/>139,710 </text:p>
          </table:table-cell>
          <table:table-cell table:style-name="ce31" office:value-type="float" office:value="126623" calcext:value-type="float">
            <text:p><text:s text:c="2"/>126,623 </text:p>
          </table:table-cell>
          <table:table-cell table:style-name="ce31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55"/>
          <table:table-cell table:style-name="ce31" office:value-type="float" office:value="873801" calcext:value-type="float">
            <text:p><text:s text:c="2"/>873,801 </text:p>
          </table:table-cell>
          <table:table-cell table:style-name="ce62" office:value-type="float" office:value="108315" calcext:value-type="float">
            <text:p><text:s text:c="2"/>108,315 </text:p>
          </table:table-cell>
          <table:table-cell table:style-name="ce55" office:value-type="float" office:value="1648346" calcext:value-type="float">
            <text:p><text:s text:c="2"/>1,648,346 </text:p>
          </table:table-cell>
          <table:table-cell table:style-name="ce75" office:value-type="string" calcext:value-type="string">
            <text:p><text:s/>Dec. <text:s/>2016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6 <text:s text:c="2"/>12 </text:p>
          </table:table-cell>
          <table:covered-table-cell table:style-name="ce8"/>
          <table:table-cell table:style-name="ce31" office:value-type="float" office:value="7953112" calcext:value-type="float">
            <text:p><text:s text:c="2"/>7,953,112 </text:p>
          </table:table-cell>
          <table:table-cell table:style-name="ce31" office:value-type="float" office:value="6647782" calcext:value-type="float">
            <text:p><text:s text:c="2"/>6,647,782 </text:p>
          </table:table-cell>
          <table:table-cell table:style-name="ce31" office:value-type="float" office:value="113607" calcext:value-type="float">
            <text:p><text:s text:c="2"/>113,607 </text:p>
          </table:table-cell>
          <table:table-cell table:style-name="ce31" office:value-type="float" office:value="133107" calcext:value-type="float">
            <text:p><text:s text:c="2"/>133,107 </text:p>
          </table:table-cell>
          <table:table-cell table:style-name="ce31" office:value-type="float" office:value="52320" calcext:value-type="float" table:number-columns-spanned="2" table:number-rows-spanned="1">
            <text:p><text:s text:c="2"/>52,320 </text:p>
          </table:table-cell>
          <table:covered-table-cell table:style-name="ce55"/>
          <table:table-cell table:style-name="ce31" office:value-type="float" office:value="896115" calcext:value-type="float">
            <text:p><text:s text:c="2"/>896,115 </text:p>
          </table:table-cell>
          <table:table-cell table:style-name="ce62" office:value-type="float" office:value="110181" calcext:value-type="float">
            <text:p><text:s text:c="2"/>110,181 </text:p>
          </table:table-cell>
          <table:table-cell table:style-name="ce55" office:value-type="float" office:value="1738404" calcext:value-type="float">
            <text:p><text:s text:c="2"/>1,738,404 </text:p>
          </table:table-cell>
          <table:table-cell table:style-name="ce75" office:value-type="string" calcext:value-type="string">
            <text:p><text:s/>Dec. <text:s/>2017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 table:number-columns-repeated="2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7 <text:s text:c="2"/>12 </text:p>
          </table:table-cell>
          <table:covered-table-cell table:style-name="ce8"/>
          <table:table-cell table:style-name="ce31" office:value-type="float" office:value="8304378" calcext:value-type="float">
            <text:p><text:s text:c="2"/>8,304,378 </text:p>
          </table:table-cell>
          <table:table-cell table:style-name="ce31" office:value-type="float" office:value="6977419" calcext:value-type="float">
            <text:p><text:s text:c="2"/>6,977,419 </text:p>
          </table:table-cell>
          <table:table-cell table:style-name="ce31" office:value-type="float" office:value="91739" calcext:value-type="float">
            <text:p><text:s text:c="2"/>91,739 </text:p>
          </table:table-cell>
          <table:table-cell table:style-name="ce31" office:value-type="float" office:value="140499" calcext:value-type="float">
            <text:p><text:s text:c="2"/>140,499 </text:p>
          </table:table-cell>
          <table:table-cell table:style-name="ce50"/>
          <table:table-cell table:style-name="ce49" office:value-type="float" office:value="55317" calcext:value-type="float">
            <text:p><text:s text:c="2"/>55,317 </text:p>
          </table:table-cell>
          <table:table-cell table:style-name="ce31" office:value-type="float" office:value="926517" calcext:value-type="float">
            <text:p><text:s text:c="2"/>926,517 </text:p>
          </table:table-cell>
          <table:table-cell table:style-name="ce62" office:value-type="float" office:value="112887" calcext:value-type="float">
            <text:p><text:s text:c="2"/>112,887 </text:p>
          </table:table-cell>
          <table:table-cell table:style-name="ce55" office:value-type="float" office:value="1858113" calcext:value-type="float">
            <text:p><text:s text:c="2"/>1,858,113 </text:p>
          </table:table-cell>
          <table:table-cell table:style-name="ce75" office:value-type="string" calcext:value-type="string">
            <text:p><text:s/>Dec. <text:s/>2018</text:p>
          </table:table-cell>
          <table:table-cell table:style-name="ce51" table:number-columns-repeated="1012"/>
        </table:table-row>
        <table:table-row table:style-name="ro7">
          <table:table-cell table:style-name="ce8" office:value-type="string" calcext:value-type="string" table:number-columns-spanned="2" table:number-rows-spanned="1">
            <text:p>108 <text:s text:c="2"/>12 </text:p>
          </table:table-cell>
          <table:covered-table-cell table:style-name="ce8"/>
          <table:table-cell table:style-name="ce31" office:value-type="float" office:value="8773371" calcext:value-type="float">
            <text:p><text:s text:c="2"/>8,773,371 </text:p>
          </table:table-cell>
          <table:table-cell table:style-name="ce31" office:value-type="float" office:value="7412548" calcext:value-type="float">
            <text:p><text:s text:c="2"/>7,412,548 </text:p>
          </table:table-cell>
          <table:table-cell table:style-name="ce31" office:value-type="float" office:value="74119" calcext:value-type="float">
            <text:p><text:s text:c="2"/>74,119 </text:p>
          </table:table-cell>
          <table:table-cell table:style-name="ce31" office:value-type="float" office:value="150513" calcext:value-type="float">
            <text:p><text:s text:c="2"/>150,513 </text:p>
          </table:table-cell>
          <table:table-cell table:style-name="ce49"/>
          <table:table-cell table:style-name="ce55" office:value-type="float" office:value="52675" calcext:value-type="float">
            <text:p><text:s text:c="2"/>52,675 </text:p>
          </table:table-cell>
          <table:table-cell table:style-name="ce55" office:value-type="float" office:value="970446" calcext:value-type="float">
            <text:p><text:s text:c="2"/>970,446 </text:p>
          </table:table-cell>
          <table:table-cell table:style-name="ce62" office:value-type="float" office:value="113070" calcext:value-type="float">
            <text:p><text:s text:c="2"/>113,070 </text:p>
          </table:table-cell>
          <table:table-cell table:style-name="ce55" office:value-type="float" office:value="2094370" calcext:value-type="float">
            <text:p><text:s text:c="2"/>2,094,370 </text:p>
          </table:table-cell>
          <table:table-cell table:style-name="ce75" office:value-type="string" calcext:value-type="string">
            <text:p><text:s/>Dec. <text:s/>2019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9 <text:s text:c="2"/>12 </text:p>
          </table:table-cell>
          <table:covered-table-cell table:style-name="ce8"/>
          <table:table-cell table:style-name="ce31" office:value-type="float" office:value="9559212" calcext:value-type="float">
            <text:p><text:s text:c="2"/>9,559,212 </text:p>
          </table:table-cell>
          <table:table-cell table:style-name="ce31" office:value-type="float" office:value="8042296" calcext:value-type="float">
            <text:p><text:s text:c="2"/>8,042,296 </text:p>
          </table:table-cell>
          <table:table-cell table:style-name="ce31" office:value-type="float" office:value="62182" calcext:value-type="float">
            <text:p><text:s text:c="2"/>62,182 </text:p>
          </table:table-cell>
          <table:table-cell table:style-name="ce31" office:value-type="float" office:value="170287" calcext:value-type="float">
            <text:p><text:s text:c="2"/>170,287 </text:p>
          </table:table-cell>
          <table:table-cell table:style-name="ce49"/>
          <table:table-cell table:style-name="ce55" office:value-type="float" office:value="54563" calcext:value-type="float">
            <text:p><text:s text:c="2"/>54,563 </text:p>
          </table:table-cell>
          <table:table-cell table:style-name="ce31" office:value-type="float" office:value="1124998" calcext:value-type="float">
            <text:p><text:s text:c="2"/>1,124,998 </text:p>
          </table:table-cell>
          <table:table-cell table:style-name="ce62" office:value-type="float" office:value="104886" calcext:value-type="float">
            <text:p><text:s text:c="2"/>104,886 </text:p>
          </table:table-cell>
          <table:table-cell table:style-name="ce55" office:value-type="float" office:value="2461246" calcext:value-type="float">
            <text:p><text:s text:c="2"/>2,461,246 </text:p>
          </table:table-cell>
          <table:table-cell table:style-name="ce75" office:value-type="string" calcext:value-type="string">
            <text:p><text:s/>Dec. <text:s/>2020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0 <text:s text:c="2"/>12 </text:p>
          </table:table-cell>
          <table:covered-table-cell table:style-name="ce8"/>
          <table:table-cell table:style-name="ce31" office:value-type="float" office:value="10419858" calcext:value-type="float">
            <text:p><text:s text:c="2"/>10,419,858 </text:p>
          </table:table-cell>
          <table:table-cell table:style-name="ce31" office:value-type="float" office:value="8803024" calcext:value-type="float">
            <text:p><text:s text:c="2"/>8,803,024 </text:p>
          </table:table-cell>
          <table:table-cell table:style-name="ce31" office:value-type="float" office:value="54544" calcext:value-type="float">
            <text:p><text:s text:c="2"/>54,544 </text:p>
          </table:table-cell>
          <table:table-cell table:style-name="ce31" office:value-type="float" office:value="181002" calcext:value-type="float">
            <text:p><text:s text:c="2"/>181,002 </text:p>
          </table:table-cell>
          <table:table-cell table:style-name="ce49"/>
          <table:table-cell table:style-name="ce55" office:value-type="float" office:value="53189" calcext:value-type="float">
            <text:p><text:s text:c="2"/>53,189 </text:p>
          </table:table-cell>
          <table:table-cell table:style-name="ce31" office:value-type="float" office:value="1227705" calcext:value-type="float">
            <text:p><text:s text:c="2"/>1,227,705 </text:p>
          </table:table-cell>
          <table:table-cell table:style-name="ce62" office:value-type="float" office:value="100394" calcext:value-type="float">
            <text:p><text:s text:c="2"/>100,394 </text:p>
          </table:table-cell>
          <table:table-cell table:style-name="ce55" office:value-type="float" office:value="2808431" calcext:value-type="float">
            <text:p><text:s text:c="2"/>2,808,431 </text:p>
          </table:table-cell>
          <table:table-cell table:style-name="ce75" office:value-type="string" calcext:value-type="string">
            <text:p><text:s/>Dec. <text:s/>2021</text:p>
          </table:table-cell>
          <table:table-cell table:style-name="ce51" table:number-columns-repeated="1012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31" table:number-columns-spanned="2" table:number-rows-spanned="1"/>
          <table:covered-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8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109 <text:s text:c="3"/>4 </text:p>
          </table:table-cell>
          <table:covered-table-cell table:style-name="ce8"/>
          <table:table-cell table:style-name="ce31" office:value-type="float" office:value="8910131" calcext:value-type="float">
            <text:p><text:s text:c="2"/>8,910,131 </text:p>
          </table:table-cell>
          <table:table-cell table:style-name="ce31" office:value-type="float" office:value="7531286" calcext:value-type="float">
            <text:p><text:s text:c="2"/>7,531,286 </text:p>
          </table:table-cell>
          <table:table-cell table:style-name="ce31" office:value-type="float" office:value="69370" calcext:value-type="float">
            <text:p><text:s text:c="2"/>69,370 </text:p>
          </table:table-cell>
          <table:table-cell table:style-name="ce31" office:value-type="float" office:value="154232" calcext:value-type="float">
            <text:p><text:s text:c="2"/>154,232 </text:p>
          </table:table-cell>
          <table:table-cell table:style-name="ce49"/>
          <table:table-cell table:style-name="ce55" office:value-type="float" office:value="53819" calcext:value-type="float">
            <text:p><text:s text:c="2"/>53,819 </text:p>
          </table:table-cell>
          <table:table-cell table:style-name="ce31" office:value-type="float" office:value="994019" calcext:value-type="float">
            <text:p><text:s text:c="2"/>994,019 </text:p>
          </table:table-cell>
          <table:table-cell table:style-name="ce62" office:value-type="float" office:value="107405" calcext:value-type="float">
            <text:p><text:s text:c="2"/>107,405 </text:p>
          </table:table-cell>
          <table:table-cell table:style-name="ce55" office:value-type="float" office:value="2179008" calcext:value-type="float">
            <text:p><text:s text:c="2"/>2,179,008 </text:p>
          </table:table-cell>
          <table:table-cell table:style-name="ce75" office:value-type="string" calcext:value-type="string">
            <text:p><text:s/>Apr. <text:s text:c="2"/>2020</text:p>
          </table:table-cell>
          <table:table-cell table:style-name="ce51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31" office:value-type="float" office:value="9001857" calcext:value-type="float">
            <text:p><text:s text:c="2"/>9,001,857 </text:p>
          </table:table-cell>
          <table:table-cell table:style-name="ce31" office:value-type="float" office:value="7568383" calcext:value-type="float">
            <text:p><text:s text:c="2"/>7,568,383 </text:p>
          </table:table-cell>
          <table:table-cell table:style-name="ce31" office:value-type="float" office:value="68270" calcext:value-type="float">
            <text:p><text:s text:c="2"/>68,270 </text:p>
          </table:table-cell>
          <table:table-cell table:style-name="ce31" office:value-type="float" office:value="155119" calcext:value-type="float">
            <text:p><text:s text:c="2"/>155,119 </text:p>
          </table:table-cell>
          <table:table-cell table:style-name="ce49"/>
          <table:table-cell table:style-name="ce55" office:value-type="float" office:value="54179" calcext:value-type="float">
            <text:p><text:s text:c="2"/>54,179 </text:p>
          </table:table-cell>
          <table:table-cell table:style-name="ce31" office:value-type="float" office:value="1050690" calcext:value-type="float">
            <text:p><text:s text:c="2"/>1,050,690 </text:p>
          </table:table-cell>
          <table:table-cell table:style-name="ce62" office:value-type="float" office:value="105216" calcext:value-type="float">
            <text:p><text:s text:c="2"/>105,216 </text:p>
          </table:table-cell>
          <table:table-cell table:style-name="ce55" office:value-type="float" office:value="2208769" calcext:value-type="float">
            <text:p><text:s text:c="2"/>2,208,769 </text:p>
          </table:table-cell>
          <table:table-cell table:style-name="ce75" office:value-type="string" calcext:value-type="string">
            <text:p><text:s/>May <text:s text:c="6"/></text:p>
          </table:table-cell>
          <table:table-cell table:style-name="ce51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31" office:value-type="float" office:value="9075675" calcext:value-type="float">
            <text:p><text:s text:c="2"/>9,075,675 </text:p>
          </table:table-cell>
          <table:table-cell table:style-name="ce31" office:value-type="float" office:value="7613848" calcext:value-type="float">
            <text:p><text:s text:c="2"/>7,613,848 </text:p>
          </table:table-cell>
          <table:table-cell table:style-name="ce31" office:value-type="float" office:value="67158" calcext:value-type="float">
            <text:p><text:s text:c="2"/>67,158 </text:p>
          </table:table-cell>
          <table:table-cell table:style-name="ce31" office:value-type="float" office:value="156750" calcext:value-type="float">
            <text:p><text:s text:c="2"/>156,750 </text:p>
          </table:table-cell>
          <table:table-cell table:style-name="ce49"/>
          <table:table-cell table:style-name="ce55" office:value-type="float" office:value="54498" calcext:value-type="float">
            <text:p><text:s text:c="2"/>54,498 </text:p>
          </table:table-cell>
          <table:table-cell table:style-name="ce31" office:value-type="float" office:value="1082441" calcext:value-type="float">
            <text:p><text:s text:c="2"/>1,082,441 </text:p>
          </table:table-cell>
          <table:table-cell table:style-name="ce62" office:value-type="float" office:value="100980" calcext:value-type="float">
            <text:p><text:s text:c="2"/>100,980 </text:p>
          </table:table-cell>
          <table:table-cell table:style-name="ce55" office:value-type="float" office:value="2246172" calcext:value-type="float">
            <text:p><text:s text:c="2"/>2,246,172 </text:p>
          </table:table-cell>
          <table:table-cell table:style-name="ce75" office:value-type="string" calcext:value-type="string">
            <text:p><text:s/>June <text:s text:c="5"/></text:p>
          </table:table-cell>
          <table:table-cell table:style-name="ce51" table:number-columns-repeated="1012"/>
        </table:table-row>
        <table:table-row table:style-name="ro8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31" office:value-type="float" office:value="9136229" calcext:value-type="float">
            <text:p><text:s text:c="2"/>9,136,229 </text:p>
          </table:table-cell>
          <table:table-cell table:style-name="ce31" office:value-type="float" office:value="7670086" calcext:value-type="float">
            <text:p><text:s text:c="2"/>7,670,086 </text:p>
          </table:table-cell>
          <table:table-cell table:style-name="ce31" office:value-type="float" office:value="66243" calcext:value-type="float">
            <text:p><text:s text:c="2"/>66,243 </text:p>
          </table:table-cell>
          <table:table-cell table:style-name="ce31" office:value-type="float" office:value="159211" calcext:value-type="float">
            <text:p><text:s text:c="2"/>159,211 </text:p>
          </table:table-cell>
          <table:table-cell table:style-name="ce49"/>
          <table:table-cell table:style-name="ce55" office:value-type="float" office:value="54655" calcext:value-type="float">
            <text:p><text:s text:c="2"/>54,655 </text:p>
          </table:table-cell>
          <table:table-cell table:style-name="ce31" office:value-type="float" office:value="1084388" calcext:value-type="float">
            <text:p><text:s text:c="2"/>1,084,388 </text:p>
          </table:table-cell>
          <table:table-cell table:style-name="ce62" office:value-type="float" office:value="101646" calcext:value-type="float">
            <text:p><text:s text:c="2"/>101,646 </text:p>
          </table:table-cell>
          <table:table-cell table:style-name="ce55" office:value-type="float" office:value="2268841" calcext:value-type="float">
            <text:p><text:s text:c="2"/>2,268,841 </text:p>
          </table:table-cell>
          <table:table-cell table:style-name="ce75" office:value-type="string" calcext:value-type="string">
            <text:p><text:s/>July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31" office:value-type="float" office:value="9207278" calcext:value-type="float">
            <text:p><text:s text:c="2"/>9,207,278 </text:p>
          </table:table-cell>
          <table:table-cell table:style-name="ce31" office:value-type="float" office:value="7737736" calcext:value-type="float">
            <text:p><text:s text:c="2"/>7,737,736 </text:p>
          </table:table-cell>
          <table:table-cell table:style-name="ce31" office:value-type="float" office:value="65373" calcext:value-type="float">
            <text:p><text:s text:c="2"/>65,373 </text:p>
          </table:table-cell>
          <table:table-cell table:style-name="ce31" office:value-type="float" office:value="160484" calcext:value-type="float">
            <text:p><text:s text:c="2"/>160,484 </text:p>
          </table:table-cell>
          <table:table-cell table:style-name="ce49"/>
          <table:table-cell table:style-name="ce55" office:value-type="float" office:value="54454" calcext:value-type="float">
            <text:p><text:s text:c="2"/>54,454 </text:p>
          </table:table-cell>
          <table:table-cell table:style-name="ce31" office:value-type="float" office:value="1086578" calcext:value-type="float">
            <text:p><text:s text:c="2"/>1,086,578 </text:p>
          </table:table-cell>
          <table:table-cell table:style-name="ce62" office:value-type="float" office:value="102653" calcext:value-type="float">
            <text:p><text:s text:c="2"/>102,653 </text:p>
          </table:table-cell>
          <table:table-cell table:style-name="ce55" office:value-type="float" office:value="2293294" calcext:value-type="float">
            <text:p><text:s text:c="2"/>2,293,294 </text:p>
          </table:table-cell>
          <table:table-cell table:style-name="ce75" office:value-type="string" calcext:value-type="string">
            <text:p><text:s/>Aug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31" office:value-type="float" office:value="9288860" calcext:value-type="float">
            <text:p><text:s text:c="2"/>9,288,860 </text:p>
          </table:table-cell>
          <table:table-cell table:style-name="ce31" office:value-type="float" office:value="7811290" calcext:value-type="float">
            <text:p><text:s text:c="2"/>7,811,290 </text:p>
          </table:table-cell>
          <table:table-cell table:style-name="ce31" office:value-type="float" office:value="64503" calcext:value-type="float">
            <text:p><text:s text:c="2"/>64,503 </text:p>
          </table:table-cell>
          <table:table-cell table:style-name="ce31" office:value-type="float" office:value="162826" calcext:value-type="float">
            <text:p><text:s text:c="2"/>162,826 </text:p>
          </table:table-cell>
          <table:table-cell table:style-name="ce49"/>
          <table:table-cell table:style-name="ce55" office:value-type="float" office:value="54325" calcext:value-type="float">
            <text:p><text:s text:c="2"/>54,325 </text:p>
          </table:table-cell>
          <table:table-cell table:style-name="ce31" office:value-type="float" office:value="1092914" calcext:value-type="float">
            <text:p><text:s text:c="2"/>1,092,914 </text:p>
          </table:table-cell>
          <table:table-cell table:style-name="ce62" office:value-type="float" office:value="103002" calcext:value-type="float">
            <text:p><text:s text:c="2"/>103,002 </text:p>
          </table:table-cell>
          <table:table-cell table:style-name="ce55" office:value-type="float" office:value="2323405" calcext:value-type="float">
            <text:p><text:s text:c="2"/>2,323,405 </text:p>
          </table:table-cell>
          <table:table-cell table:style-name="ce75" office:value-type="string" calcext:value-type="string">
            <text:p><text:s/>Sep. <text:s text:c="5"/></text:p>
          </table:table-cell>
          <table:table-cell table:style-name="ce51" table:number-columns-repeated="1012"/>
        </table:table-row>
        <table:table-row table:style-name="ro8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31" office:value-type="float" office:value="9358307" calcext:value-type="float">
            <text:p><text:s text:c="2"/>9,358,307 </text:p>
          </table:table-cell>
          <table:table-cell table:style-name="ce31" office:value-type="float" office:value="7876884" calcext:value-type="float">
            <text:p><text:s text:c="2"/>7,876,884 </text:p>
          </table:table-cell>
          <table:table-cell table:style-name="ce31" office:value-type="float" office:value="63671" calcext:value-type="float">
            <text:p><text:s text:c="2"/>63,671 </text:p>
          </table:table-cell>
          <table:table-cell table:style-name="ce31" office:value-type="float" office:value="164244" calcext:value-type="float">
            <text:p><text:s text:c="2"/>164,244 </text:p>
          </table:table-cell>
          <table:table-cell table:style-name="ce49"/>
          <table:table-cell table:style-name="ce55" office:value-type="float" office:value="54014" calcext:value-type="float">
            <text:p><text:s text:c="2"/>54,014 </text:p>
          </table:table-cell>
          <table:table-cell table:style-name="ce31" office:value-type="float" office:value="1095633" calcext:value-type="float">
            <text:p><text:s text:c="2"/>1,095,633 </text:p>
          </table:table-cell>
          <table:table-cell table:style-name="ce62" office:value-type="float" office:value="103861" calcext:value-type="float">
            <text:p><text:s text:c="2"/>103,861 </text:p>
          </table:table-cell>
          <table:table-cell table:style-name="ce55" office:value-type="float" office:value="2365151" calcext:value-type="float">
            <text:p><text:s text:c="2"/>2,365,151 </text:p>
          </table:table-cell>
          <table:table-cell table:style-name="ce75" office:value-type="string" calcext:value-type="string">
            <text:p><text:s/>Oct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31" office:value-type="float" office:value="9449602" calcext:value-type="float">
            <text:p><text:s text:c="2"/>9,449,602 </text:p>
          </table:table-cell>
          <table:table-cell table:style-name="ce31" office:value-type="float" office:value="7949340" calcext:value-type="float">
            <text:p><text:s text:c="2"/>7,949,340 </text:p>
          </table:table-cell>
          <table:table-cell table:style-name="ce31" office:value-type="float" office:value="63035" calcext:value-type="float">
            <text:p><text:s text:c="2"/>63,035 </text:p>
          </table:table-cell>
          <table:table-cell table:style-name="ce31" office:value-type="float" office:value="166809" calcext:value-type="float">
            <text:p><text:s text:c="2"/>166,809 </text:p>
          </table:table-cell>
          <table:table-cell table:style-name="ce49"/>
          <table:table-cell table:style-name="ce55" office:value-type="float" office:value="53805" calcext:value-type="float">
            <text:p><text:s text:c="2"/>53,805 </text:p>
          </table:table-cell>
          <table:table-cell table:style-name="ce31" office:value-type="float" office:value="1112649" calcext:value-type="float">
            <text:p><text:s text:c="2"/>1,112,649 </text:p>
          </table:table-cell>
          <table:table-cell table:style-name="ce62" office:value-type="float" office:value="103964" calcext:value-type="float">
            <text:p><text:s text:c="2"/>103,964 </text:p>
          </table:table-cell>
          <table:table-cell table:style-name="ce55" office:value-type="float" office:value="2410191" calcext:value-type="float">
            <text:p><text:s text:c="2"/>2,410,191 </text:p>
          </table:table-cell>
          <table:table-cell table:style-name="ce75" office:value-type="string" calcext:value-type="string">
            <text:p><text:s/>Nov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31" office:value-type="float" office:value="9559212" calcext:value-type="float">
            <text:p><text:s text:c="2"/>9,559,212 </text:p>
          </table:table-cell>
          <table:table-cell table:style-name="ce31" office:value-type="float" office:value="8042296" calcext:value-type="float">
            <text:p><text:s text:c="2"/>8,042,296 </text:p>
          </table:table-cell>
          <table:table-cell table:style-name="ce31" office:value-type="float" office:value="62182" calcext:value-type="float">
            <text:p><text:s text:c="2"/>62,182 </text:p>
          </table:table-cell>
          <table:table-cell table:style-name="ce31" office:value-type="float" office:value="170287" calcext:value-type="float">
            <text:p><text:s text:c="2"/>170,287 </text:p>
          </table:table-cell>
          <table:table-cell table:style-name="ce49"/>
          <table:table-cell table:style-name="ce55" office:value-type="float" office:value="54563" calcext:value-type="float">
            <text:p><text:s text:c="2"/>54,563 </text:p>
          </table:table-cell>
          <table:table-cell table:style-name="ce31" office:value-type="float" office:value="1124998" calcext:value-type="float">
            <text:p><text:s text:c="2"/>1,124,998 </text:p>
          </table:table-cell>
          <table:table-cell table:style-name="ce62" office:value-type="float" office:value="104886" calcext:value-type="float">
            <text:p><text:s text:c="2"/>104,886 </text:p>
          </table:table-cell>
          <table:table-cell table:style-name="ce55" office:value-type="float" office:value="2461246" calcext:value-type="float">
            <text:p><text:s text:c="2"/>2,461,246 </text:p>
          </table:table-cell>
          <table:table-cell table:style-name="ce75" office:value-type="string" calcext:value-type="string">
            <text:p><text:s/>Dec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0 <text:s text:c="4"/>1 </text:p>
          </table:table-cell>
          <table:covered-table-cell table:style-name="ce8"/>
          <table:table-cell table:style-name="ce31" office:value-type="float" office:value="9624013" calcext:value-type="float">
            <text:p><text:s text:c="2"/>9,624,013 </text:p>
          </table:table-cell>
          <table:table-cell table:style-name="ce31" office:value-type="float" office:value="8105757" calcext:value-type="float">
            <text:p><text:s text:c="2"/>8,105,757 </text:p>
          </table:table-cell>
          <table:table-cell table:style-name="ce31" office:value-type="float" office:value="61392" calcext:value-type="float">
            <text:p><text:s text:c="2"/>61,392 </text:p>
          </table:table-cell>
          <table:table-cell table:style-name="ce31" office:value-type="float" office:value="172596" calcext:value-type="float">
            <text:p><text:s text:c="2"/>172,596 </text:p>
          </table:table-cell>
          <table:table-cell table:style-name="ce49"/>
          <table:table-cell table:style-name="ce55" office:value-type="float" office:value="54664" calcext:value-type="float">
            <text:p><text:s text:c="2"/>54,664 </text:p>
          </table:table-cell>
          <table:table-cell table:style-name="ce31" office:value-type="float" office:value="1124109" calcext:value-type="float">
            <text:p><text:s text:c="2"/>1,124,109 </text:p>
          </table:table-cell>
          <table:table-cell table:style-name="ce62" office:value-type="float" office:value="105495" calcext:value-type="float">
            <text:p><text:s text:c="2"/>105,495 </text:p>
          </table:table-cell>
          <table:table-cell table:style-name="ce55" office:value-type="float" office:value="2497809" calcext:value-type="float">
            <text:p><text:s text:c="2"/>2,497,809 </text:p>
          </table:table-cell>
          <table:table-cell table:style-name="ce75" office:value-type="string" calcext:value-type="string">
            <text:p><text:s/>Jan. <text:s text:c="3"/>2021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31" office:value-type="float" office:value="9641825" calcext:value-type="float">
            <text:p><text:s text:c="2"/>9,641,825 </text:p>
          </table:table-cell>
          <table:table-cell table:style-name="ce31" office:value-type="float" office:value="8131946" calcext:value-type="float">
            <text:p><text:s text:c="2"/>8,131,946 </text:p>
          </table:table-cell>
          <table:table-cell table:style-name="ce31" office:value-type="float" office:value="60699" calcext:value-type="float">
            <text:p><text:s text:c="2"/>60,699 </text:p>
          </table:table-cell>
          <table:table-cell table:style-name="ce31" office:value-type="float" office:value="172964" calcext:value-type="float">
            <text:p><text:s text:c="2"/>172,964 </text:p>
          </table:table-cell>
          <table:table-cell table:style-name="ce49"/>
          <table:table-cell table:style-name="ce55" office:value-type="float" office:value="54214" calcext:value-type="float">
            <text:p><text:s text:c="2"/>54,214 </text:p>
          </table:table-cell>
          <table:table-cell table:style-name="ce31" office:value-type="float" office:value="1118596" calcext:value-type="float">
            <text:p><text:s text:c="2"/>1,118,596 </text:p>
          </table:table-cell>
          <table:table-cell table:style-name="ce62" office:value-type="float" office:value="103406" calcext:value-type="float">
            <text:p><text:s text:c="2"/>103,406 </text:p>
          </table:table-cell>
          <table:table-cell table:style-name="ce55" office:value-type="float" office:value="2514794" calcext:value-type="float">
            <text:p><text:s text:c="2"/>2,514,794 </text:p>
          </table:table-cell>
          <table:table-cell table:style-name="ce75" office:value-type="string" calcext:value-type="string">
            <text:p><text:s/>Feb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31" office:value-type="float" office:value="9696796" calcext:value-type="float">
            <text:p><text:s text:c="2"/>9,696,796 </text:p>
          </table:table-cell>
          <table:table-cell table:style-name="ce31" office:value-type="float" office:value="8187509" calcext:value-type="float">
            <text:p><text:s text:c="2"/>8,187,509 </text:p>
          </table:table-cell>
          <table:table-cell table:style-name="ce31" office:value-type="float" office:value="59728" calcext:value-type="float">
            <text:p><text:s text:c="2"/>59,728 </text:p>
          </table:table-cell>
          <table:table-cell table:style-name="ce31" office:value-type="float" office:value="173730" calcext:value-type="float">
            <text:p><text:s text:c="2"/>173,730 </text:p>
          </table:table-cell>
          <table:table-cell table:style-name="ce49"/>
          <table:table-cell table:style-name="ce55" office:value-type="float" office:value="54018" calcext:value-type="float">
            <text:p><text:s text:c="2"/>54,018 </text:p>
          </table:table-cell>
          <table:table-cell table:style-name="ce31" office:value-type="float" office:value="1119888" calcext:value-type="float">
            <text:p><text:s text:c="2"/>1,119,888 </text:p>
          </table:table-cell>
          <table:table-cell table:style-name="ce62" office:value-type="float" office:value="101923" calcext:value-type="float">
            <text:p><text:s text:c="2"/>101,923 </text:p>
          </table:table-cell>
          <table:table-cell table:style-name="ce55" office:value-type="float" office:value="2539403" calcext:value-type="float">
            <text:p><text:s text:c="2"/>2,539,403 </text:p>
          </table:table-cell>
          <table:table-cell table:style-name="ce75" office:value-type="string" calcext:value-type="string">
            <text:p><text:s/>Mar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31" office:value-type="float" office:value="9764116" calcext:value-type="float">
            <text:p><text:s text:c="2"/>9,764,116 </text:p>
          </table:table-cell>
          <table:table-cell table:style-name="ce31" office:value-type="float" office:value="8247293" calcext:value-type="float">
            <text:p><text:s text:c="2"/>8,247,293 </text:p>
          </table:table-cell>
          <table:table-cell table:style-name="ce31" office:value-type="float" office:value="59049" calcext:value-type="float">
            <text:p><text:s text:c="2"/>59,049 </text:p>
          </table:table-cell>
          <table:table-cell table:style-name="ce31" office:value-type="float" office:value="174485" calcext:value-type="float">
            <text:p><text:s text:c="2"/>174,485 </text:p>
          </table:table-cell>
          <table:table-cell table:style-name="ce49"/>
          <table:table-cell table:style-name="ce55" office:value-type="float" office:value="53869" calcext:value-type="float">
            <text:p><text:s text:c="2"/>53,869 </text:p>
          </table:table-cell>
          <table:table-cell table:style-name="ce31" office:value-type="float" office:value="1127120" calcext:value-type="float">
            <text:p><text:s text:c="2"/>1,127,120 </text:p>
          </table:table-cell>
          <table:table-cell table:style-name="ce62" office:value-type="float" office:value="102300" calcext:value-type="float">
            <text:p><text:s text:c="2"/>102,300 </text:p>
          </table:table-cell>
          <table:table-cell table:style-name="ce55" office:value-type="float" office:value="2559176" calcext:value-type="float">
            <text:p><text:s text:c="2"/>2,559,176 </text:p>
          </table:table-cell>
          <table:table-cell table:style-name="ce75" office:value-type="string" calcext:value-type="string">
            <text:p><text:s/>Apr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31" office:value-type="float" office:value="9849117" calcext:value-type="float">
            <text:p><text:s text:c="2"/>9,849,117 </text:p>
          </table:table-cell>
          <table:table-cell table:style-name="ce31" office:value-type="float" office:value="8324555" calcext:value-type="float">
            <text:p><text:s text:c="2"/>8,324,555 </text:p>
          </table:table-cell>
          <table:table-cell table:style-name="ce31" office:value-type="float" office:value="58313" calcext:value-type="float">
            <text:p><text:s text:c="2"/>58,313 </text:p>
          </table:table-cell>
          <table:table-cell table:style-name="ce31" office:value-type="float" office:value="175368" calcext:value-type="float">
            <text:p><text:s text:c="2"/>175,368 </text:p>
          </table:table-cell>
          <table:table-cell table:style-name="ce49"/>
          <table:table-cell table:style-name="ce55" office:value-type="float" office:value="54104" calcext:value-type="float">
            <text:p><text:s text:c="2"/>54,104 </text:p>
          </table:table-cell>
          <table:table-cell table:style-name="ce31" office:value-type="float" office:value="1134742" calcext:value-type="float">
            <text:p><text:s text:c="2"/>1,134,742 </text:p>
          </table:table-cell>
          <table:table-cell table:style-name="ce62" office:value-type="float" office:value="102035" calcext:value-type="float">
            <text:p><text:s text:c="2"/>102,035 </text:p>
          </table:table-cell>
          <table:table-cell table:style-name="ce55" office:value-type="float" office:value="2582035" calcext:value-type="float">
            <text:p><text:s text:c="2"/>2,582,035 </text:p>
          </table:table-cell>
          <table:table-cell table:style-name="ce75" office:value-type="string" calcext:value-type="string">
            <text:p><text:s/>May <text:s text:c="6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31" office:value-type="float" office:value="9976004" calcext:value-type="float">
            <text:p><text:s text:c="2"/>9,976,004 </text:p>
          </table:table-cell>
          <table:table-cell table:style-name="ce31" office:value-type="float" office:value="8406898" calcext:value-type="float">
            <text:p><text:s text:c="2"/>8,406,898 </text:p>
          </table:table-cell>
          <table:table-cell table:style-name="ce31" office:value-type="float" office:value="57711" calcext:value-type="float">
            <text:p><text:s text:c="2"/>57,711 </text:p>
          </table:table-cell>
          <table:table-cell table:style-name="ce31" office:value-type="float" office:value="174502" calcext:value-type="float">
            <text:p><text:s text:c="2"/>174,502 </text:p>
          </table:table-cell>
          <table:table-cell table:style-name="ce49"/>
          <table:table-cell table:style-name="ce55" office:value-type="float" office:value="53764" calcext:value-type="float">
            <text:p><text:s text:c="2"/>53,764 </text:p>
          </table:table-cell>
          <table:table-cell table:style-name="ce31" office:value-type="float" office:value="1181727" calcext:value-type="float">
            <text:p><text:s text:c="2"/>1,181,727 </text:p>
          </table:table-cell>
          <table:table-cell table:style-name="ce62" office:value-type="float" office:value="101402" calcext:value-type="float">
            <text:p><text:s text:c="2"/>101,402 </text:p>
          </table:table-cell>
          <table:table-cell table:style-name="ce55" office:value-type="float" office:value="2620935" calcext:value-type="float">
            <text:p><text:s text:c="2"/>2,620,935 </text:p>
          </table:table-cell>
          <table:table-cell table:style-name="ce75" office:value-type="string" calcext:value-type="string">
            <text:p><text:s/>June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31" office:value-type="float" office:value="10028772" calcext:value-type="float">
            <text:p><text:s text:c="2"/>10,028,772 </text:p>
          </table:table-cell>
          <table:table-cell table:style-name="ce31" office:value-type="float" office:value="8452189" calcext:value-type="float">
            <text:p><text:s text:c="2"/>8,452,189 </text:p>
          </table:table-cell>
          <table:table-cell table:style-name="ce31" office:value-type="float" office:value="57075" calcext:value-type="float">
            <text:p><text:s text:c="2"/>57,075 </text:p>
          </table:table-cell>
          <table:table-cell table:style-name="ce31" office:value-type="float" office:value="174864" calcext:value-type="float">
            <text:p><text:s text:c="2"/>174,864 </text:p>
          </table:table-cell>
          <table:table-cell table:style-name="ce49"/>
          <table:table-cell table:style-name="ce55" office:value-type="float" office:value="53669" calcext:value-type="float">
            <text:p><text:s text:c="2"/>53,669 </text:p>
          </table:table-cell>
          <table:table-cell table:style-name="ce31" office:value-type="float" office:value="1192933" calcext:value-type="float">
            <text:p><text:s text:c="2"/>1,192,933 </text:p>
          </table:table-cell>
          <table:table-cell table:style-name="ce62" office:value-type="float" office:value="98042" calcext:value-type="float">
            <text:p><text:s text:c="2"/>98,042 </text:p>
          </table:table-cell>
          <table:table-cell table:style-name="ce55" office:value-type="float" office:value="2656000" calcext:value-type="float">
            <text:p><text:s text:c="2"/>2,656,000 </text:p>
          </table:table-cell>
          <table:table-cell table:style-name="ce75" office:value-type="string" calcext:value-type="string">
            <text:p><text:s/>July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31" office:value-type="float" office:value="10062312" calcext:value-type="float">
            <text:p><text:s text:c="2"/>10,062,312 </text:p>
          </table:table-cell>
          <table:table-cell table:style-name="ce31" office:value-type="float" office:value="8483391" calcext:value-type="float">
            <text:p><text:s text:c="2"/>8,483,391 </text:p>
          </table:table-cell>
          <table:table-cell table:style-name="ce31" office:value-type="float" office:value="56620" calcext:value-type="float">
            <text:p><text:s text:c="2"/>56,620 </text:p>
          </table:table-cell>
          <table:table-cell table:style-name="ce31" office:value-type="float" office:value="175436" calcext:value-type="float">
            <text:p><text:s text:c="2"/>175,436 </text:p>
          </table:table-cell>
          <table:table-cell table:style-name="ce49"/>
          <table:table-cell table:style-name="ce55" office:value-type="float" office:value="53652" calcext:value-type="float">
            <text:p><text:s text:c="2"/>53,652 </text:p>
          </table:table-cell>
          <table:table-cell table:style-name="ce31" office:value-type="float" office:value="1195729" calcext:value-type="float">
            <text:p><text:s text:c="2"/>1,195,729 </text:p>
          </table:table-cell>
          <table:table-cell table:style-name="ce62" office:value-type="float" office:value="97484" calcext:value-type="float">
            <text:p><text:s text:c="2"/>97,484 </text:p>
          </table:table-cell>
          <table:table-cell table:style-name="ce55" office:value-type="float" office:value="2682617" calcext:value-type="float">
            <text:p><text:s text:c="2"/>2,682,617 </text:p>
          </table:table-cell>
          <table:table-cell table:style-name="ce75" office:value-type="string" calcext:value-type="string">
            <text:p><text:s/>Aug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31" office:value-type="float" office:value="10127030" calcext:value-type="float">
            <text:p><text:s text:c="2"/>10,127,030 </text:p>
          </table:table-cell>
          <table:table-cell table:style-name="ce31" office:value-type="float" office:value="8544347" calcext:value-type="float">
            <text:p><text:s text:c="2"/>8,544,347 </text:p>
          </table:table-cell>
          <table:table-cell table:style-name="ce31" office:value-type="float" office:value="56115" calcext:value-type="float">
            <text:p><text:s text:c="2"/>56,115 </text:p>
          </table:table-cell>
          <table:table-cell table:style-name="ce31" office:value-type="float" office:value="176801" calcext:value-type="float">
            <text:p><text:s text:c="2"/>176,801 </text:p>
          </table:table-cell>
          <table:table-cell table:style-name="ce49"/>
          <table:table-cell table:style-name="ce55" office:value-type="float" office:value="53342" calcext:value-type="float">
            <text:p><text:s text:c="2"/>53,342 </text:p>
          </table:table-cell>
          <table:table-cell table:style-name="ce31" office:value-type="float" office:value="1197882" calcext:value-type="float">
            <text:p><text:s text:c="2"/>1,197,882 </text:p>
          </table:table-cell>
          <table:table-cell table:style-name="ce62" office:value-type="float" office:value="98543" calcext:value-type="float">
            <text:p><text:s text:c="2"/>98,543 </text:p>
          </table:table-cell>
          <table:table-cell table:style-name="ce55" office:value-type="float" office:value="2701827" calcext:value-type="float">
            <text:p><text:s text:c="2"/>2,701,827 </text:p>
          </table:table-cell>
          <table:table-cell table:style-name="ce75" office:value-type="string" calcext:value-type="string">
            <text:p><text:s/>Sep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9"/>
          <table:table-cell table:style-name="ce8" office:value-type="float" office:value="10" calcext:value-type="float">
            <text:p>10</text:p>
          </table:table-cell>
          <table:table-cell table:style-name="ce31" office:value-type="float" office:value="10205291" calcext:value-type="float">
            <text:p><text:s text:c="2"/>10,205,291 </text:p>
          </table:table-cell>
          <table:table-cell table:style-name="ce31" office:value-type="float" office:value="8614600" calcext:value-type="float">
            <text:p><text:s text:c="2"/>8,614,600 </text:p>
          </table:table-cell>
          <table:table-cell table:style-name="ce31" office:value-type="float" office:value="55656" calcext:value-type="float">
            <text:p><text:s text:c="2"/>55,656 </text:p>
          </table:table-cell>
          <table:table-cell table:style-name="ce31" office:value-type="float" office:value="178026" calcext:value-type="float">
            <text:p><text:s text:c="2"/>178,026 </text:p>
          </table:table-cell>
          <table:table-cell table:style-name="ce51"/>
          <table:table-cell table:style-name="ce55" office:value-type="float" office:value="52975" calcext:value-type="float">
            <text:p><text:s text:c="2"/>52,975 </text:p>
          </table:table-cell>
          <table:table-cell table:style-name="ce55" office:value-type="float" office:value="1204586" calcext:value-type="float">
            <text:p><text:s text:c="2"/>1,204,586 </text:p>
          </table:table-cell>
          <table:table-cell table:style-name="ce62" office:value-type="float" office:value="99448" calcext:value-type="float">
            <text:p><text:s text:c="2"/>99,448 </text:p>
          </table:table-cell>
          <table:table-cell table:style-name="ce55" office:value-type="float" office:value="2725781" calcext:value-type="float">
            <text:p><text:s text:c="2"/>2,725,781 </text:p>
          </table:table-cell>
          <table:table-cell table:style-name="ce75" office:value-type="string" calcext:value-type="string">
            <text:p><text:s/>Oct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 office:value-type="float" office:value="11" calcext:value-type="float">
            <text:p>11</text:p>
          </table:table-cell>
          <table:table-cell table:style-name="ce31" office:value-type="float" office:value="10300126" calcext:value-type="float">
            <text:p><text:s text:c="2"/>10,300,126 </text:p>
          </table:table-cell>
          <table:table-cell table:style-name="ce31" office:value-type="float" office:value="8699427" calcext:value-type="float">
            <text:p><text:s text:c="2"/>8,699,427 </text:p>
          </table:table-cell>
          <table:table-cell table:style-name="ce31" office:value-type="float" office:value="55063" calcext:value-type="float">
            <text:p><text:s text:c="2"/>55,063 </text:p>
          </table:table-cell>
          <table:table-cell table:style-name="ce31" office:value-type="float" office:value="179400" calcext:value-type="float">
            <text:p><text:s text:c="2"/>179,400 </text:p>
          </table:table-cell>
          <table:table-cell table:style-name="ce51"/>
          <table:table-cell table:style-name="ce55" office:value-type="float" office:value="52614" calcext:value-type="float">
            <text:p><text:s text:c="2"/>52,614 </text:p>
          </table:table-cell>
          <table:table-cell table:style-name="ce55" office:value-type="float" office:value="1214616" calcext:value-type="float">
            <text:p><text:s text:c="2"/>1,214,616 </text:p>
          </table:table-cell>
          <table:table-cell table:style-name="ce62" office:value-type="float" office:value="99006" calcext:value-type="float">
            <text:p><text:s text:c="2"/>99,006 </text:p>
          </table:table-cell>
          <table:table-cell table:style-name="ce55" office:value-type="float" office:value="2753666" calcext:value-type="float">
            <text:p><text:s text:c="2"/>2,753,666 </text:p>
          </table:table-cell>
          <table:table-cell table:style-name="ce75" office:value-type="string" calcext:value-type="string">
            <text:p><text:s/>Nov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 office:value-type="float" office:value="12" calcext:value-type="float">
            <text:p>12</text:p>
          </table:table-cell>
          <table:table-cell table:style-name="ce31" office:value-type="float" office:value="10419858" calcext:value-type="float">
            <text:p><text:s text:c="2"/>10,419,858 </text:p>
          </table:table-cell>
          <table:table-cell table:style-name="ce31" office:value-type="float" office:value="8803024" calcext:value-type="float">
            <text:p><text:s text:c="2"/>8,803,024 </text:p>
          </table:table-cell>
          <table:table-cell table:style-name="ce31" office:value-type="float" office:value="54544" calcext:value-type="float">
            <text:p><text:s text:c="2"/>54,544 </text:p>
          </table:table-cell>
          <table:table-cell table:style-name="ce31" office:value-type="float" office:value="181002" calcext:value-type="float">
            <text:p><text:s text:c="2"/>181,002 </text:p>
          </table:table-cell>
          <table:table-cell table:style-name="ce51"/>
          <table:table-cell table:style-name="ce55" office:value-type="float" office:value="53189" calcext:value-type="float">
            <text:p><text:s text:c="2"/>53,189 </text:p>
          </table:table-cell>
          <table:table-cell table:style-name="ce55" office:value-type="float" office:value="1227705" calcext:value-type="float">
            <text:p><text:s text:c="2"/>1,227,705 </text:p>
          </table:table-cell>
          <table:table-cell table:style-name="ce62" office:value-type="float" office:value="100394" calcext:value-type="float">
            <text:p><text:s text:c="2"/>100,394 </text:p>
          </table:table-cell>
          <table:table-cell table:style-name="ce55" office:value-type="float" office:value="2808431" calcext:value-type="float">
            <text:p><text:s text:c="2"/>2,808,431 </text:p>
          </table:table-cell>
          <table:table-cell table:style-name="ce75" office:value-type="string" calcext:value-type="string">
            <text:p><text:s/>Dec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1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1 <text:s text:c="4"/>1 </text:p>
          </table:table-cell>
          <table:covered-table-cell table:style-name="ce8"/>
          <table:table-cell table:style-name="ce31" office:value-type="float" office:value="10486660" calcext:value-type="float">
            <text:p><text:s text:c="2"/>10,486,660 </text:p>
          </table:table-cell>
          <table:table-cell table:style-name="ce31" office:value-type="float" office:value="8869298" calcext:value-type="float">
            <text:p><text:s text:c="2"/>8,869,298 </text:p>
          </table:table-cell>
          <table:table-cell table:style-name="ce31" office:value-type="float" office:value="53885" calcext:value-type="float">
            <text:p><text:s text:c="2"/>53,885 </text:p>
          </table:table-cell>
          <table:table-cell table:style-name="ce31" office:value-type="float" office:value="182713" calcext:value-type="float">
            <text:p><text:s text:c="2"/>182,713 </text:p>
          </table:table-cell>
          <table:table-cell table:style-name="ce51"/>
          <table:table-cell table:style-name="ce55" office:value-type="float" office:value="53150" calcext:value-type="float">
            <text:p><text:s text:c="2"/>53,150 </text:p>
          </table:table-cell>
          <table:table-cell table:style-name="ce55" office:value-type="float" office:value="1226899" calcext:value-type="float">
            <text:p><text:s text:c="2"/>1,226,899 </text:p>
          </table:table-cell>
          <table:table-cell table:style-name="ce62" office:value-type="float" office:value="100715" calcext:value-type="float">
            <text:p><text:s text:c="2"/>100,715 </text:p>
          </table:table-cell>
          <table:table-cell table:style-name="ce55" office:value-type="float" office:value="2832680" calcext:value-type="float">
            <text:p><text:s text:c="2"/>2,832,680 </text:p>
          </table:table-cell>
          <table:table-cell table:style-name="ce75" office:value-type="string" calcext:value-type="string">
            <text:p><text:s/>Jan. <text:s text:c="3"/>2022</text:p>
          </table:table-cell>
          <table:table-cell table:style-name="ce51" table:number-columns-repeated="1012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52" table:number-columns-spanned="2" table:number-rows-spanned="1"/>
          <table:covered-table-cell table:style-name="ce52"/>
          <table:table-cell table:style-name="ce32"/>
          <table:table-cell table:style-name="ce63"/>
          <table:table-cell table:style-name="ce52"/>
          <table:table-cell table:style-name="ce76"/>
          <table:table-cell table:style-name="ce51" table:number-columns-repeated="1012"/>
        </table:table-row>
        <table:table-row table:style-name="ro2">
          <table:table-cell table:style-name="ce11" office:value-type="string" calcext:value-type="string">
            <text:p><text:s/>1</text:p>
          </table:table-cell>
          <table:table-cell table:style-name="ce20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1</text:p>
          </table:table-cell>
          <table:table-cell table:style-name="ce36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4">
          <table:table-cell table:style-name="ce11"/>
          <table:table-cell table:style-name="ce20" office:value-type="string" calcext:value-type="string">
            <text:p>本表於100年7月根據銀行提供之資料修正，並追溯調整至94年1月。</text:p>
          </table:table-cell>
          <table:table-cell table:style-name="ce20"/>
          <table:table-cell table:style-name="ce36" table:number-columns-repeated="3"/>
          <table:table-cell table:style-name="ce11"/>
          <table:table-cell table:style-name="ce36" office:value-type="string" calcext:value-type="string">
            <text:p>to June 2011 was revised in July 2011, due to mistakes in loan classification by banks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>
          <table:table-cell table:style-name="ce11" office:value-type="string" calcext:value-type="string">
            <text:p><text:s/>2</text:p>
          </table:table-cell>
          <table:table-cell table:style-name="ce20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2</text:p>
          </table:table-cell>
          <table:table-cell table:style-name="ce36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>
          <table:table-cell table:style-name="ce11" office:value-type="string" calcext:value-type="string">
            <text:p><text:s/>3</text:p>
          </table:table-cell>
          <table:table-cell table:style-name="ce20" office:value-type="string" calcext:value-type="string">
            <text:p>信用卡循環信用餘額85年12月以前缺資料。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3</text:p>
          </table:table-cell>
          <table:table-cell table:style-name="ce36" office:value-type="string" calcext:value-type="string">
            <text:p>Prior to Jan. 1997, the data of revolving credit for credit cards are not available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79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79" table:number-columns-repeated="1012"/>
        </table:table-row>
        <table:table-row table:style-name="ro3">
          <table:table-cell table:style-name="ce12"/>
          <table:table-cell table:style-name="ce21" table:number-columns-repeated="2"/>
          <table:table-cell table:style-name="ce36" table:number-columns-repeated="9"/>
          <table:table-cell table:style-name="ce80" table:number-columns-repeated="1012"/>
        </table:table-row>
        <table:table-row table:style-name="ro3">
          <table:table-cell table:style-name="ce12"/>
          <table:table-cell table:style-name="ce22"/>
          <table:table-cell table:style-name="ce21"/>
          <table:table-cell table:style-name="ce36" table:number-columns-repeated="9"/>
          <table:table-cell table:style-name="ce80" table:number-columns-repeated="1012"/>
        </table:table-row>
        <table:table-row table:style-name="ro3">
          <table:table-cell table:style-name="ce13"/>
          <table:table-cell table:style-name="ce23"/>
          <table:table-cell table:style-name="ce33"/>
          <table:table-cell table:style-name="ce37" table:number-columns-repeated="8"/>
          <table:table-cell table:style-name="ce36"/>
          <table:table-cell table:style-name="ce81" table:number-columns-repeated="1012"/>
        </table:table-row>
        <table:table-row table:style-name="ro10">
          <table:table-cell table:style-name="ce14"/>
          <table:table-cell table:style-name="ce24"/>
          <table:table-cell table:number-columns-repeated="2"/>
          <table:table-cell table:style-name="ce38"/>
          <table:table-cell table:style-name="ce40" table:number-columns-repeated="2"/>
          <table:table-cell table:style-name="ce38"/>
          <table:table-cell table:style-name="ce40" table:number-columns-repeated="2"/>
          <table:table-cell table:style-name="ce38"/>
          <table:table-cell/>
          <table:table-cell table:style-name="ce24"/>
          <table:table-cell table:number-columns-repeated="1011"/>
        </table:table-row>
        <table:table-row table:style-name="ro10">
          <table:table-cell table:style-name="ce14"/>
          <table:table-cell table:style-name="ce24"/>
          <table:table-cell table:number-columns-repeated="5"/>
          <table:table-cell table:style-name="ce14"/>
          <table:table-cell table:style-name="ce15"/>
          <table:table-cell/>
          <table:table-cell table:style-name="ce14"/>
          <table:table-cell table:style-name="ce15"/>
          <table:table-cell table:style-name="ce77"/>
          <table:table-cell table:number-columns-repeated="1011"/>
        </table:table-row>
        <table:table-row table:style-name="ro10" table:number-rows-repeated="2">
          <table:table-cell table:style-name="ce14"/>
          <table:table-cell table:style-name="ce24"/>
          <table:table-cell table:number-columns-repeated="1022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CBC.$A$1" table:cell-range-address="$CBC.$A$1:.$L$5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loext:min-decimal-places="1" number:min-integer-digits="1"/>
    </number:number-style>
    <number:number-style style:name="N169">
      <number:number number:decimal-places="0" loext:min-decimal-places="0" number:min-integer-digits="1"/>
      <number:text>   </number:text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107" loext:scale-to-X="1" loext:scale-to-Y="1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meta:creation-date>1999-12-07T12:25:53</meta:creation-date>
    <dc:creator>黃信閔</dc:creator>
    <dc:date>2022-02-22T14:55:57</dc:date>
    <meta:print-date>2022-01-20T16:20:37</meta:print-date>
    <meta:document-statistic meta:table-count="1" meta:cell-count="371" meta:object-count="0"/>
    <meta:generator>LibreOffice/6.3.4.2$Windows_X86_64 LibreOffice_project/60da17e045e08f1793c57c00ba83cdfce946d0aa</meta:generator>
  </office:meta>
</office:document-meta>
</file>