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01</text:p>
          </table:table-cell>
          <table:table-cell office:value-type="float" office:value="4218.7" table:style-name="ce4">
            <text:p>4,218.70</text:p>
          </table:table-cell>
          <table:table-cell table:style-name="ce1"/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8</text:p>
          </table:table-cell>
          <table:table-cell office:value-type="float" office:value="549" table:number-columns-spanned="3" table:number-rows-spanned="1" table:style-name="ce12">
            <text:p>549.00</text:p>
          </table:table-cell>
          <table:covered-table-cell table:number-columns-repeated="2"/>
          <table:table-cell office:value-type="string" table:style-name="ce2">
            <text:p>111/03/02</text:p>
          </table:table-cell>
          <table:table-cell office:value-type="float" office:value="4408.6499999999996" table:style-name="ce4">
            <text:p>4,408.65</text:p>
          </table:table-cell>
          <table:table-cell table:style-name="ce1"/>
          <table:table-cell office:value-type="string" table:style-name="ce2">
            <text:p>111/04/08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03</text:p>
          </table:table-cell>
          <table:table-cell office:value-type="float" office:value="3986.4" table:style-name="ce4">
            <text:p>3,986.40</text:p>
          </table:table-cell>
          <table:table-cell table:style-name="ce1"/>
          <table:table-cell office:value-type="string" table:style-name="ce2">
            <text:p>111/04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1/05/13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04</text:p>
          </table:table-cell>
          <table:table-cell office:value-type="float" office:value="2309.4" table:style-name="ce4">
            <text:p>2,309.40</text:p>
          </table:table-cell>
          <table:table-cell table:style-name="ce1"/>
          <table:table-cell office:value-type="string" table:style-name="ce2">
            <text:p>111/04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22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09</text:p>
          </table:table-cell>
          <table:table-cell office:value-type="float" office:value="3911.55" table:style-name="ce4">
            <text:p>3,911.55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25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0</text:p>
          </table:table-cell>
          <table:table-cell office:value-type="float" office:value="4957.25" table:style-name="ce4">
            <text:p>4,957.25</text:p>
          </table:table-cell>
          <table:table-cell table:style-name="ce1"/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1/05/27</text:p>
          </table:table-cell>
          <table:table-cell office:value-type="float" office:value="583" table:style-name="ce4">
            <text:p>58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1</text:p>
          </table:table-cell>
          <table:table-cell office:value-type="float" office:value="4935.3" table:style-name="ce4">
            <text:p>4,935.30</text:p>
          </table:table-cell>
          <table:table-cell table:style-name="ce1"/>
          <table:table-cell office:value-type="string" table:style-name="ce2">
            <text:p>111/04/29</text:p>
          </table:table-cell>
          <table:table-cell office:value-type="float" office:value="193" table:style-name="ce4">
            <text:p>19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4</text:p>
          </table:table-cell>
          <table:table-cell office:value-type="float" office:value="392.7" table:style-name="ce4">
            <text:p>392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5</text:p>
          </table:table-cell>
          <table:table-cell office:value-type="float" office:value="516.70000000000005" table:style-name="ce4">
            <text:p>51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6</text:p>
          </table:table-cell>
          <table:table-cell office:value-type="float" office:value="8996.5499999999993" table:style-name="ce4">
            <text:p>8,996.5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7</text:p>
          </table:table-cell>
          <table:table-cell office:value-type="float" office:value="3182.6" table:style-name="ce4">
            <text:p>3,182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18</text:p>
          </table:table-cell>
          <table:table-cell office:value-type="float" office:value="3712.4" table:style-name="ce4">
            <text:p>3,71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21</text:p>
          </table:table-cell>
          <table:table-cell office:value-type="float" office:value="3966.95" table:style-name="ce4">
            <text:p>3,966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22</text:p>
          </table:table-cell>
          <table:table-cell office:value-type="float" office:value="3706.7" table:style-name="ce4">
            <text:p>3,70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23</text:p>
          </table:table-cell>
          <table:table-cell office:value-type="float" office:value="1920.1" table:style-name="ce4">
            <text:p>1,92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24</text:p>
          </table:table-cell>
          <table:table-cell office:value-type="float" office:value="2800.6" table:style-name="ce4">
            <text:p>2,800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25</text:p>
          </table:table-cell>
          <table:table-cell office:value-type="float" office:value="800.85" table:style-name="ce4">
            <text:p>800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49" table:number-columns-spanned="3" table:number-rows-spanned="1" table:style-name="ce13">
            <text:p>94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8754.400000000001" table:style-name="ce6">
            <text:p>58,754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144" table:style-name="ce6">
            <text:p>3,144.00</text:p>
          </table:table-cell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3" table:number-columns-spanned="4" table:number-rows-spanned="1" table:style-name="ce13">
            <text:p>2,24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6" table:number-columns-spanned="3" table:number-rows-spanned="1" table:style-name="ce13">
            <text:p>2,2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94" table:style-name="ce6">
            <text:p>2,2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363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2-25T05:36:06Z</meta:creation-date>
    <dc:date>2022-02-25T05:36:07Z</dc:date>
  </office:meta>
</office:document-meta>
</file>