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1412.15" calcext:value-type="float" table:number-columns-spanned="3" table:number-rows-spanned="1">
            <text:p>1,412.15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4218.7" calcext:value-type="float">
            <text:p>4,218.7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4408.65" calcext:value-type="float">
            <text:p>4,408.6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8</text:p>
          </table:table-cell>
          <table:table-cell table:style-name="ce7" office:value-type="float" office:value="549" calcext:value-type="float" table:number-columns-spanned="3" table:number-rows-spanned="1">
            <text:p>549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986.4" calcext:value-type="float">
            <text:p>3,986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1</text:p>
          </table:table-cell>
          <table:table-cell table:style-name="ce12" office:value-type="float" office:value="3966.95" calcext:value-type="float">
            <text:p>3,96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2</text:p>
          </table:table-cell>
          <table:table-cell table:style-name="ce12" office:value-type="float" office:value="3706.7" calcext:value-type="float">
            <text:p>3,70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3</text:p>
          </table:table-cell>
          <table:table-cell table:style-name="ce12" office:value-type="float" office:value="1920.1" calcext:value-type="float">
            <text:p>1,9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4</text:p>
          </table:table-cell>
          <table:table-cell table:style-name="ce12" office:value-type="float" office:value="2800.6" calcext:value-type="float">
            <text:p>2,800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61.15" calcext:value-type="float" table:number-columns-spanned="3" table:number-rows-spanned="1">
            <text:p>2,361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8083.05" calcext:value-type="float">
            <text:p>58,083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921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