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24</text:p>
          </table:table-cell>
          <table:table-cell office:value-type="float" office:value="3301.15" table:number-columns-spanned="3" table:number-rows-spanned="1" table:style-name="ce12">
            <text:p>3,301.15</text:p>
          </table:table-cell>
          <table:covered-table-cell table:number-columns-repeated="2"/>
          <table:table-cell office:value-type="string" table:style-name="ce2">
            <text:p>111/03/01</text:p>
          </table:table-cell>
          <table:table-cell office:value-type="float" office:value="4218.7" table:style-name="ce4">
            <text:p>4,218.70</text:p>
          </table:table-cell>
          <table:table-cell table:style-name="ce1"/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25</text:p>
          </table:table-cell>
          <table:table-cell office:value-type="float" office:value="1412.15" table:number-columns-spanned="3" table:number-rows-spanned="1" table:style-name="ce12">
            <text:p>1,412.15</text:p>
          </table:table-cell>
          <table:covered-table-cell table:number-columns-repeated="2"/>
          <table:table-cell office:value-type="string" table:style-name="ce2">
            <text:p>111/03/02</text:p>
          </table:table-cell>
          <table:table-cell office:value-type="float" office:value="4408.6499999999996" table:style-name="ce4">
            <text:p>4,408.65</text:p>
          </table:table-cell>
          <table:table-cell table:style-name="ce1"/>
          <table:table-cell office:value-type="string" table:style-name="ce2">
            <text:p>111/04/08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1/05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1/06/08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03</text:p>
          </table:table-cell>
          <table:table-cell office:value-type="float" office:value="3620.4" table:style-name="ce4">
            <text:p>3,620.40</text:p>
          </table:table-cell>
          <table:table-cell table:style-name="ce1"/>
          <table:table-cell office:value-type="string" table:style-name="ce2">
            <text:p>111/04/13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1/05/13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1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28</text:p>
          </table:table-cell>
          <table:table-cell office:value-type="float" office:value="549" table:number-columns-spanned="3" table:number-rows-spanned="1" table:style-name="ce12">
            <text:p>549.00</text:p>
          </table:table-cell>
          <table:covered-table-cell table:number-columns-repeated="2"/>
          <table:table-cell office:value-type="string" table:style-name="ce2">
            <text:p>111/03/04</text:p>
          </table:table-cell>
          <table:table-cell office:value-type="float" office:value="1946.9" table:style-name="ce4">
            <text:p>1,946.90</text:p>
          </table:table-cell>
          <table:table-cell table:style-name="ce1"/>
          <table:table-cell office:value-type="string" table:style-name="ce2">
            <text:p>111/04/15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22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09</text:p>
          </table:table-cell>
          <table:table-cell office:value-type="float" office:value="3911.55" table:style-name="ce4">
            <text:p>3,911.55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25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10</text:p>
          </table:table-cell>
          <table:table-cell office:value-type="float" office:value="4957.25" table:style-name="ce4">
            <text:p>4,957.25</text:p>
          </table:table-cell>
          <table:table-cell table:style-name="ce1"/>
          <table:table-cell office:value-type="string" table:style-name="ce2">
            <text:p>111/04/27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11</text:p>
          </table:table-cell>
          <table:table-cell office:value-type="float" office:value="4935.3" table:style-name="ce4">
            <text:p>4,935.30</text:p>
          </table:table-cell>
          <table:table-cell table:style-name="ce1"/>
          <table:table-cell office:value-type="string" table:style-name="ce2">
            <text:p>111/04/29</text:p>
          </table:table-cell>
          <table:table-cell office:value-type="float" office:value="193" table:style-name="ce4">
            <text:p>19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14</text:p>
          </table:table-cell>
          <table:table-cell office:value-type="float" office:value="392.7" table:style-name="ce4">
            <text:p>392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15</text:p>
          </table:table-cell>
          <table:table-cell office:value-type="float" office:value="516.70000000000005" table:style-name="ce4">
            <text:p>516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16</text:p>
          </table:table-cell>
          <table:table-cell office:value-type="float" office:value="8996.5499999999993" table:style-name="ce4">
            <text:p>8,996.5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17</text:p>
          </table:table-cell>
          <table:table-cell office:value-type="float" office:value="3182.6" table:style-name="ce4">
            <text:p>3,182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18</text:p>
          </table:table-cell>
          <table:table-cell office:value-type="float" office:value="3712.4" table:style-name="ce4">
            <text:p>3,71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21</text:p>
          </table:table-cell>
          <table:table-cell office:value-type="float" office:value="3966.95" table:style-name="ce4">
            <text:p>3,966.9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22</text:p>
          </table:table-cell>
          <table:table-cell office:value-type="float" office:value="3706.7" table:style-name="ce4">
            <text:p>3,706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23</text:p>
          </table:table-cell>
          <table:table-cell office:value-type="float" office:value="1920.1" table:style-name="ce4">
            <text:p>1,920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25</text:p>
          </table:table-cell>
          <table:table-cell office:value-type="float" office:value="492" table:style-name="ce4">
            <text:p>49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30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662.3" table:number-columns-spanned="3" table:number-rows-spanned="1" table:style-name="ce13">
            <text:p>5,662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4916.45" table:style-name="ce6">
            <text:p>54,916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144" table:style-name="ce6">
            <text:p>3,144.00</text:p>
          </table:table-cell>
          <table:table-cell office:value-type="string" table:style-name="ce5">
            <text:p>小計</text:p>
          </table:table-cell>
          <table:table-cell office:value-type="float" office:value="2470" table:style-name="ce6">
            <text:p>2,47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3" table:number-columns-spanned="4" table:number-rows-spanned="1" table:style-name="ce13">
            <text:p>2,24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4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0</text:p>
          </table:table-cell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6" table:number-columns-spanned="3" table:number-rows-spanned="1" table:style-name="ce13">
            <text:p>2,2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94" table:style-name="ce6">
            <text:p>2,29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9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2,055.7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2-23T05:31:36Z</meta:creation-date>
    <dc:date>2022-02-23T05:31:36Z</dc:date>
  </office:meta>
</office:document-meta>
</file>