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6">
            <text:p>110<text:span text:style-name="T7">年</text:span>8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9" table:style-name="ce17">
            <text:p><text:span text:style-name="T8">購置住宅貸款</text:span></text:p>
          </table:table-cell>
          <table:table-cell office:value-type="string" table:number-columns-spanned="1" table:number-rows-spanned="3" table:style-name="ce24">
            <text:p><text:span text:style-name="T8">公司法人</text:span></text:p>
          </table:table-cell>
          <table:table-cell office:value-type="string" table:number-columns-spanned="2" table:number-rows-spanned="1" table:style-name="ce2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.42" table:style-name="ce7">
            <text:p>0.42<text:s/></text:p>
          </table:table-cell>
          <table:table-cell office:value-type="float" office:value="55.44" table:style-name="ce7">
            <text:p>55.4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.15" table:style-name="ce7">
            <text:p>0.15<text:s/></text:p>
          </table:table-cell>
          <table:table-cell office:value-type="float" office:value="49.98" table:style-name="ce7">
            <text:p>49.9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4.6500000000000004" table:style-name="ce7">
            <text:p>4.65<text:s/></text:p>
          </table:table-cell>
          <table:table-cell office:value-type="float" office:value="39.81" table:style-name="ce7">
            <text:p>39.81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3">
            <text:p><text:span text:style-name="T8">自然人</text:span></text:p>
          </table:table-cell>
          <table:table-cell office:value-type="string" table:number-columns-spanned="2" table:number-rows-spanned="1" table:style-name="ce2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68" table:style-name="ce7">
            <text:p>0.68<text:s/></text:p>
          </table:table-cell>
          <table:table-cell office:value-type="float" office:value="56.73" table:style-name="ce7">
            <text:p>56.7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2.78" table:style-name="ce7">
            <text:p>2.78<text:s/></text:p>
          </table:table-cell>
          <table:table-cell office:value-type="float" office:value="53.13" table:style-name="ce7">
            <text:p>53.1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2.19" table:style-name="ce7">
            <text:p>2.19<text:s/></text:p>
          </table:table-cell>
          <table:table-cell office:value-type="float" office:value="48.79" table:style-name="ce7">
            <text:p>48.79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3.26" table:style-name="ce7">
            <text:p>3.26<text:s/></text:p>
          </table:table-cell>
          <table:table-cell office:value-type="float" office:value="56.01" table:style-name="ce7">
            <text:p>56.01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26.12" table:style-name="ce7">
            <text:p>26.12<text:s/></text:p>
          </table:table-cell>
          <table:table-cell office:value-type="float" office:value="51.65" table:style-name="ce7">
            <text:p>51.65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購地貸款</text:span><text:span text:style-name="T9">j</text:span></text:p>
          </table:table-cell>
          <table:covered-table-cell table:number-columns-repeated="3"/>
          <table:table-cell office:value-type="float" office:value="160.11000000000001" table:style-name="ce7">
            <text:p>160.11<text:s/></text:p>
          </table:table-cell>
          <table:table-cell office:value-type="float" office:value="60.5" table:style-name="ce7">
            <text:p>60.5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餘屋貸款</text:span><text:span text:style-name="T9">j</text:span></text:p>
          </table:table-cell>
          <table:covered-table-cell table:number-columns-repeated="3"/>
          <table:table-cell office:value-type="float" office:value="15.22" table:style-name="ce7">
            <text:p>15.22<text:s/></text:p>
          </table:table-cell>
          <table:table-cell office:value-type="float" office:value="43.19" table:style-name="ce7">
            <text:p>43.19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工業區閒置土地抵押貸款</text:span><text:span text:style-name="T9">k</text:span></text:p>
          </table:table-cell>
          <table:covered-table-cell table:number-columns-repeated="3"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5">
            <text:p><text:span text:style-name="T1">說明：</text:span></text:p>
            <text:p>1.<text:span text:style-name="T5">j</text:span><text:span text:style-name="T1">、</text:span><text:span text:style-name="T5">k</text:span><text:span text:style-name="T1">分別表示貸款案件適用第一波</text:span>(109.12.8~110.3.18)<text:span text:style-name="T1">及第二波</text:span>(110.3.19~110.8.31)<text:span text:style-name="T1">管制規定。</text:span></text:p>
            <text:p>2.<text:s/><text:span text:style-name="T1">購置住宅貸款：指金融機構承作借款人爲購買建物權狀含有「住」字樣之住宅（含基地），所辦理之抵押貸款。</text:span></text:p>
            <text:p>3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4.<text:s/><text:span text:style-name="T1">購地貸款：指金融機構承作借款人為購買都市計畫劃定之住宅區或商業區土地，所辦理之抵押貸款。</text:span></text:p>
            <text:p>5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6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12:06Z</dc:date>
    <meta:print-date>2022-02-08T08:11:55Z</meta:print-date>
    <meta:editing-cycles>1</meta:editing-cycles>
    <meta:editing-duration>PT480S</meta:editing-duration>
  </office:meta>
</office:document-meta>
</file>