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6">
            <text:p>110<text:span text:style-name="T7">年</text:span>7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9" table:style-name="ce17">
            <text:p><text:span text:style-name="T8">購置住宅貸款</text:span></text:p>
          </table:table-cell>
          <table:table-cell office:value-type="string" table:number-columns-spanned="1" table:number-rows-spanned="3" table:style-name="ce24">
            <text:p><text:span text:style-name="T8">公司法人</text:span></text:p>
          </table:table-cell>
          <table:table-cell office:value-type="string" table:number-columns-spanned="2" table:number-rows-spanned="1" table:style-name="ce2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3.36" table:style-name="ce7">
            <text:p>3.36<text:s/></text:p>
          </table:table-cell>
          <table:table-cell office:value-type="float" office:value="50.71" table:style-name="ce7">
            <text:p>50.71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.52" table:style-name="ce7">
            <text:p>0.52<text:s/></text:p>
          </table:table-cell>
          <table:table-cell office:value-type="float" office:value="49.98" table:style-name="ce7">
            <text:p>49.9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7.88" table:style-name="ce7">
            <text:p>7.88<text:s/></text:p>
          </table:table-cell>
          <table:table-cell office:value-type="float" office:value="38.549999999999997" table:style-name="ce7">
            <text:p>38.55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3">
            <text:p><text:span text:style-name="T8">自然人</text:span></text:p>
          </table:table-cell>
          <table:table-cell office:value-type="string" table:number-columns-spanned="2" table:number-rows-spanned="1" table:style-name="ce2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5" table:style-name="ce7">
            <text:p>0.50<text:s/></text:p>
          </table:table-cell>
          <table:table-cell office:value-type="float" office:value="53.24" table:style-name="ce7">
            <text:p>53.2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4.54" table:style-name="ce7">
            <text:p>4.54<text:s/></text:p>
          </table:table-cell>
          <table:table-cell office:value-type="float" office:value="53.6" table:style-name="ce7">
            <text:p>53.6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1.82" table:style-name="ce7">
            <text:p>1.82<text:s/></text:p>
          </table:table-cell>
          <table:table-cell office:value-type="float" office:value="49.3" table:style-name="ce7">
            <text:p>49.3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4.4400000000000004" table:style-name="ce7">
            <text:p>4.44<text:s/></text:p>
          </table:table-cell>
          <table:table-cell office:value-type="float" office:value="58.92" table:style-name="ce7">
            <text:p>58.92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26.08" table:style-name="ce7">
            <text:p>26.08<text:s/></text:p>
          </table:table-cell>
          <table:table-cell office:value-type="float" office:value="50.53" table:style-name="ce7">
            <text:p>50.53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2.88" table:style-name="ce7">
            <text:p>2.88<text:s/></text:p>
          </table:table-cell>
          <table:table-cell office:value-type="float" office:value="39.950000000000003" table:style-name="ce7">
            <text:p>39.95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購地貸款</text:span><text:span text:style-name="T9">j</text:span></text:p>
          </table:table-cell>
          <table:covered-table-cell table:number-columns-repeated="3"/>
          <table:table-cell office:value-type="float" office:value="205" table:style-name="ce7">
            <text:p>205.00<text:s/></text:p>
          </table:table-cell>
          <table:table-cell office:value-type="float" office:value="63.57" table:style-name="ce7">
            <text:p>63.5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餘屋貸款</text:span><text:span text:style-name="T9">j</text:span></text:p>
          </table:table-cell>
          <table:covered-table-cell table:number-columns-repeated="3"/>
          <table:table-cell office:value-type="float" office:value="20" table:style-name="ce7">
            <text:p>20.00<text:s/></text:p>
          </table:table-cell>
          <table:table-cell office:value-type="float" office:value="43.47" table:style-name="ce7">
            <text:p>43.4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工業區閒置土地抵押貸款</text:span><text:span text:style-name="T9">k</text:span></text:p>
          </table:table-cell>
          <table:covered-table-cell table:number-columns-repeated="3"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5">
            <text:p><text:span text:style-name="T1">說明：</text:span></text:p>
            <text:p>1.<text:span text:style-name="T5">j</text:span><text:span text:style-name="T1">、</text:span><text:span text:style-name="T5">k</text:span><text:span text:style-name="T1">分別表示貸款案件適用第一波</text:span>(109.12.8~110.3.18)<text:span text:style-name="T1">及第二波</text:span>(110.3.19~110.7.31)<text:span text:style-name="T1">管制規定。</text:span></text:p>
            <text:p>2.<text:s/><text:span text:style-name="T1">購置住宅貸款：指金融機構承作借款人爲購買建物權狀含有「住」字樣之住宅（含基地），所辦理之抵押貸款。</text:span></text:p>
            <text:p>3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4.<text:s/><text:span text:style-name="T1">購地貸款：指金融機構承作借款人為購買都市計畫劃定之住宅區或商業區土地，所辦理之抵押貸款。</text:span></text:p>
            <text:p>5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6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09:55Z</dc:date>
    <meta:print-date>2022-02-08T08:08:49Z</meta:print-date>
    <meta:editing-cycles>1</meta:editing-cycles>
    <meta:editing-duration>PT480S</meta:editing-duration>
  </office:meta>
</office:document-meta>
</file>